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line-height="150%"/>
      <style:text-properties style:font-name="標楷體" style:font-name-asian="標楷體" fo:color="#0000FF"/>
    </style:style>
    <style:style style:name="P4" style:parent-style-name="內文" style:family="paragraph">
      <style:paragraph-properties fo:line-height="150%" fo:text-indent="0.0833in"/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margin-left="-0.393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olumn13" style:family="table-column">
      <style:table-column-properties style:column-width="1.181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3576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Column18" style:family="table-column">
      <style:table-column-properties style:column-width="1.58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12" style:family="table">
      <style:table-properties style:width="10.0986in" fo:margin-left="-0.4729in" table:align="left"/>
    </style:style>
    <style:style style:name="TableRow20" style:family="table-row">
      <style:table-row-properties style:min-row-height="0.5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12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P50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P51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P52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P53" style:parent-style-name="內文" style:list-style-name="LFO3" style:family="paragraph"/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color="#0000FF" fo:font-size="14pt" style:font-size-asian="14pt" style:font-size-complex="14pt"/>
    </style:style>
    <style:style style:name="P56" style:parent-style-name="內文" style:family="paragraph">
      <style:text-properties style:font-name-asian="標楷體" fo:color="#0000FF" fo:font-size="14pt" style:font-size-asian="14pt" style:font-size-complex="14pt"/>
    </style:style>
    <style:style style:name="P57" style:parent-style-name="內文" style:family="paragraph">
      <style:text-properties style:font-name-asian="標楷體" fo:color="#0000FF" fo:font-size="14pt" style:font-size-asian="14pt" style:font-size-complex="14pt"/>
    </style:style>
    <style:style style:name="P58" style:parent-style-name="內文" style:family="paragraph">
      <style:text-properties style:font-name-asian="標楷體" fo:color="#0000FF" fo:font-size="14pt" style:font-size-asian="14pt" style:font-size-complex="14pt"/>
    </style:style>
    <style:style style:name="P59" style:parent-style-name="內文" style:family="paragraph">
      <style:text-properties style:font-name-asian="標楷體" fo:color="#0000FF" fo:font-size="14pt" style:font-size-asian="14pt" style:font-size-complex="14pt"/>
    </style:style>
    <style:style style:name="P60" style:parent-style-name="內文" style:family="paragraph">
      <style:text-properties style:font-name-asian="標楷體" fo:color="#0000FF" fo:font-size="14pt" style:font-size-asian="14pt" style:font-size-complex="14pt"/>
    </style:style>
    <style:style style:name="P61" style:parent-style-name="內文" style:family="paragraph">
      <style:text-properties style:font-name-asian="標楷體" fo:color="#0000FF" fo:font-size="14pt" style:font-size-asian="14pt" style:font-size-complex="14pt"/>
    </style:style>
    <style:style style:name="P62" style:parent-style-name="內文" style:family="paragraph">
      <style:text-properties style:font-name-asian="標楷體" fo:color="#0000FF" style:font-size-complex="12pt"/>
    </style:style>
    <style:style style:name="TableRow63" style:family="table-row">
      <style:table-row-properties style:min-row-height="0.513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Row78" style:family="table-row">
      <style:table-row-properties style:min-row-height="0.513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Row93" style:family="table-row">
      <style:table-row-properties style:min-row-height="0.513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Row108" style:family="table-row">
      <style:table-row-properties style:min-row-height="0.513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fo:font-size="14pt" style:font-size-asian="14pt" style:font-size-complex="14pt"/>
    </style:style>
    <style:style style:name="TableRow123" style:family="table-row">
      <style:table-row-properties style:min-row-height="0.513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TableRow138" style:family="table-row">
      <style:table-row-properties style:min-row-height="0.513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P152" style:parent-style-name="內文" style:family="paragraph">
      <style:text-properties fo:font-size="14pt" style:font-size-asian="14pt" style:font-size-complex="14pt"/>
    </style:style>
    <style:style style:name="TableRow153" style:family="table-row">
      <style:table-row-properties style:min-row-height="0.513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P167" style:parent-style-name="內文" style:family="paragraph">
      <style:text-properties fo:font-size="14pt" style:font-size-asian="14pt" style:font-size-complex="14pt"/>
    </style:style>
    <style:style style:name="TableRow168" style:family="table-row">
      <style:table-row-properties style:min-row-height="0.513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P182" style:parent-style-name="內文" style:family="paragraph">
      <style:text-properties fo:font-size="14pt" style:font-size-asian="14pt" style:font-size-complex="14pt"/>
    </style:style>
    <style:style style:name="P183" style:parent-style-name="內文" style:family="paragraph">
      <style:paragraph-properties fo:margin-top="0.0833in" style:line-height-at-least="0in" fo:margin-left="-0.2951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0833in" style:line-height-at-least="0in" fo:margin-left="-0.2951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7.44028in" svg:y="0.08264in" svg:width="2.84167in" svg:height="0.81181in" style:rel-width="scale" style:rel-height="scale"><draw:text-box><text:p text:style-name="P3">人事室收件日期： <text:s text:c="2"/>年 <text:s text:c="2"/>月 <text:s text:c="2"/>日</text:p><text:p text:style-name="P4"><text:span text:style-name="T5">單位填送</text:span><text:span text:style-name="T6">日期： <text:s text:c="4"/>年 <text:s text:c="2"/>月 <text:s text:c="2"/>日</text:span></text:p></draw:text-box><svg:title/><svg:desc/></draw:frame></text:span><text:span text:style-name="T7">國立臺灣</text:span><text:span text:style-name="T8">科技</text:span><text:span text:style-name="T9">大學簽到退簽名表</text:span></text:p>
      <text:p text:style-name="P10"><text:span text:style-name="T11">單位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姓名（簽名）</text:p>
          </table:table-cell>
          <table:table-cell table:style-name="TableCell27">
            <text:p text:style-name="P28">簽到時間</text:p>
          </table:table-cell>
          <table:table-cell table:style-name="TableCell29">
            <text:p text:style-name="P30">姓名（簽名）</text:p>
          </table:table-cell>
          <table:table-cell table:style-name="TableCell31">
            <text:p text:style-name="P32">簽退時間</text:p>
          </table:table-cell>
          <table:table-cell table:style-name="TableCell33">
            <text:p text:style-name="P34">無法簽到退原因</text:p>
          </table:table-cell>
        </table:table-row>
        <table:table-row table:style-name="TableRow35">
          <table:table-cell table:style-name="TableCell36">
            <text:p text:style-name="P37"><text:s/>年 月 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5"/>時<text:s text:c="4"/>分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5"/>時<text:s text:c="4"/>分</text:p>
          </table:table-cell>
          <table:table-cell table:style-name="TableCell48" table:number-rows-spanned="9">
            <text:list text:style-name="LFO3" text:continue-numbering="true">
              <text:list-item>
                <text:p text:style-name="P49">校區停電</text:p>
              </text:list-item>
              <text:list-item>
                <text:p text:style-name="P50">系統故障</text:p>
              </text:list-item>
              <text:list-item>
                <text:p text:style-name="P51">網路斷線</text:p>
              </text:list-item>
              <text:list-item>
                <text:p text:style-name="P52">尚未取得教職員工資訊系統帳號</text:p>
              </text:list-item>
              <text:list-item>
                <text:p text:style-name="P53"><text:span text:style-name="T54">其他（請說明）</text:span></text:p>
              </text:list-item>
            </text:list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※忘記簽到退或其他不屬於上述可使用紙本簽到退之事由，應至差勤系統填送漏未簽到退申請單，每人每月最多可申請2次，每年最多可申請12次。</text:p>
          </table:table-cell>
        </table:table-row>
        <table:table-row table:style-name="TableRow63">
          <table:table-cell table:style-name="TableCell64">
            <text:p text:style-name="P65"><text:span text:style-name="T66">年 月 日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 text:c="5"/>時<text:s text:c="4"/>分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 text:c="5"/>時<text:s text:c="4"/>分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年 月 日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 text:c="5"/>時<text:s text:c="4"/>分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5"/>時<text:s text:c="4"/>分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年 月 日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 text:c="5"/>時<text:s text:c="4"/>分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 text:c="5"/>時<text:s text:c="4"/>分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年 月 日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 text:c="5"/>時<text:s text:c="4"/>分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 text:c="5"/>時<text:s text:c="4"/>分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年 月 日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 text:c="5"/>時<text:s text:c="4"/>分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 text:c="5"/>時<text:s text:c="4"/>分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年 月 日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 text:c="5"/>時<text:s text:c="4"/>分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 text:c="5"/>時<text:s text:c="4"/>分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年 月 日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 text:c="5"/>時<text:s text:c="4"/>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 text:c="5"/>時<text:s text:c="4"/>分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年 月 日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 text:c="5"/>時<text:s text:c="4"/>分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 text:c="5"/>時<text:s text:c="4"/>分</text:p>
          </table:table-cell>
          <table:covered-table-cell>
            <text:p text:style-name="P182"/>
          </table:covered-table-cell>
        </table:table-row>
      </table:table>
      <text:p text:style-name="P183"><text:span text:style-name="T184">共計：</text:span><text:span text:style-name="T185"><text:tab/></text:span><text:span text:style-name="T186"><text:tab/></text:span><text:span text:style-name="T187"><text:tab/></text:span><text:span text:style-name="T188">人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單位主管：</text:span><text:span text:style-name="T202"><text:s text:c="17"/></text:span><text:span text:style-name="T203">（簽章）</text:span></text:p>
      <text:p text:style-name="P204"><text:span text:style-name="T205">※本表經彙整填寫及單位主管簽章後，</text:span><text:span text:style-name="T206">於</text:span><text:span text:style-name="T207">2</text:span><text:span text:style-name="T208">日內</text:span><text:span text:style-name="T209">送</text:span><text:span text:style-name="T210">人事室</text:span><text:span text:style-name="T211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簽到退簽名清冊                            日期：    年    月    日</dc:title>
    <dc:subject/>
    <meta:initial-creator>行政單位</meta:initial-creator>
    <dc:creator>Windows 使用者</dc:creator>
    <meta:creation-date>2021-01-12T05:24:00Z</meta:creation-date>
    <dc:date>2021-01-12T05:24:00Z</dc:date>
    <meta:print-date>2006-10-04T02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