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text-indent="0.1965in"/>
      <style:text-properties style:font-name-asian="標楷體" fo:font-size="9pt" style:font-size-asian="9pt" style:font-size-complex="9pt"/>
    </style:style>
    <style:style style:name="P6" style:parent-style-name="內文" style:family="paragraph">
      <style:paragraph-properties fo:text-indent="0.1965in"/>
      <style:text-properties style:font-name-asian="標楷體" fo:font-size="9pt" style:font-size-asian="9pt" style:font-size-complex="9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2.8138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2.6166in"/>
    </style:style>
    <style:style style:name="Table7" style:family="table">
      <style:table-properties style:width="7.4402in" fo:margin-left="-0.0312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row-height="0.5333in"/>
    </style:style>
    <style:style style:name="TableCell17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21" style:family="table-row">
      <style:table-row-properties style:row-height="0.5333in"/>
    </style:style>
    <style:style style:name="TableCell2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33" style:family="table-row">
      <style:table-row-properties style:row-height="0.4923in"/>
    </style:style>
    <style:style style:name="TableCell3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9055in"/>
    </style:style>
    <style:style style:name="TableCell4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1.9687in"/>
    </style:style>
    <style:style style:name="TableCell8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5in" fo:margin-left="0.1819in" fo:text-indent="-0.181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069in solid #000000" fo:border-left="0.0625in double #538135" style:border-line-width-left="0.0208in 0.0208in 0.0208in" fo:border-bottom="0.0312in solid #C45911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312in solid #C45911" fo:border-right="0.0625in double #538135" style:border-line-width-right="0.0208in 0.0208in 0.0208in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-top="0.0312in solid #C45911" fo:border-left="0.0312in solid #C45911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/>
      <style:text-properties fo:hyphenate="true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312in solid #C45911" fo:border-left="0.0069in solid #000000" fo:border-bottom="0.0069in solid #000000" fo:border-right="0.0312in solid #C45911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 fo:line-height="0.2222in"/>
      <style:text-properties fo:hyphenate="tru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6298in"/>
    </style:style>
    <style:style style:name="TableCell191" style:family="table-cell">
      <style:table-cell-properties fo:border-top="0.0069in solid #000000" fo:border-left="0.0312in solid #C45911" fo:border-bottom="0.0312in solid #C45911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93" style:family="table-cell">
      <style:table-cell-properties fo:border-top="0.0069in solid #000000" fo:border-left="0.0069in solid #000000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auto" fo:line-height="115%"/>
      <style:text-properties fo:hyphenate="tru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08" style:family="table-column">
      <style:table-column-properties style:column-width="1.15in"/>
    </style:style>
    <style:style style:name="TableColumn209" style:family="table-column">
      <style:table-column-properties style:column-width="6.259in"/>
    </style:style>
    <style:style style:name="Table207" style:family="table">
      <style:table-properties style:width="7.409in" fo:margin-left="0in" table:align="left"/>
    </style:style>
    <style:style style:name="TableRow210" style:family="table-row">
      <style:table-row-properties style:min-row-height="0.1256in"/>
    </style:style>
    <style:style style:name="TableCell211" style:family="table-cell">
      <style:table-cell-properties fo:border-top="0.0312in solid #C45911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312in solid #C45911" fo:border-left="0.0069in solid #385623" fo:border-bottom="0.0069in solid #538135" fo:border-right="0.0312in solid #C45911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538135" fo:border-left="0.0312in solid #C45911" fo:border-bottom="0.0069in solid #538135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-top="0.0069in solid #538135" fo:border-left="0.0069in solid #385623" fo:border-bottom="0.0069in solid #538135" fo:border-right="0.0312in solid #C45911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538135" fo:border-left="0.0312in solid #C45911" fo:border-bottom="0.0312in solid #C45911" fo:border-right="0.0069in solid #385623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-top="0.0069in solid #538135" fo:border-left="0.0069in solid #385623" fo:border-bottom="0.0312in solid #C45911" fo:border-right="0.0312in solid #C45911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666in" fo:margin-right="0.7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3" style:parent-style-name="內文" style:family="paragraph">
      <style:paragraph-properties fo:line-height="0.1666in" fo:margin-right="0.7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4" style:parent-style-name="內文" style:family="paragraph">
      <style:paragraph-properties fo:line-height="0.1666in" fo:margin-right="0.7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46" style:family="table-column">
      <style:table-column-properties style:column-width="1.0034in"/>
    </style:style>
    <style:style style:name="TableColumn247" style:family="table-column">
      <style:table-column-properties style:column-width="1.7611in"/>
    </style:style>
    <style:style style:name="TableColumn248" style:family="table-column">
      <style:table-column-properties style:column-width="1.9791in"/>
    </style:style>
    <style:style style:name="TableColumn249" style:family="table-column">
      <style:table-column-properties style:column-width="0.8062in"/>
    </style:style>
    <style:style style:name="TableColumn250" style:family="table-column">
      <style:table-column-properties style:column-width="1.859in"/>
    </style:style>
    <style:style style:name="Table245" style:family="table">
      <style:table-properties style:width="7.409in" fo:margin-left="0in" table:align="left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Cell260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68" style:family="table-row">
      <style:table-row-properties style:row-height="0.3152in"/>
    </style:style>
    <style:style style:name="P26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Row278" style:family="table-row">
      <style:table-row-properties style:row-height="0.3152in"/>
    </style:style>
    <style:style style:name="P27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Row288" style:family="table-row">
      <style:table-row-properties style:row-height="0.3152in"/>
    </style:style>
    <style:style style:name="P289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TableRow298" style:family="table-row">
      <style:table-row-properties style:row-height="0.3152in"/>
    </style:style>
    <style:style style:name="TableCell299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70C0" fo:font-size="10pt" style:font-size-asian="10pt" style:font-size-complex="10pt"/>
    </style:style>
    <style:style style:name="TableCell303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1" style:family="table-row">
      <style:table-row-properties style:row-height="0.3152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3pt" style:font-size-asian="13pt" style:font-size-complex="13pt"/>
    </style:style>
    <style:style style:name="TableRow321" style:family="table-row">
      <style:table-row-properties style:row-height="0.3152in"/>
    </style:style>
    <style:style style:name="P3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3pt" style:font-size-asian="13pt" style:font-size-complex="13pt"/>
    </style:style>
    <style:style style:name="TableRow331" style:family="table-row">
      <style:table-row-properties style:row-height="0.3152in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3pt" style:font-size-asian="13pt" style:font-size-complex="13pt"/>
    </style:style>
    <style:style style:name="TableRow341" style:family="table-row">
      <style:table-row-properties style:row-height="0.3152in"/>
    </style:style>
    <style:style style:name="TableCell342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0" style:family="table-row">
      <style:table-row-properties style:row-height="0.3152in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3pt" style:font-size-asian="13pt" style:font-size-complex="13pt"/>
    </style:style>
    <style:style style:name="TableRow358" style:family="table-row">
      <style:table-row-properties style:row-height="0.3152in"/>
    </style:style>
    <style:style style:name="P3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3pt" style:font-size-asian="13pt" style:font-size-complex="13pt"/>
    </style:style>
    <style:style style:name="TableRow366" style:family="table-row">
      <style:table-row-properties style:row-height="0.3152in"/>
    </style:style>
    <style:style style:name="P3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3pt" style:font-size-asian="13pt" style:font-size-complex="13pt"/>
    </style:style>
    <style:style style:name="TableRow374" style:family="table-row">
      <style:table-row-properties style:row-height="0.3152in"/>
    </style:style>
    <style:style style:name="P3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384" style:family="table-column">
      <style:table-column-properties style:column-width="7.409in"/>
    </style:style>
    <style:style style:name="Table383" style:family="table">
      <style:table-properties style:width="7.409in" fo:margin-left="0in" table:align="left"/>
    </style:style>
    <style:style style:name="TableRow385" style:family="table-row">
      <style:table-row-properties style:row-height="0.3937in"/>
    </style:style>
    <style:style style:name="TableCell386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2.6527in"/>
    </style:style>
    <style:style style:name="TableCell390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39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0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1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1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1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1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41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417" style:family="table-column">
      <style:table-column-properties style:column-width="0.5909in"/>
    </style:style>
    <style:style style:name="TableColumn418" style:family="table-column">
      <style:table-column-properties style:column-width="3.9583in"/>
    </style:style>
    <style:style style:name="TableColumn419" style:family="table-column">
      <style:table-column-properties style:column-width="1.1104in"/>
    </style:style>
    <style:style style:name="TableColumn420" style:family="table-column">
      <style:table-column-properties style:column-width="0.8972in"/>
    </style:style>
    <style:style style:name="TableColumn421" style:family="table-column">
      <style:table-column-properties style:column-width="0.8833in"/>
    </style:style>
    <style:style style:name="Table416" style:family="table">
      <style:table-properties style:width="7.4402in" fo:margin-left="-0.0312in" table:align="left"/>
    </style:style>
    <style:style style:name="TableRow422" style:family="table-row">
      <style:table-row-properties style:row-height="0.3937in"/>
    </style:style>
    <style:style style:name="TableCell423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1.8416in"/>
    </style:style>
    <style:style style:name="TableCell426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42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fo:color="#FF0000"/>
    </style:style>
    <style:style style:name="T429" style:parent-style-name="預設段落字型" style:family="text">
      <style:text-properties style:font-name-asian="標楷體" fo:font-weight="bold" style:font-weight-asian="bold" fo:color="#FF0000"/>
    </style:style>
    <style:style style:name="T430" style:parent-style-name="預設段落字型" style:family="text">
      <style:text-properties style:font-name-asian="標楷體" fo:font-weight="bold" style:font-weight-asian="bold" fo:color="#FF0000"/>
    </style:style>
    <style:style style:name="T431" style:parent-style-name="預設段落字型" style:family="text">
      <style:text-properties style:font-name-asian="標楷體"/>
    </style:style>
    <style:style style:name="P432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  <style:text-properties style:font-name-asian="標楷體"/>
    </style:style>
    <style:style style:name="P433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清單段落" style:list-style-name="LFO1" style:family="paragraph">
      <style:paragraph-properties fo:widows="2" fo:orphans="2" style:snap-to-layout-grid="false" fo:text-align="justify" fo:margin-top="0.0694in" fo:margin-bottom="0.0694in" fo:margin-left="0.1659in" fo:text-indent="-0.1659in">
        <style:tab-stops/>
      </style:paragraph-properties>
      <style:text-properties style:font-name-asian="標楷體"/>
    </style:style>
    <style:style style:name="TableRow448" style:family="table-row">
      <style:table-row-properties style:min-row-height="0.7361in"/>
    </style:style>
    <style:style style:name="TableCell449" style:family="table-cell">
      <style:table-cell-properties fo:border-top="0.0069in solid #385623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-top="0.0069in solid #385623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55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solid #385623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46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7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78" style:family="table-cell">
      <style:table-cell-properties fo:border-top="0.0069in solid #385623" fo:border-left="0.0069in solid #000000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/>
    </style:style>
    <style:style style:name="P48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-asian="標楷體" fo:color="#0070C0" fo:font-size="8pt" style:font-size-asian="8pt" style:font-size-complex="8pt"/>
    </style:style>
    <style:style style:name="T485" style:parent-style-name="預設段落字型" style:family="text">
      <style:text-properties style:font-name-asian="標楷體" fo:color="#0070C0" fo:font-size="8pt" style:font-size-asian="8pt" style:font-size-complex="8pt"/>
    </style:style>
    <style:style style:name="T486" style:parent-style-name="預設段落字型" style:family="text">
      <style:text-properties style:font-name-asian="標楷體" fo:color="#0070C0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ableCell488" style:family="table-cell">
      <style:table-cell-properties fo:border-top="0.0069in solid #385623" fo:border-left="0.0069in solid #000000" fo:border-bottom="0.0069in solid #000000" fo:border-right="0.0625in double #538135" style:border-line-width-right="0.0208in 0.0208in 0.0208in" fo:background-color="#D5DCE4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91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</style:style>
    <style:style style:name="T492" style:parent-style-name="預設段落字型" style:family="text">
      <style:text-properties style:font-name-asian="標楷體" fo:color="#0070C0" fo:font-size="8pt" style:font-size-asian="8pt" style:font-size-complex="8pt"/>
    </style:style>
    <style:style style:name="T493" style:parent-style-name="預設段落字型" style:family="text">
      <style:text-properties style:font-name-asian="標楷體" fo:color="#0070C0" fo:font-size="8pt" style:font-size-asian="8pt" style:font-size-complex="8pt"/>
    </style:style>
    <style:style style:name="T494" style:parent-style-name="預設段落字型" style:family="text">
      <style:text-properties style:font-name-asian="標楷體" fo:color="#0070C0" fo:font-size="8pt" style:font-size-asian="8pt" style:font-size-complex="8pt"/>
    </style:style>
    <style:style style:name="T495" style:parent-style-name="預設段落字型" style:family="text">
      <style:text-properties style:font-name-asian="標楷體" fo:color="#0070C0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3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4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069in solid #000000" fo:background-color="#D5DCE4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625in double #538135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55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625in double #538135" style:border-line-width-bottom="0.0208in 0.0208in 0.0208in" fo:border-right="0.0625in double #538135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1.0833in"/>
        </style:tab-stops>
      </style:paragraph-properties>
      <style:text-properties style:font-name-asian="標楷體" fo:font-size="10pt" style:font-size-asian="10pt" style:font-size-complex="10pt" fo:background-color="#00FF00"/>
    </style:style>
    <style:style style:name="P557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olumn559" style:family="table-column">
      <style:table-column-properties style:column-width="7.409in"/>
    </style:style>
    <style:style style:name="Table558" style:family="table">
      <style:table-properties style:width="7.409in" fo:margin-left="0in" table:align="left"/>
    </style:style>
    <style:style style:name="TableRow560" style:family="table-row">
      <style:table-row-properties style:row-height="0.3937in"/>
    </style:style>
    <style:style style:name="TableCell561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3.9319in"/>
    </style:style>
    <style:style style:name="TableCell565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6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6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6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7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8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581" style:parent-style-name="內文" style:family="paragraph">
      <style:paragraph-properties style:snap-to-layout-grid="false" fo:text-align="justify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4" style:parent-style-name="內文" style:family="paragraph">
      <style:paragraph-properties fo:text-align="center" fo:margin-left="0.3444in" fo:text-indent="-0.3444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5" style:parent-style-name="內文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fo:font-weight="bold" style:font-weight-asian="bold" fo:text-transform="uppercase" fo:color="#FF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text-transform="uppercase" fo:color="#FF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text-transform="uppercase" fo:color="#FF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text-transform="uppercase" fo:color="#FF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text-transform="uppercase" fo:color="#FF0000" fo:font-size="10pt" style:font-size-asian="10pt"/>
    </style:style>
    <style:style style:name="TableColumn592" style:family="table-column">
      <style:table-column-properties style:column-width="0.9847in"/>
    </style:style>
    <style:style style:name="TableColumn593" style:family="table-column">
      <style:table-column-properties style:column-width="6.4555in"/>
    </style:style>
    <style:style style:name="Table591" style:family="table">
      <style:table-properties style:width="7.4402in" fo:margin-left="-0.0312in" table:align="left"/>
    </style:style>
    <style:style style:name="TableRow594" style:family="table-row">
      <style:table-row-properties style:row-height="0.5333in"/>
    </style:style>
    <style:style style:name="TableCell595" style:family="table-cell">
      <style:table-cell-properties fo:border-top="0.0625in double #538135" style:border-line-width-top="0.0208in 0.0208in 0.0208in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597" style:family="table-cell">
      <style:table-cell-properties fo:border-top="0.0625in double #538135" style:border-line-width-top="0.0208in 0.0208in 0.0208in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4055in"/>
    </style:style>
    <style:style style:name="TableCell600" style:family="table-cell">
      <style:table-cell-properties fo:border-top="0.0069in solid #000000" fo:border-left="0.0625in double #538135" style:border-line-width-left="0.0208in 0.0208in 0.0208in" fo:border-bottom="0.0069in solid #000000" fo:border-right="0.0069in solid #000000" fo:background-color="#D5DCE4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538135" style:border-line-width-right="0.0208in 0.0208in 0.0208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5in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Row617" style:family="table-row">
      <style:table-row-properties style:row-height="0.3937in"/>
    </style:style>
    <style:style style:name="TableCell618" style:family="table-cell">
      <style:table-cell-properties fo:border-top="0.0069in solid #000000" fo:border-left="0.0625in double #538135" style:border-line-width-left="0.0208in 0.0208in 0.0208in" fo:border-bottom="0.0069in solid #000000" fo:border-right="0.0625in double #538135" style:border-line-width-right="0.0208in 0.0208in 0.0208in" fo:background-color="#D5DCE4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21" style:family="table-row">
      <style:table-row-properties style:min-row-height="3.9319in"/>
    </style:style>
    <style:style style:name="TableCell622" style:family="table-cell">
      <style:table-cell-properties fo:border-top="0.0069in solid #000000" fo:border-left="0.0625in double #538135" style:border-line-width-left="0.0208in 0.0208in 0.0208in" fo:border-bottom="0.0625in double #538135" style:border-line-width-bottom="0.0208in 0.0208in 0.0208in" fo:border-right="0.0625in double #538135" style:border-line-width-right="0.0208in 0.0208in 0.0208in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2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3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49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0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1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2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3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4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5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6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7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8" style:parent-style-name="內文" style:family="paragraph">
      <style:paragraph-properties fo:widows="2" fo:orphans="2" style:snap-to-layout-grid="false" fo:text-align="justify" fo:margin-top="0.0694in" fo:margin-bottom="0.0694in"/>
      <style:text-properties style:font-name-asian="標楷體" fo:color="#2E74B5" fo:font-size="9pt" style:font-size-asian="9pt" style:font-size-complex="9pt"/>
    </style:style>
    <style:style style:name="P659" style:parent-style-name="內文" style:family="paragraph">
      <style:paragraph-properties style:snap-to-layout-grid="false" fo:text-align="justify" fo:margin-top="0.0694in" fo:margin-bottom="0.0694in"/>
      <style:text-properties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text-align="center" fo:margin-left="0.3444in" fo:text-indent="-0.3444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4">國立臺灣科技大學榮譽講座教授推薦表</text:span></text:p>
      <text:p text:style-name="P5">111.04製表</text:p>
      <text:p text:style-name="P6">請備妥推薦表及推薦表內各項文件紙本及電子檔各1份（電子檔另含5篇代表著作全文）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現職單位<text:line-break/>及職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/英文<text:line-break/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號</text:p>
            <text:p text:style-name="P28"><text:span text:style-name="T29">/</text:span><text:span text:style-name="T30">護照號碼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國籍</text:p>
          </table:table-cell>
          <table:table-cell table:style-name="TableCell40" table:number-columns-spanned="2">
            <text:p text:style-name="P41">□本國籍</text:p>
            <text:p text:style-name="P42">□外國籍：﹍﹍﹍﹍﹍﹍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推薦項目</text:span><text:span text:style-name="T47"><text:line-break/></text:span><text:span text:style-name="T48"><text:s/>(</text:span><text:span text:style-name="T49">擇一勾選</text:span><text:span text:style-name="T50">)</text:span></text:p>
          </table:table-cell>
          <table:table-cell table:style-name="TableCell51" table:number-columns-spanned="4">
            <text:p text:style-name="P52">聘期每次至少1年、最長以3年為限。期滿如擬續聘，請提供受聘期間對本校具體貢獻事蹟。</text:p>
            <text:p text:style-name="P53"><text:span text:style-name="T54">□</text:span><text:span text:style-name="T55">新聘，擬聘任期間為</text:span><text:span text:style-name="T56">____</text:span><text:span text:style-name="T57">年</text:span><text:span text:style-name="T58">____</text:span><text:span text:style-name="T59">月</text:span><text:span text:style-name="T60">_____</text:span><text:span text:style-name="T61">日至</text:span><text:span text:style-name="T62">____</text:span><text:span text:style-name="T63">年</text:span><text:span text:style-name="T64">____</text:span><text:span text:style-name="T65">月</text:span><text:span text:style-name="T66">_____</text:span><text:span text:style-name="T67">日</text:span></text:p>
            <text:p text:style-name="P68"><text:span text:style-name="T69">□</text:span><text:span text:style-name="T70">續聘，擬聘任期間為</text:span><text:span text:style-name="T71">____</text:span><text:span text:style-name="T72">年</text:span><text:span text:style-name="T73">____</text:span><text:span text:style-name="T74">月</text:span><text:span text:style-name="T75">_____</text:span><text:span text:style-name="T76">日至</text:span><text:span text:style-name="T77">____</text:span><text:span text:style-name="T78">年</text:span><text:span text:style-name="T79">____</text:span><text:span text:style-name="T80">月</text:span><text:span text:style-name="T81">_____</text:span><text:span text:style-name="T82">日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符合資格<text:line-break/>條件</text:p>
            <text:p text:style-name="P86"/>
            <text:p text:style-name="P87"><text:span text:style-name="T88">(</text:span><text:span text:style-name="T89">請勾選並</text:span><text:span text:style-name="T90"><text:line-break/></text:span><text:span text:style-name="T91">檢附佐證資料</text:span><text:span text:style-name="T92">)</text:span></text:p>
          </table:table-cell>
          <table:table-cell table:style-name="TableCell93" table:number-columns-spanned="4">
            <text:p text:style-name="P94"><text:span text:style-name="T95">□</text:span><text:span text:style-name="T96">諾貝爾獎得獎人</text:span><text:span text:style-name="T97">(</text:span><text:span text:style-name="T98">第</text:span><text:span text:style-name="T99">2</text:span><text:span text:style-name="T100">條第</text:span><text:span text:style-name="T101">1</text:span><text:span text:style-name="T102">款</text:span><text:span text:style-name="T103">)</text:span><text:span text:style-name="T104">：名稱﹍﹍﹍﹍﹍﹍，獲獎年度﹍﹍﹍﹍</text:span></text:p>
            <text:p text:style-name="P105"><text:span text:style-name="T106">□</text:span><text:span text:style-name="T107">中央研究院院士</text:span><text:span text:style-name="T108">(</text:span><text:span text:style-name="T109">第</text:span><text:span text:style-name="T110">2</text:span><text:span text:style-name="T111">條第</text:span><text:span text:style-name="T112">2</text:span><text:span text:style-name="T113">款</text:span><text:span text:style-name="T114">)</text:span><text:span text:style-name="T115">：名稱﹍﹍﹍﹍﹍﹍，獲獎年度﹍﹍﹍﹍</text:span></text:p>
            <text:p text:style-name="P116"><text:span text:style-name="T117">□</text:span><text:span text:style-name="T118">曾獲教育部學術獎或國家講座</text:span><text:span text:style-name="T119">(</text:span><text:span text:style-name="T120">第</text:span><text:span text:style-name="T121">2</text:span><text:span text:style-name="T122">條第</text:span><text:span text:style-name="T123">3</text:span><text:span text:style-name="T124">款</text:span><text:span text:style-name="T125">)</text:span><text:span text:style-name="T126">：名稱﹍﹍﹍﹍﹍，獲獎年度﹍﹍﹍﹍</text:span></text:p>
            <text:p text:style-name="P127">□曾獲科技部傑出特約研究人員獎、特約研究人員獎或傑出研究獎者二次以上者</text:p>
            <text:p text:style-name="P128"><text:span text:style-name="T129"><text:s text:c="2"/></text:span><text:span text:style-name="T130">(</text:span><text:span text:style-name="T131">第</text:span><text:span text:style-name="T132">2</text:span><text:span text:style-name="T133">條第</text:span><text:span text:style-name="T134">4</text:span><text:span text:style-name="T135">款</text:span><text:span text:style-name="T136">)</text:span><text:span text:style-name="T137">：科技部傑出研究獎獲獎年度﹍﹍、﹍﹍</text:span></text:p>
            <text:p text:style-name="P138"><text:span text:style-name="T139">□</text:span><text:span text:style-name="T140">國際知名之國家級院士</text:span><text:span text:style-name="T141">(</text:span><text:span text:style-name="T142">第</text:span><text:span text:style-name="T143">2</text:span><text:span text:style-name="T144">條第</text:span><text:span text:style-name="T145">5</text:span><text:span text:style-name="T146">款</text:span><text:span text:style-name="T147">)</text:span><text:span text:style-name="T148">：名稱﹍﹍﹍﹍﹍﹍，獲獎年度﹍﹍﹍﹍</text:span></text:p>
            <text:p text:style-name="P149"><text:span text:style-name="T150">□</text:span><text:span text:style-name="T151">曾獲得校內外重要學術獎勵者或重要國際學會會士（</text:span><text:span text:style-name="T152">fellow</text:span><text:span text:style-name="T153">）或在學術上或專業領域上有傑出貢獻或聲望卓著者</text:span><text:span text:style-name="T154">(</text:span><text:span text:style-name="T155">第</text:span><text:span text:style-name="T156">2</text:span><text:span text:style-name="T157">條第</text:span><text:span text:style-name="T158">6</text:span><text:span text:style-name="T159">款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術專長</text:span></text:p>
          </table:table-cell>
          <table:table-cell table:style-name="TableCell165" table:number-columns-spanned="4">
            <text:p text:style-name="P166"><text:line-break/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送審領域</text:p>
          </table:table-cell>
          <table:table-cell table:style-name="TableCell170" table:number-columns-spanned="4">
            <text:p text:style-name="P171"><text:span text:style-name="T172"><text:line-break/>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系所</text:span></text:p>
          </table:table-cell>
          <table:table-cell table:style-name="TableCell177" table:number-columns-spanned="4">
            <text:p text:style-name="P178"><text:span text:style-name="T179">被推薦人研究績效良好，且所具資格查證屬實，並經本系所</text:span><text:span text:style-name="T180">___</text:span><text:span text:style-name="T181">年</text:span><text:span text:style-name="T182">__</text:span><text:span text:style-name="T183">月</text:span><text:span text:style-name="T184">__</text:span><text:span text:style-name="T185">日</text:span><text:span text:style-name="T186">____________</text:span><text:span text:style-name="T187">教評會審查</text:span><text:span text:style-name="T188">通過。</text:span><text:span text:style-name="T189">系所教評會召集人簽章：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院</text:p>
          </table:table-cell>
          <table:table-cell table:style-name="TableCell193" table:number-columns-spanned="4">
            <text:p text:style-name="P194"><text:span text:style-name="T195">被推薦人研究績效良好，且所具資格查證屬實，並經本院</text:span><text:span text:style-name="T196">___</text:span><text:span text:style-name="T197">年</text:span><text:span text:style-name="T198">__</text:span><text:span text:style-name="T199">月</text:span><text:span text:style-name="T200">__</text:span><text:span text:style-name="T201">日</text:span><text:span text:style-name="T202">____________</text:span><text:span text:style-name="T203">教評會審查通過。</text:span><text:span text:style-name="T204"><text:s text:c="2"/></text:span><text:span text:style-name="T205">院教評會主任委員簽章：</text:span></text:p>
          </table:table-cell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單位</text:span></text:p>
          </table:table-cell>
          <table:table-cell table:style-name="TableCell214">
            <text:p text:style-name="P215">簽核</text:p>
          </table:table-cell>
        </table:table-row>
        <table:table-row table:style-name="TableRow216">
          <table:table-cell table:style-name="TableCell217">
            <text:p text:style-name="P218"><text:span text:style-name="T219">人事室</text:span></text:p>
          </table:table-cell>
          <table:table-cell table:style-name="TableCell220">
            <text:p text:style-name="P221">□符合本校榮譽講座設置辦法第2條第﹍﹍款規定，奉核後敦聘，並知會校教評會。</text:p>
            <text:p text:style-name="P222"><text:span text:style-name="T223">□</text:span><text:span text:style-name="T224">符合本校榮譽講座設置辦法第﹍﹍條第﹍﹍款規定，擬提本校校教評會進行審議。</text:span><text:span text:style-name="T225">本案是否送交外審</text:span><text:span text:style-name="T226">，陳請核示。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敬會教務處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核示</text:p>
          </table:table-cell>
          <table:table-cell table:style-name="TableCell237">
            <text:p text:style-name="P238">敬陳<text:s text:c="7"/>主任秘書<text:s text:c="16"/>校教評會主席<text:s/><text:s text:c="17"/>校長</text:p>
            <text:p text:style-name="P239"><text:s text:c="33"/></text:p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soft-page-break/>
            <text:p text:style-name="P253"><text:span text:style-name="T254">二、個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最高學歷</text:p>
            <text:p text:style-name="P258"><text:span text:style-name="T259">（請以中文填寫）</text:span></text:p>
          </table:table-cell>
          <table:table-cell table:style-name="TableCell260">
            <text:p text:style-name="P261">學校名稱</text:p>
          </table:table-cell>
          <table:table-cell table:style-name="TableCell262">
            <text:p text:style-name="P263">主修學門系所</text:p>
          </table:table-cell>
          <table:table-cell table:style-name="TableCell264">
            <text:p text:style-name="P265">學位</text:p>
          </table:table-cell>
          <table:table-cell table:style-name="TableCell266">
            <text:p text:style-name="P267">畢業年月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重要經歷</text:p>
            <text:p text:style-name="P301"><text:span text:style-name="T302">（請以中文填寫）</text:span></text:p>
          </table:table-cell>
          <table:table-cell table:style-name="TableCell303">
            <text:p text:style-name="P304">服務機構</text:p>
          </table:table-cell>
          <table:table-cell table:style-name="TableCell305">
            <text:p text:style-name="P306">服務部門/系所</text:p>
          </table:table-cell>
          <table:table-cell table:style-name="TableCell307">
            <text:p text:style-name="P308">職稱</text:p>
          </table:table-cell>
          <table:table-cell table:style-name="TableCell309">
            <text:p text:style-name="P310">起訖年月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5">
            <text:p text:style-name="P343">曾獲學術<text:line-break/>榮譽或獎勵</text:p>
          </table:table-cell>
          <table:table-cell table:style-name="TableCell344" table:number-columns-spanned="2">
            <text:p text:style-name="P345">獎項名稱</text:p>
          </table:table-cell>
          <table:covered-table-cell/>
          <table:table-cell table:style-name="TableCell346">
            <text:p text:style-name="P347">年度</text:p>
          </table:table-cell>
          <table:table-cell table:style-name="TableCell348">
            <text:p text:style-name="P349">設獎單位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三、聘期期間於本校預計從事教學研究事項</text:span></text:p>
          </table:table-cell>
        </table:table-row>
        <table:table-row table:style-name="TableRow389">
          <table:table-cell table:style-name="TableCell390">
            <text:p text:style-name="P391">（本欄如不敷使用，請自行延伸或列為附件處理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soft-page-break/>
      <text:p text:style-name="P415">※符合榮譽講座設置辦法第2條第1至3款者，免填以下各欄。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四、被推薦人已發表之最具代表性著作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list text:style-name="LFO1" text:continue-numbering="true">
              <text:list-item>
                <text:p text:style-name="P427"><text:span text:style-name="T428">至多</text:span><text:span text:style-name="T429">5</text:span><text:span text:style-name="T430">項</text:span><text:span text:style-name="T431">最具代表性著作。如代表著作為與他名教師共同合著者，請併同檢附合著證明文件。</text:span></text:p>
              </text:list-item>
              <text:list-item>
                <text:p text:style-name="P432">資料填列順序請依發表時間近至遠填寫。</text:p>
              </text:list-item>
              <text:list-item>
                <text:p text:style-name="P433"><text:span text:style-name="T434">期刊論文領域排名及</text:span><text:span text:style-name="T435">IF</text:span><text:span text:style-name="T436">值請以推薦年度之前一年版之</text:span><text:span text:style-name="T437">SCI</text:span><text:span text:style-name="T438">、</text:span><text:span text:style-name="T439">SSCI</text:span><text:span text:style-name="T440">、</text:span><text:span text:style-name="T441">A&amp;HCI</text:span><text:span text:style-name="T442">期刊引證報告為依據（例如</text:span><text:span text:style-name="T443">2022</text:span><text:span text:style-name="T444">年推薦，請以</text:span><text:span text:style-name="T445">2021</text:span><text:span text:style-name="T446">年為依據）；若發表之期刊在不同領域均有引證時，請擇優填寫。</text:span></text:p>
              </text:list-item>
              <text:list-item>
                <text:p text:style-name="P447">期刊論文領域排名及IF值查詢方式：請登入校內文件管理系統(連結)→研發處相關辦法→計畫業務服務中心→研發成果獎勵專區→論文獎勵→如何查詢排名及Impact Factor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編號</text:span></text:p>
          </table:table-cell>
          <table:table-cell table:style-name="TableCell452">
            <text:p text:style-name="P453"><text:span text:style-name="T454">論文資料</text:span></text:p>
            <text:p text:style-name="P455"><text:span text:style-name="T456">（作者、論文名稱、期刊名稱、</text:span><text:span text:style-name="T457">Vol., No., Year, Page #</text:span><text:span text:style-name="T458">）</text:span></text:p>
            <text:p text:style-name="P459"><text:span text:style-name="T460">請在</text:span><text:span text:style-name="T461">通訊作者姓名</text:span><text:span text:style-name="T462">右上方打</text:span><text:span text:style-name="T463">*</text:span><text:span text:style-name="T464">。</text:span></text:p>
          </table:table-cell>
          <table:table-cell table:style-name="TableCell465">
            <text:p text:style-name="P466">SCI、</text:p>
            <text:p text:style-name="P467"><text:span text:style-name="T468">A</text:span><text:span text:style-name="T469">＆</text:span><text:span text:style-name="T470">HCI</text:span><text:span text:style-name="T471">、</text:span><text:span text:style-name="T472">SSCI</text:span><text:span text:style-name="T473">或其他</text:span></text:p>
            <text:p text:style-name="P474"><text:span text:style-name="T475">(</text:span><text:span text:style-name="T476">請填一種</text:span><text:span text:style-name="T477">)</text:span></text:p>
          </table:table-cell>
          <table:table-cell table:style-name="TableCell478">
            <text:p text:style-name="P479">Rank Factor</text:p>
            <text:p text:style-name="P480"><text:span text:style-name="T481">(</text:span><text:span text:style-name="T482">請附註</text:span><text:span text:style-name="T483"><text:s/>Category</text:span><text:span text:style-name="T484">，以</text:span><text:span text:style-name="T485">2021</text:span><text:span text:style-name="T486">年版公佈為主</text:span><text:span text:style-name="T487">)</text:span></text:p>
          </table:table-cell>
          <table:table-cell table:style-name="TableCell488">
            <text:p text:style-name="P489"><text:span text:style-name="T490">Impact Factor</text:span></text:p>
            <text:p text:style-name="P491"><text:span text:style-name="T492">(</text:span><text:span text:style-name="T493">以</text:span><text:span text:style-name="T494">2021</text:span><text:span text:style-name="T495">年版公佈為主</text:span><text:span text:style-name="T496">)</text:span></text:p>
          </table:table-cell>
        </table:table-row>
        <table:table-row table:style-name="TableRow497">
          <table:table-cell table:style-name="TableCell498">
            <text:p text:style-name="P499">0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/</text:p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0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/</text:p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/</text:p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4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/</text:p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5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/</text:p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※以下內容以十頁為限。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五、被推薦人具體之研究成就或重大專業實務貢獻</text:span></text:p>
          </table:table-cell>
        </table:table-row>
        <table:table-row table:style-name="TableRow564">
          <table:table-cell table:style-name="TableCell565">
            <text:p text:style-name="P566">（本欄如不敷使用，請自行延伸或列為附件處理）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ext:p text:style-name="P583"/>
      <text:soft-page-break/>
      <text:p text:style-name="P584">國立臺灣科技大學榮譽講座具體貢獻說明</text:p>
      <text:p text:style-name="P585"><text:span text:style-name="T586">(</text:span><text:span text:style-name="T587">適用於</text:span><text:span text:style-name="T588">111</text:span><text:span text:style-name="T589">學年度以後續聘之榮譽講座</text:span><text:span text:style-name="T590">)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中文/英文<text:line-break/>姓名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原聘期</text:span></text:p>
          </table:table-cell>
          <table:table-cell table:style-name="TableCell603">
            <text:p text:style-name="P604"><text:span text:style-name="T605">____</text:span><text:span text:style-name="T606">年</text:span><text:span text:style-name="T607">____</text:span><text:span text:style-name="T608">月</text:span><text:span text:style-name="T609">_____</text:span><text:span text:style-name="T610">日至</text:span><text:span text:style-name="T611">____</text:span><text:span text:style-name="T612">年</text:span><text:span text:style-name="T613">____</text:span><text:span text:style-name="T614">月</text:span><text:span text:style-name="T615">_____</text:span><text:span text:style-name="T616">日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被推薦人於前一受聘期間，對本校之具體貢獻事蹟</text:span></text:p>
          </table:table-cell>
          <table:covered-table-cell/>
        </table:table-row>
        <table:table-row table:style-name="TableRow621">
          <table:table-cell table:style-name="TableCell622" table:number-columns-spanned="2">
            <text:p text:style-name="P623">（以1頁為原則；本欄如不敷使用，請列為附件處理）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﹍﹍﹍學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學優良教師審查事實表</dc:title>
    <dc:subject/>
    <meta:initial-creator>ntust</meta:initial-creator>
    <dc:creator>user</dc:creator>
    <meta:creation-date>2022-11-01T03:39:00Z</meta:creation-date>
    <dc:date>2022-11-01T03:39:00Z</dc:date>
    <meta:print-date>2022-04-27T05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