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/>
    </style:style>
    <style:style style:name="TableColumn3" style:family="table-column">
      <style:table-column-properties style:column-width="1.1791in"/>
    </style:style>
    <style:style style:name="TableColumn4" style:family="table-column">
      <style:table-column-properties style:column-width="0.1493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0.252in"/>
    </style:style>
    <style:style style:name="TableColumn8" style:family="table-column">
      <style:table-column-properties style:column-width="0.6111in"/>
    </style:style>
    <style:style style:name="TableColumn9" style:family="table-column">
      <style:table-column-properties style:column-width="0.9083in"/>
    </style:style>
    <style:style style:name="TableColumn10" style:family="table-column">
      <style:table-column-properties style:column-width="0.2388in"/>
    </style:style>
    <style:style style:name="TableColumn11" style:family="table-column">
      <style:table-column-properties style:column-width="1.5965in"/>
    </style:style>
    <style:style style:name="Table1" style:family="table" style:master-page-name="MP0">
      <style:table-properties style:width="7.023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right="-0.0284in"/>
      <style:text-properties style:font-name="標楷體" style:font-name-asian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1.2958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2013in" fo:margin-right="0.118in" fo:text-indent="-0.2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347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position="super 50%"/>
    </style:style>
    <style:style style:name="P93" style:parent-style-name="內文" style:family="paragraph">
      <style:paragraph-properties fo:text-align="justify" fo:margin-bottom="0.125in" style:line-height-at-least="0.347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position="super 50%"/>
    </style:style>
    <style:style style:name="TableRow110" style:family="table-row">
      <style:table-row-properties style:min-row-height="0.5458in"/>
    </style:style>
    <style:style style:name="P1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super 50%"/>
    </style:style>
    <style:style style:name="T116" style:parent-style-name="預設段落字型" style:family="text">
      <style:text-properties style:font-name="標楷體" style:font-name-asian="標楷體" style:text-position="super 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916in" fo:keep-together="always"/>
    </style:style>
    <style:style style:name="TableCell1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row-height="0.2916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9847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灣科技大學名譽教授提名表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3">
            <text:p text:style-name="P24">民國 <text:s/>年 <text:s/>月 <text:s/>日</text:p>
          </table:table-cell>
          <table:covered-table-cell/>
          <table:covered-table-cell/>
          <table:table-cell table:style-name="TableCell25" table:number-columns-spanned="2">
            <text:p text:style-name="P26">退休生效日期</text:p>
          </table:table-cell>
          <table:covered-table-cell/>
          <table:table-cell table:style-name="TableCell27">
            <text:p text:style-name="P28">民國 <text:s/>年 <text:s/>月 <text:s/>日</text:p>
          </table:table-cell>
        </table:table-row>
        <table:table-row table:style-name="TableRow29">
          <table:table-cell table:style-name="TableCell30">
            <text:p text:style-name="P31">本校服務年資</text:p>
          </table:table-cell>
          <table:table-cell table:style-name="TableCell32" table:number-columns-spanned="4">
            <text:p text:style-name="P33">民國 <text:s/>年 <text:s/>月 <text:s/>日至 <text:s/>年 <text:s/>月 <text:s/>日</text:p>
            <text:p text:style-name="P34">合計 <text:s/>年 <text:s/>月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本校專任</text:p>
            <text:p text:style-name="P37">教授年資</text:p>
          </table:table-cell>
          <table:covered-table-cell/>
          <table:table-cell table:style-name="TableCell38" table:number-columns-spanned="3">
            <text:p text:style-name="P39">民國 <text:s/>年 <text:s/>月 <text:s/>日至 <text:s/>年 <text:s/>月 <text:s/>日</text:p>
            <text:p text:style-name="P40">合計 <text:s/>年 <text:s/>月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適用</text:p>
            <text:p text:style-name="P44">條件</text:p>
          </table:table-cell>
          <table:table-cell table:style-name="TableCell45" table:number-columns-spanned="9">
            <text:p text:style-name="P46">名譽教授致聘辦法第二條：</text:p>
            <text:p text:style-name="P47">□教學研究成績卓著，或曾兼任行政職務，對於校務之規劃、建設與發展有重大貢獻，且在本校連續擔任專任教授十年以上。</text:p>
            <text:p text:style-name="P48">□學術上有特殊貢獻，享有國際聲譽，且在本校擔任專任教授五年以上。</text:p>
            <text:p text:style-name="P49">□曾任本校校長，對本校之規劃、建設與發展有重大貢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內文"><text:span text:style-name="T70">註：本欄如不敷使用，請自行延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提名</text:p>
            <text:p text:style-name="P74">程序</text:p>
          </table:table-cell>
          <table:table-cell table:style-name="TableCell75" table:number-columns-spanned="9">
            <text:p text:style-name="P76"><text:span text:style-name="T77">經</text:span><text:span text:style-name="T78">　</text:span><text:span text:style-name="T79">年</text:span><text:span text:style-name="T80">　</text:span><text:span text:style-name="T81">月</text:span><text:span text:style-name="T82">　</text:span><text:span text:style-name="T83">日</text:span><text:span text:style-name="T84">　</text:span><text:span text:style-name="T85">學年度第</text:span><text:span text:style-name="T86">　</text:span><text:span text:style-name="T87">學期</text:span><text:span text:style-name="T88"><text:s text:c="6"/></text:span><text:span text:style-name="T89">第</text:span><text:span text:style-name="T90"><text:s/>　</text:span><text:span text:style-name="T91">次系所/室務會議通過。</text:span><text:span text:style-name="T92">主管簽章：</text:span></text:p>
            <text:p text:style-name="P93"><text:span text:style-name="T94">經</text:span><text:span text:style-name="T95">　</text:span><text:span text:style-name="T96">年</text:span><text:span text:style-name="T97">　</text:span><text:span text:style-name="T98">月</text:span><text:span text:style-name="T99">　</text:span><text:span text:style-name="T100">日</text:span><text:span text:style-name="T101">　</text:span><text:span text:style-name="T102">學年度第</text:span><text:span text:style-name="T103">　</text:span><text:span text:style-name="T104">學期</text:span><text:span text:style-name="T105">　　　</text:span><text:span text:style-name="T106">學院第</text:span><text:span text:style-name="T107">　<text:s/></text:span><text:span text:style-name="T108">次院務會議通過。</text:span><text:span text:style-name="T109">院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9">
            <text:p text:style-name="P113"><text:span text:style-name="T114">校長提名。<text:s/></text:span><text:span text:style-name="T115">校長</text:span><text:span text:style-name="T116">簽章：</text:span><text:span text:style-name="T117"><text:s/></text:span><text:span text:style-name="T118"><text:s text:c="10"/></text:span><text:span text:style-name="T119">　　</text:span><text:span text:style-name="T120"><text:s text:c="19"/></text:span><text:span text:style-name="T121">年</text:span><text:span text:style-name="T122">　</text:span><text:span text:style-name="T123">月</text:span><text:span text:style-name="T124">　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會　　辦　　單　　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副　校　長</text:p>
          </table:table-cell>
          <table:covered-table-cell/>
          <table:table-cell table:style-name="TableCell131" table:number-columns-spanned="2" table:number-rows-spanned="2">
            <text:p text:style-name="P132">校　長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人　事　室</text:p>
          </table:table-cell>
          <table:covered-table-cell/>
          <table:table-cell table:style-name="TableCell136" table:number-columns-spanned="4">
            <text:p text:style-name="P137">教　務　處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名譽教授提名表                       （第一頁）</dc:title>
    <dc:description/>
    <dc:subject/>
    <meta:initial-creator>user</meta:initial-creator>
    <dc:creator>user</dc:creator>
    <meta:creation-date>2020-06-16T05:52:00Z</meta:creation-date>
    <dc:date>2020-06-16T05:52:00Z</dc:date>
    <meta:print-date>2020-06-12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