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5763in" style:use-optimal-column-width="false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0.8305in" style:use-optimal-column-width="false"/>
    </style:style>
    <style:style style:name="TableColumn29" style:family="table-column">
      <style:table-column-properties style:column-width="0.733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916in" style:use-optimal-column-width="false"/>
    </style:style>
    <style:style style:name="TableColumn32" style:family="table-column">
      <style:table-column-properties style:column-width="0.7902in" style:use-optimal-column-width="false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Column35" style:family="table-column">
      <style:table-column-properties style:column-width="0.6916in" style:use-optimal-column-width="false"/>
    </style:style>
    <style:style style:name="TableColumn36" style:family="table-column">
      <style:table-column-properties style:column-width="0.9951in" style:use-optimal-column-width="false"/>
    </style:style>
    <style:style style:name="Table23" style:family="table">
      <style:table-properties style:width="9.0555in" fo:margin-left="0.7222in" table:align="lef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2" style:family="table-row">
      <style:table-row-properties style:min-row-height="0.2618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margin-top="0.125in"/>
      <style:text-properties style:font-name="標楷體" style:font-name-asian="標楷體"/>
    </style:style>
    <style:style style:name="P200" style:parent-style-name="內文" style:family="paragraph">
      <style:paragraph-properties fo:margin-left="0.9166in" fo:text-indent="-0.9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indent="0.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85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85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85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indent="0.5in"/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<text:s text:c="2"/></text:span><text:span text:style-name="T5"><text:s/></text:span><text:span text:style-name="T6"><text:s/></text:span><text:span text:style-name="T7">院</text:span><text:span text:style-name="T8"><text:s/></text:span><text:span text:style-name="T9"><text:s text:c="2"/></text:span><text:span text:style-name="T10"><text:s text:c="2"/></text:span><text:span text:style-name="T11"><text:s/></text:span><text:span text:style-name="T12"><text:s/></text:span><text:span text:style-name="T13">系（所）</text:span><text:span text:style-name="T14"><text:s/></text:span><text:span text:style-name="T15"><text:s text:c="4"/></text:span><text:span text:style-name="T16"><text:s/></text:span><text:span text:style-name="T17">學年度第</text:span><text:span text:style-name="T18"><text:s/></text:span><text:span text:style-name="T19"><text:s text:c="2"/></text:span><text:span text:style-name="T20"><text:s/></text:span><text:span text:style-name="T21">學期</text:span></text:p>
      <text:p text:style-name="P22">送審教師資格調查名冊(升等案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序號</text:span></text:p>
          </table:table-cell>
          <table:table-cell table:style-name="TableCell41" table:number-rows-spanned="2">
            <text:p text:style-name="P42"><text:span text:style-name="T43">教師姓名</text:span></text:p>
          </table:table-cell>
          <table:table-cell table:style-name="TableCell44" table:number-rows-spanned="2">
            <text:p text:style-name="P45">申請</text:p>
            <text:p text:style-name="P46"><text:span text:style-name="T47">等級</text:span></text:p>
          </table:table-cell>
          <table:table-cell table:style-name="TableCell48" table:number-rows-spanned="2">
            <text:p text:style-name="P49">系(所)</text:p>
            <text:p text:style-name="P50"><text:span text:style-name="T51">受理日期</text:span></text:p>
          </table:table-cell>
          <table:table-cell table:style-name="TableCell52" table:number-columns-spanned="4">
            <text:p text:style-name="P53">初　　審</text:p>
            <text:p text:style-name="P54"><text:span text:style-name="T55">系(所) 教評會審查結果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複　　審</text:p>
            <text:p text:style-name="P58"><text:span text:style-name="T59">院教評會審查結果</text:span></text:p>
          </table:table-cell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日　期</text:span></text:p>
          </table:table-cell>
          <table:table-cell table:style-name="TableCell70">
            <text:p text:style-name="P71"><text:span text:style-name="T72">會議次別</text:span></text:p>
          </table:table-cell>
          <table:table-cell table:style-name="TableCell73">
            <text:p text:style-name="P74">通過</text:p>
          </table:table-cell>
          <table:table-cell table:style-name="TableCell75">
            <text:p text:style-name="P76"><text:span text:style-name="T77">不通過</text:span></text:p>
          </table:table-cell>
          <table:table-cell table:style-name="TableCell78">
            <text:p text:style-name="P79"><text:span text:style-name="T80">日　期</text:span></text:p>
          </table:table-cell>
          <table:table-cell table:style-name="TableCell81">
            <text:p text:style-name="P82"><text:span text:style-name="T83">會議次別</text:span></text:p>
          </table:table-cell>
          <table:table-cell table:style-name="TableCell84">
            <text:p text:style-name="P85">通過</text:p>
          </table:table-cell>
          <table:table-cell table:style-name="TableCell86">
            <text:p text:style-name="P87"><text:span text:style-name="T88">不通過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備註：一、本表於各單位9月10日及3月10日受理教師申請升等案後均應列冊，未通過者亦應詳實記載。</text:p>
      <text:p text:style-name="P200"><text:span text:style-name="T201"><text:s text:c="6"/></text:span><text:span text:style-name="T202">二</text:span><text:span text:style-name="T203">、</text:span><text:span text:style-name="T204">依本校教師聘任及升等審查辦法第</text:span><text:span text:style-name="T205">7</text:span><text:span text:style-name="T206">條</text:span><text:span text:style-name="T207">之</text:span><text:span text:style-name="T208">3</text:span><text:span text:style-name="T209">規定，</text:span><text:span text:style-name="T210">各單位教評會應依本</text:span><text:span text:style-name="T211">辦</text:span><text:span text:style-name="T212">法第</text:span><text:span text:style-name="T213">7</text:span><text:span text:style-name="T214">條之</text:span><text:span text:style-name="T215">1</text:span><text:span text:style-name="T216">規定、各院教師升等之教學、研究(發)、服務與輔導項目門檻及</text:span><text:span text:style-name="T217">第7條之3第1項</text:span><text:span text:style-name="T218">各目進行</text:span><text:span text:style-name="T219">資格審</text:span><text:span text:style-name="T220">查</text:span><text:span text:style-name="T221">。</text:span></text:p>
      <text:p text:style-name="P222"><text:span text:style-name="T223">三</text:span><text:span text:style-name="T224">、</text:span><text:span text:style-name="T225">各院</text:span><text:span text:style-name="T226">於</text:span><text:span text:style-name="T227">院教評會</text:span><text:span text:style-name="T228">複審</text:span><text:span text:style-name="T229">完成</text:span><text:span text:style-name="T230">後</text:span><text:span text:style-name="T231">7日內</text:span><text:span text:style-name="T232">，</text:span><text:span text:style-name="T233">連同升等資料</text:span><text:span text:style-name="T234">將</text:span><text:span text:style-name="T235">本調查</text:span><text:span text:style-name="T236">名冊</text:span><text:span text:style-name="T237">紙本</text:span><text:span text:style-name="T238">送校教評會備查(人事室代收)。</text:span></text:p>
      <text:p text:style-name="P239">四、教師依期程向各單位提出升等申請案後，如合於各階段辦理期程提出撤案申請時，系(所)、院應提教評會審議或報告並作成紀錄備查，請於本表備註欄說明。</text:p>
      <text:p text:style-name="P240">五、申請升等教師於所屬學院送請外審委員審查後，不得向系、院提出撤銷。</text:p>
      <text:p text:style-name="P241">六、送審代表作與曾送審合格之代表作名稱或內容近似者，送審時，應檢附曾送審合格之代表作及本次代表作異同對照；其名稱或內容有變更者，亦同。</text:p>
      <text:p text:style-name="P242"/>
      <text:p text:style-name="內文"><text:span text:style-name="T243">系承辦人：</text:span><text:span text:style-name="T244"><text:s text:c="15"/></text:span><text:span text:style-name="T245">單位</text:span><text:span text:style-name="T246">主管：</text:span><text:span text:style-name="T247"><text:s text:c="16"/></text:span><text:span text:style-name="T248"><text:s/></text:span></text:p>
      <text:p text:style-name="P249"/>
      <text:p text:style-name="內文"><text:span text:style-name="T250">院承辦人：</text:span><text:span text:style-name="T251"><text:s text:c="15"/></text:span><text:span text:style-name="T252"><text:s/>院</text:span><text:span text:style-name="T253">　<text:s/></text:span><text:span text:style-name="T254">長：</text:span><text:span text:style-name="T255"><text:s text:c="8"/></text:span><text:span text:style-name="T256"><text:s text:c="3"/></text:span><text:span text:style-name="T257">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0833in" fo:margin-bottom="0.886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1-13T02:45:00Z</meta:creation-date>
    <dc:date>2023-01-13T02:45:00Z</dc:date>
    <meta:print-date>2022-12-19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