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93in" style:use-optimal-column-width="false"/>
    </style:style>
    <style:style style:name="TableColumn3" style:family="table-column">
      <style:table-column-properties style:column-width="6.6965in" style:use-optimal-column-width="false"/>
    </style:style>
    <style:style style:name="Table1" style:family="table" style:master-page-name="MP0">
      <style:table-properties style:width="7.2458in" style:rel-width="96.86%" fo:margin-left="0in" table:align="left"/>
    </style:style>
    <style:style style:name="TableRow4" style:family="table-row">
      <style:table-row-properties style:min-row-height="0.4166in" style:use-optimal-row-height="false"/>
    </style:style>
    <style:style style:name="TableCell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1.3548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2083in" fo:text-indent="0.1944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2083in" fo:text-indent="0.1944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083in" fo:text-indent="0.1944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083in" fo:text-indent="0.1944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083in" fo:text-indent="0.1944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1.3548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083in" fo:text-indent="0.1944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083in" fo:text-indent="0.1944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083in" fo:text-indent="0.1944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083in" fo:text-indent="0.1944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083in" fo:text-indent="0.1944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9034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3.4069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bottom="0.125in" fo:line-height="0.25in" fo:margin-left="0.1166in" fo:text-indent="-0.1166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微軟正黑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0.25in" fo:margin-left="0.1361in" fo:text-indent="-0.1361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margin-top="0.125in" fo:line-height="0.1944in">
        <style:tab-stops>
          <style:tab-stop style:type="left" style:position="2.1465in"/>
          <style:tab-stop style:type="left" style:position="2.3444in"/>
          <style:tab-stop style:type="left" style:position="3.4805in"/>
          <style:tab-stop style:type="left" style:position="3.688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灣科技大學聘僱外國教師辦理工作許可應檢附文件一覽表</text:p>
            <text:p text:style-name="P7"><text:span text:style-name="T8">人事室</text:span><text:span text:style-name="T9">10</text:span><text:span text:style-name="T10">8</text:span><text:span text:style-name="T11">0</text:span><text:span text:style-name="T12">5</text:span><text:span text:style-name="T13">繕製</text:span></text:p>
          </table:table-cell>
          <table:covered-table-cell/>
        </table:table-row>
        <table:table-row table:style-name="TableRow14">
          <table:table-cell table:style-name="TableCell15">
            <text:p text:style-name="P16">事項</text:p>
          </table:table-cell>
          <table:table-cell table:style-name="TableCell17">
            <text:p text:style-name="P18">檢附資料(請依序排放)</text:p>
          </table:table-cell>
        </table:table-row>
        <table:table-row table:style-name="TableRow19">
          <table:table-cell table:style-name="TableCell20">
            <text:p text:style-name="P21">新聘應備文件</text:p>
          </table:table-cell>
          <table:table-cell table:style-name="TableCell22">
            <text:p text:style-name="P23"><text:span text:style-name="T24">□</text:span><text:span text:style-name="T25">1</text:span><text:span text:style-name="T26">申請書（</text:span><text:span text:style-name="T27">2</text:span><text:span text:style-name="T28">份）</text:span></text:p>
            <text:p text:style-name="P29"><text:span text:style-name="T30">□</text:span><text:span text:style-name="T31">2</text:span><text:span text:style-name="T32">受聘僱外國人名冊（</text:span><text:span text:style-name="T33">1</text:span><text:span text:style-name="T34">份）</text:span></text:p>
            <text:p text:style-name="P35"><text:span text:style-name="T36">□</text:span><text:span text:style-name="T37">3</text:span><text:span text:style-name="T38">聘僱契約書影本（</text:span><text:span text:style-name="T39">1</text:span><text:span text:style-name="T40">份）</text:span></text:p>
            <text:p text:style-name="P41"><text:span text:style-name="T42">□</text:span><text:span text:style-name="T43">4</text:span><text:span text:style-name="T44">受聘僱外國教師最高學歷證明文件影本</text:span><text:span text:style-name="T45">(1</text:span><text:span text:style-name="T46">份</text:span><text:span text:style-name="T47">)</text:span></text:p>
            <text:p text:style-name="P48"><text:span text:style-name="T49">□</text:span><text:span text:style-name="T50">5</text:span><text:span text:style-name="T51">受聘僱外國教師護照影本</text:span><text:span text:style-name="T52">(1</text:span><text:span text:style-name="T53">份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續聘應備文件</text:p>
          </table:table-cell>
          <table:table-cell table:style-name="TableCell58">
            <text:p text:style-name="P59"><text:span text:style-name="T60">□</text:span><text:span text:style-name="T61">1</text:span><text:span text:style-name="T62">申請書（</text:span><text:span text:style-name="T63">2</text:span><text:span text:style-name="T64">份）</text:span></text:p>
            <text:p text:style-name="P65"><text:span text:style-name="T66">□</text:span><text:span text:style-name="T67">2</text:span><text:span text:style-name="T68">受聘僱外國人名冊</text:span><text:span text:style-name="T69">(1</text:span><text:span text:style-name="T70">份</text:span><text:span text:style-name="T71">)</text:span></text:p>
            <text:p text:style-name="P72"><text:span text:style-name="T73">□</text:span><text:span text:style-name="T74">3</text:span><text:span text:style-name="T75">原聘僱許可影本</text:span><text:span text:style-name="T76">（</text:span><text:span text:style-name="T77">1</text:span><text:span text:style-name="T78">份）</text:span></text:p>
            <text:p text:style-name="P79"><text:span text:style-name="T80">□</text:span><text:span text:style-name="T81">4</text:span><text:span text:style-name="T82">續聘</text:span><text:span text:style-name="T83">聘僱契約書影本（</text:span><text:span text:style-name="T84">1</text:span><text:span text:style-name="T85">份）</text:span></text:p>
            <text:p text:style-name="P86"><text:span text:style-name="T87">□</text:span><text:span text:style-name="T88">5</text:span><text:span text:style-name="T89">受聘僱外國教師護照影本</text:span><text:span text:style-name="T90">(1</text:span><text:span text:style-name="T91">份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流程</text:p>
          </table:table-cell>
          <table:table-cell table:style-name="TableCell96">
            <text:p text:style-name="P97"><text:span text:style-name="T98">1.</text:span><text:span text:style-name="T99">新聘</text:span><text:span text:style-name="T100">：</text:span><text:span text:style-name="T101">用人單位</text:span><text:span text:style-name="T102">請於起聘</text:span><text:span text:style-name="T103">1</text:span><text:span text:style-name="T104">個月</text:span><text:span text:style-name="T105">前</text:span><text:span text:style-name="T106">填妥申請書</text:span><text:span text:style-name="T107">1</text:span><text:span text:style-name="T108">式</text:span><text:span text:style-name="T109">2</text:span><text:span text:style-name="T110">份</text:span><text:span text:style-name="T111">(</text:span><text:span text:style-name="T112">申請書應經承辦人員及單位主管核章</text:span><text:span text:style-name="T113">)</text:span><text:span text:style-name="T114">，並檢附</text:span><text:span text:style-name="T115">上述</text:span><text:span text:style-name="T116">新聘應備</text:span><text:span text:style-name="T117">文件</text:span><text:span text:style-name="T118">送人事室</text:span><text:span text:style-name="T119">循行政</text:span><text:span text:style-name="T120">程序</text:span><text:span text:style-name="T121">簽核後</text:span><text:span text:style-name="T122">函送教育部辦理</text:span><text:span text:style-name="T123">。</text:span></text:p>
            <text:p text:style-name="P124"><text:span text:style-name="T125">2.</text:span><text:span text:style-name="T126">續聘</text:span><text:span text:style-name="T127">：</text:span><text:span text:style-name="T128">用人單位</text:span><text:span text:style-name="T129">請於</text:span><text:span text:style-name="T130">聘僱</text:span><text:span text:style-name="T131">期間屆滿前</text:span><text:span text:style-name="T132">60</text:span><text:span text:style-name="T133">日期間內</text:span><text:span text:style-name="T134">，</text:span><text:span text:style-name="T135">填妥申請書</text:span><text:span text:style-name="T136">1</text:span><text:span text:style-name="T137">式</text:span><text:span text:style-name="T138">2</text:span><text:span text:style-name="T139">份</text:span><text:span text:style-name="T140">(</text:span><text:span text:style-name="T141">申請書應經承辦人員及單位主管核章</text:span><text:span text:style-name="T142">)</text:span><text:span text:style-name="T143">，並檢附</text:span><text:span text:style-name="T144">上述</text:span><text:span text:style-name="T145">續聘應備</text:span><text:span text:style-name="T146">文件送人事室循行政</text:span><text:span text:style-name="T147">程序</text:span><text:span text:style-name="T148">簽核後函送教育部辦理。</text:span></text:p>
          </table:table-cell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>
            <text:p text:style-name="P153"><text:span text:style-name="T154">1</text:span><text:span text:style-name="T155">.</text:span><text:span text:style-name="T156">各級學校聘任之外國教師，主管機關許可期間最長為</text:span><text:span text:style-name="T157">3</text:span><text:span text:style-name="T158">年。期滿後如有繼續聘任之需要者，聘僱學校應於期間屆滿前</text:span><text:span text:style-name="T159">60</text:span><text:span text:style-name="T160">日期間內，檢具申請書</text:span><text:span text:style-name="T161">1</text:span><text:span text:style-name="T162">式</text:span><text:span text:style-name="T163">2</text:span><text:span text:style-name="T164">份、原聘僱許可文件影本、續聘聘僱契約書影本，向主管機關申請</text:span><text:span text:style-name="T165">。</text:span></text:p>
            <text:p text:style-name="P166"><text:span text:style-name="T167">2.</text:span><text:span text:style-name="T168">各級學校聘僱之外國教師，於聘僱許可有效期間內，需轉換他校或受聘僱於</text:span><text:span text:style-name="T169">2</text:span><text:span text:style-name="T170">以上之學校者，應由擬聘學校申請許可；申請轉換聘僱學校時，擬聘學校應檢附受聘僱外國教師之離職證明文件。外國教師於聘僱許可有效期間內，轉換至學校以外之其他雇主工作，原聘僱學校應於事實發生日起算</text:span><text:span text:style-name="T171">7</text:span><text:span text:style-name="T172">日內，通知主管機關廢止原聘僱許可。</text:span></text:p>
            <text:p text:style-name="P173"><text:span text:style-name="T174">3.</text:span><text:span text:style-name="T175">受聘僱之外國教師有連續曠職</text:span><text:span text:style-name="T176">3</text:span><text:span text:style-name="T177">日失去聯繫或聘僱關係終止之情事</text:span><text:span text:style-name="T178">(</text:span><text:span text:style-name="T179">就業服務法第</text:span><text:span text:style-name="T180">56</text:span><text:span text:style-name="T181">條規定</text:span><text:span text:style-name="T182">)</text:span><text:span text:style-name="T183">，除依規定通知當地勞工主管機關、入出國管理機關及警察機關外，並副知主管機關。通知內容，應包括外國教師之姓名、性別、年齡、國籍、入國日期、工作期限或聘僱許可文號及外僑居留證影本等資料。</text:span></text:p>
          </table:table-cell>
        </table:table-row>
      </table:table>
      <text:p text:style-name="內文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教師新、續、解聘辦理工作許可作業一覽表</dc:title>
    <dc:subject/>
    <meta:initial-creator>staff1</meta:initial-creator>
    <dc:creator>user</dc:creator>
    <meta:creation-date>2019-05-20T05:32:00Z</meta:creation-date>
    <dc:date>2019-05-20T05:32:00Z</dc:date>
    <meta:print-date>2018-02-26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