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" style:parent-style-name="內文" style:family="paragraph">
      <style:paragraph-properties fo:text-align="justify" fo:margin-bottom="0.1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margin-bottom="0.125in" fo:margin-right="0.0833in" fo:text-indent="0.1666in"/>
      <style:text-properties style:font-name="標楷體" style:font-name-asian="標楷體"/>
    </style:style>
    <style:style style:name="P16" style:parent-style-name="內文" style:family="paragraph">
      <style:paragraph-properties fo:text-align="justify" fo:margin-bottom="0.125in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476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0.3402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3402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fo:margin-left="0.35in" fo:text-indent="-0.2041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0.3402in" fo:text-indent="-0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0.3402in" fo:text-indent="-0.1944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3402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margin-left="0.3402in" fo:text-indent="-0.1944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3986in">
        <style:tab-stops>
          <style:tab-stop style:type="left" style:position="-0.2013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left="0.3986in">
        <style:tab-stops>
          <style:tab-stop style:type="left" style:position="-0.2013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left="0.3888in">
        <style:tab-stops>
          <style:tab-stop style:type="left" style:position="-0.1916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left="0.3791in">
        <style:tab-stops>
          <style:tab-stop style:type="left" style:position="-0.1819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margin-left="0.3888in">
        <style:tab-stops>
          <style:tab-stop style:type="left" style:position="-0.1916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left="0.35in" fo:text-indent="-0.2138in">
        <style:tab-stops>
          <style:tab-stop style:type="left" style:position="-0.1527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left="0.35in" fo:text-indent="-0.2138in">
        <style:tab-stops>
          <style:tab-stop style:type="left" style:position="-0.1527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361in" fo:margin-left="0.35in" fo:text-indent="-0.2138in">
        <style:tab-stops>
          <style:tab-stop style:type="left" style:position="-0.1527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華康中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361in" fo:margin-left="0.35in" fo:text-indent="-0.2138in">
        <style:tab-stops>
          <style:tab-stop style:type="left" style:position="-0.1527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margin-left="0.3694in" fo:text-indent="-0.2333in">
        <style:tab-stops>
          <style:tab-stop style:type="left" style:position="-0.172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margin-left="0.35in" fo:text-indent="-0.2138in">
        <style:tab-stops>
          <style:tab-stop style:type="left" style:position="-0.1527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margin-left="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justify" fo:margin-left="0.35in" fo:text-indent="-0.2138in">
        <style:tab-stops>
          <style:tab-stop style:type="left" style:position="-0.152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3791in">
        <style:tab-stops>
          <style:tab-stop style:type="left" style:position="-0.1819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margin-left="0.3888in">
        <style:tab-stops>
          <style:tab-stop style:type="left" style:position="-0.1916in"/>
        </style:tab-stops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margin-left="0.35in" fo:text-indent="-0.2138in">
        <style:tab-stops>
          <style:tab-stop style:type="left" style:position="-0.1527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0.35in" fo:text-indent="-0.2138in">
        <style:tab-stops>
          <style:tab-stop style:type="left" style:position="-0.1527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margin-left="0.3597in" fo:text-indent="-0.2236in">
        <style:tab-stops>
          <style:tab-stop style:type="left" style:position="-0.162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 fo:margin-left="0.35in" fo:text-indent="-0.2138in">
        <style:tab-stops>
          <style:tab-stop style:type="left" style:position="-0.1527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0.3597in" fo:text-indent="-0.2236in">
        <style:tab-stops>
          <style:tab-stop style:type="left" style:position="-0.162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justify" fo:margin-left="0.3597in" fo:text-indent="-0.2236in">
        <style:tab-stops>
          <style:tab-stop style:type="left" style:position="-0.1625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105%"/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臺灣科技大學</text:span><text:span text:style-name="T5">辦理以</text:span><text:span text:style-name="T6">研發成果</text:span><text:span text:style-name="T7">技術</text:span><text:span text:style-name="T8">報告</text:span><text:span text:style-name="T9">送審教師資格查核表</text:span></text:p>
      <text:p text:style-name="P10"/>
      <text:p text:style-name="P11"><text:span text:style-name="T12">送審人：</text:span><text:span text:style-name="T13"><text:s text:c="20"/></text:span><text:span text:style-name="T14">送審等級：□講師 □助理教授 □副教授□教授</text:span></text:p>
      <text:p text:style-name="P15">□符合教育人員任用條例第 <text:s text:c="3"/>條第 <text:s text:c="2"/>款規定</text:p>
      <text:p text:style-name="P16">◎說明：以下查核項目，符合項目打V，不符合項目打X；不須查核項目免註記）</text:p>
      <text:p text:style-name="P17">※送審資格部分：</text:p>
      <text:p text:style-name="P18">□經學校聘任且實際任教</text:p>
      <text:p text:style-name="P19">□送審教師無專任學校(有專任學校者以專任學校送審)</text:p>
      <text:p text:style-name="P20">□兼任教師已有聘書，在本校任教滿1年，<text:s/>聘任學期排定任教至少一學分，且有任教事實</text:p>
      <text:p text:style-name="P21">□核准帶職帶薪或留職停薪，其返校義務授課，符合前項授課時數規定</text:p>
      <text:p text:style-name="P22">□專業（門）職務年資或教師年資（聘書）符合規定</text:p>
      <text:p text:style-name="P23">□屬舊制教師，並附教師證書及任教未中斷證明</text:p>
      <text:p text:style-name="P24"><text:span text:style-name="T25">□確認無不得送審情況（</text:span><text:span text:style-name="T26">以全時在國內、外進修、研究或出國講學，</text:span><text:span text:style-name="T27">向最低一級教評會提出申請送審之當</text:span><text:span text:style-name="T28">學期未實際在校授課者；無因抄襲、登載不實、剽竊、舞弊、文件偽造變造等經教育部審議確定並為一定期間不得送審之情況</text:span><text:span text:style-name="T29">；</text:span><text:span text:style-name="T30">有教師法第14條至</text:span><text:span text:style-name="T31">第</text:span><text:span text:style-name="T32">16條、第18條、第21條至</text:span><text:span text:style-name="T33">第</text:span><text:span text:style-name="T34">22條或第27條之情形，尚在處理程序中或停聘期間等</text:span><text:span text:style-name="T35">；</text:span><text:span text:style-name="T36">編制內教師於送審學年度聘期開始前已屆滿65歲且未奉准延長退休；編制外教師於送審學年度聘期開始前已屆滿70歲。</text:span><text:span text:style-name="T37">）</text:span></text:p>
      <text:p text:style-name="P38">※技術報告（代表成果與參考成果）部分：</text:p>
      <text:p text:style-name="P39">一、研發成果具體產出認定：</text:p>
      <text:list text:style-name="LFO2" text:continue-numbering="true">
        <text:list-item>
          <text:p text:style-name="P40"><text:span text:style-name="T41">發明專利之認定</text:span><text:span text:style-name="T42">以專利公告日期為準</text:span><text:span text:style-name="T43">，含國內外「發明專利」，且有技術移轉及產學合作實績</text:span><text:span text:style-name="T44">。</text:span></text:p>
        </text:list-item>
        <text:list-item>
          <text:p text:style-name="P45"><text:span text:style-name="T46">發明專利須</text:span><text:span text:style-name="T47">檢附專利證明</text:span><text:span text:style-name="T48">(含專利名稱、發明人、專利權人、證書號碼、國別及專利期間等)</text:span><text:span text:style-name="T49">及通過文件</text:span><text:span text:style-name="T50">，若為國際專利應同時提供中文摘要。</text:span></text:p>
        </text:list-item>
        <text:list-item>
          <text:p text:style-name="P51"><text:span text:style-name="T52">技術移轉以合約</text:span><text:span text:style-name="T53">結束</text:span><text:span text:style-name="T54">日期為準，且以本校名義簽署，成果之認定為同一技轉之累計實收總金額應達</text:span><text:span text:style-name="T55">新臺幣一百五十萬元</text:span><text:span text:style-name="T56">以上。</text:span></text:p>
        </text:list-item>
        <text:list-item>
          <text:p text:style-name="P57"><text:span text:style-name="T58">技術移轉須</text:span><text:span text:style-name="T59">檢附合約</text:span><text:span text:style-name="T60">(含技術名稱、技轉金額及對象)等證明文件，若為國際技術移轉應同時提供中文摘要。</text:span></text:p>
        </text:list-item>
        <text:list-item>
          <text:p text:style-name="P61"><text:span text:style-name="T62">技術競賽獎項</text:span><text:span text:style-name="T63">以得獎日期為準</text:span><text:span text:style-name="T64">，須以本校名義參賽，且應為重要國際性獎項。</text:span></text:p>
        </text:list-item>
        <text:list-item>
          <text:p text:style-name="P65">技術競賽獎項須檢附佐證資料及中文摘要據以審核認定。</text:p>
        </text:list-item>
        <text:list-item>
          <text:p text:style-name="P66"><text:span text:style-name="T67">產學合作計畫</text:span><text:span text:style-name="T68">以合約</text:span><text:span text:style-name="T69">結束</text:span><text:span text:style-name="T70">日期為準</text:span><text:span text:style-name="T71">，且以本校名義簽署或經費分包至本校，實績之認定為實收金額總計應</text:span><text:span text:style-name="T72">達新臺幣五百萬元以上</text:span><text:span text:style-name="T73">(不含</text:span><text:span text:style-name="T74">政府出資部分、不含</text:span><text:span text:style-name="T75">行政職務而掛名主持部分)。</text:span></text:p>
        </text:list-item>
        <text:list-item>
          <text:p text:style-name="P76">產學合作計畫須檢附佐證資料據以審核認定，若為國際產學合作應同時提供中文摘要。</text:p>
        </text:list-item>
      </text:list>
      <text:p text:style-name="P77">二、其他：</text:p>
      <text:list text:style-name="LFO1" text:continue-numbering="true">
        <text:list-item>
          <text:p text:style-name="P78">送審之研發成果(含代表成果與參考成果)應附書面技術報告</text:p>
        </text:list-item>
        <text:list-item>
          <text:p text:style-name="P79">技術報告內容符合規定</text:p>
        </text:list-item>
        <text:list-item>
          <text:p text:style-name="P80">與送審人任教科目性質相關</text:p>
        </text:list-item>
        <text:list-item>
          <text:p text:style-name="P81"><text:span text:style-name="T82">均</text:span><text:span text:style-name="T83">為送審人</text:span><text:span text:style-name="T84">取得前一等級教師資格後</text:span><text:span text:style-name="T85">完成者</text:span><text:span text:style-name="T86">，且不得與取得前一等級教師資格之研發成果重複</text:span></text:p>
        </text:list-item>
        <text:list-item>
          <text:p text:style-name="P87">代表成果係數人合作，且附有合著人證明正本</text:p>
        </text:list-item>
        <text:list-item>
          <text:p text:style-name="P88">研發成果並無涉及違反智慧財產權相關規定</text:p>
        </text:list-item>
        <text:list-item>
          <text:p text:style-name="P89">以其相關專門著作為參考作，並符合專門著作經正式審查程序及公開出版發行（期刊發表）之規定</text:p>
        </text:list-item>
        <text:list-item>
          <text:p text:style-name="P90"><text:span text:style-name="T91">專門著作公開出版或發表日期、出具證明</text:span><text:span text:style-name="T92">將定期發表之被接受</text:span><text:span text:style-name="T93">日期應於外審前</text:span></text:p>
        </text:list-item>
        <text:list-item>
          <text:p text:style-name="P94"><text:span text:style-name="T95">研討會論文，有正式審查程序研討會發表</text:span><text:span text:style-name="T96">且</text:span><text:span text:style-name="T97">集結成冊出版公開發行</text:span><text:span text:style-name="T98">、以光碟發行或於網路公開發行之著作</text:span></text:p>
        </text:list-item>
        <text:list-item>
          <text:p text:style-name="P99"><text:span text:style-name="T100">審查委員應包含具有實務經驗之教師或實務界具教師資格之專家</text:span></text:p>
        </text:list-item>
        <text:list-item>
          <text:p text:style-name="P101"><text:span text:style-name="T102">送審人已知悉，俟所提</text:span><text:span text:style-name="T103">研發</text:span><text:span text:style-name="T104">成果</text:span><text:span text:style-name="T105">技術</text:span><text:span text:style-name="T106">報告送審</text:span><text:span text:style-name="T107">合格</text:span><text:span text:style-name="T108">，</text:span><text:span text:style-name="T109">且無</text:span><text:span text:style-name="T110">涉及機密、申請專利</text:span><text:span text:style-name="T111">，</text:span><text:span text:style-name="T112">或依法不得公開，經學校認定</text:span><text:span text:style-name="T113">得不予公開出版或一定期間內不予公開出版</text:span><text:span text:style-name="T114">之情形</text:span><text:span text:style-name="T115">，應於</text:span><text:span text:style-name="T116">一年內於</text:span><text:span text:style-name="T117">學校網站、圖書館公開或於國內外相關出版品發行</text:span></text:p>
        </text:list-item>
      </text:list>
      <text:p text:style-name="P118"><text:span text:style-name="T119">※系(所)、院審查程序部分：</text:span></text:p>
      <text:list text:style-name="LFO1" text:continue-numbering="true">
        <text:list-item>
          <text:p text:style-name="P120"><text:span text:style-name="T121">研發成果具體產出符合本校「以研發成果</text:span><text:span text:style-name="T122">技術</text:span><text:span text:style-name="T123">報告升等作業要點」第二點規定。</text:span><text:span text:style-name="T124">另依第三點規定</text:span><text:span text:style-name="T125">有關發明專利、技術移轉成果、技術競賽獎項及產學合作具有實績等事項請本校相關單位協助查核。(</text:span><text:span text:style-name="T126">發明專利、技術移轉成果及產學合作具有實績等事項應附本校研發處</text:span><text:span text:style-name="T127">、</text:span><text:span text:style-name="T128">產學處</text:span><text:span text:style-name="T129">查核證明</text:span><text:span text:style-name="T130">)</text:span></text:p>
        </text:list-item>
        <text:list-item>
          <text:p text:style-name="P131">申請升等應檢附表件齊備(附檢核單)</text:p>
        </text:list-item>
        <text:list-item>
          <text:p text:style-name="P132">技術報告已辦理外審</text:p>
        </text:list-item>
        <text:list-item>
          <text:p text:style-name="P133">系(所)、院教評會紀錄均完整登載</text:p>
        </text:list-item>
        <text:list-item>
          <text:p text:style-name="P134">完成教師定期成效評估作業</text:p>
        </text:list-item>
        <text:list-item>
          <text:p text:style-name="P135"><text:span text:style-name="T136">教學評量資料：</text:span><text:span text:style-name="T137">為</text:span><text:span text:style-name="T138">前一等級教師資格後至</text:span><text:span text:style-name="T139">向單位申請升等時往前逆算</text:span><text:span text:style-name="T140">最近</text:span><text:span text:style-name="T141">五年內</text:span><text:span text:style-name="T142">之評量資料（註：為教務處所提供之教學評量統計表，非老師自行彙整之教學評量資料）。</text:span></text:p>
        </text:list-item>
        <text:list-item>
          <text:p text:style-name="P143">教學評量資料已經各系（所）或教務處確認核章；其他學校之教學評量資料，已洽該校教務處或權責單位確認核章</text:p>
        </text:list-item>
        <text:list-item>
          <text:p text:style-name="P144"><text:span text:style-name="T145">課程評量統計資料</text:span><text:span text:style-name="T146">：</text:span><text:span text:style-name="T147">為</text:span><text:span text:style-name="T148">前一等級教師資格後至向單位申請升等時往前逆算</text:span><text:span text:style-name="T149">最近五年內</text:span><text:span text:style-name="T150">之</text:span><text:span text:style-name="T151">課程評量統計資料</text:span><text:span text:style-name="T152">，</text:span><text:span text:style-name="T153">由</text:span><text:span text:style-name="T154">系(所)院請</text:span><text:span text:style-name="T155">教務處提供。</text:span></text:p>
        </text:list-item>
        <text:list-item>
          <text:p text:style-name="P156">升等所提供之研究著作資料，已於適當處註明各筆資料之合著人中文姓名、任職單位及職稱</text:p>
        </text:list-item>
      </text:list>
      <text:p text:style-name="P157"/>
      <text:p text:style-name="P158"/>
      <text:p text:style-name="內文"><text:span text:style-name="T159">送審人：</text:span><text:span text:style-name="T160"><text:s text:c="17"/></text:span><text:span text:style-name="T161"><text:s/>承辦人員：</text:span><text:span text:style-name="T162"><text:s text:c="17"/></text:span><text:span text:style-name="T163"><text:s text:c="3"/>單位主管：</text:span><text:span text:style-name="T164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5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辦理以著作（技術報告、作品、體育成就）</dc:title>
    <dc:subject/>
    <meta:initial-creator>F119</meta:initial-creator>
    <dc:creator>user</dc:creator>
    <meta:creation-date>2023-01-13T03:04:00Z</meta:creation-date>
    <dc:date>2023-01-13T03:04:00Z</dc:date>
    <meta:print-date>2017-02-10T03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840" meta:row-count="13" meta:non-whitespace-character-count="1568"/>
  </office:meta>
</office:document-meta>
</file>