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4604in"/>
    </style:style>
    <style:style style:name="Table1" style:family="table" style:master-page-name="MP0">
      <style:table-properties style:width="6.7888in" fo:margin-left="0in" table:align="left"/>
    </style:style>
    <style:style style:name="TableRow6" style:family="table-row">
      <style:table-row-properties style:min-row-height="0.4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36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8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style:line-height-at-least="0.1666in" fo:text-indent="0.503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5812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4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4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19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1972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1.74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5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1.2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6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35in" fo:text-indent="-0.3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科技大學延攬專案人員計畫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聘任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名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遴補原因</text:p>
          </table:table-cell>
          <table:table-cell table:style-name="TableCell23" table:number-columns-spanned="3">
            <text:p text:style-name="P24"><text:span text:style-name="T25">□遞補__________</text:span><text:span text:style-name="T26">_________</text:span><text:span text:style-name="T27">（職稱及姓名）</text:span><text:span text:style-name="T28">於</text:span><text:span text:style-name="T29"><text:s text:c="2"/></text:span><text:span text:style-name="T30"><text:s text:c="2"/></text:span><text:span text:style-name="T31">年</text:span><text:span text:style-name="T32"><text:s/></text:span><text:span text:style-name="T33"><text:s text:c="2"/></text:span><text:span text:style-name="T34">月</text:span><text:span text:style-name="T35"><text:s/></text:span><text:span text:style-name="T36"><text:s text:c="2"/></text:span><text:span text:style-name="T37">日離職後員額。</text:span></text:p>
            <text:p text:style-name="P38"><text:span text:style-name="T39">___________________</text:span><text:span text:style-name="T40">（職稱及姓名）</text:span><text:span text:style-name="T41">於</text:span><text:span text:style-name="T42"><text:s text:c="2"/></text:span><text:span text:style-name="T43"><text:s text:c="2"/></text:span><text:span text:style-name="T44">年</text:span><text:span text:style-name="T45"><text:s/></text:span><text:span text:style-name="T46"><text:s text:c="2"/></text:span><text:span text:style-name="T47">月</text:span><text:span text:style-name="T48"><text:s/></text:span><text:span text:style-name="T49"><text:s text:c="2"/></text:span><text:span text:style-name="T50">日離職後員額。</text:span></text:p>
            <text:p text:style-name="P51"><text:span text:style-name="T52">□新增員額</text:span><text:span text:style-name="T53">。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擬聘職務</text:span></text:p>
          </table:table-cell>
          <table:table-cell table:style-name="TableCell58">
            <text:p text:style-name="P59">專案教學人員</text:p>
            <text:p text:style-name="P60">□專案教師</text:p>
            <text:p text:style-name="P61">□專案專業技術人員</text:p>
          </table:table-cell>
          <table:table-cell table:style-name="TableCell62" table:number-rows-spanned="2">
            <text:p text:style-name="P63"><text:span text:style-name="T64">擬聘</text:span><text:span text:style-name="T65">職級</text:span></text:p>
          </table:table-cell>
          <table:table-cell table:style-name="TableCell66">
            <text:p text:style-name="P67">□教授級　 　□副教授級</text:p>
            <text:p text:style-name="內文"><text:span text:style-name="T68">□助理教授級 □講師級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專案研究人員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□</text:span><text:span text:style-name="T77">專案研究員</text:span><text:span text:style-name="T78">□</text:span><text:span text:style-name="T79">專案副研究員</text:span></text:p>
            <text:p text:style-name="P80"><text:span text:style-name="T81">□</text:span><text:span text:style-name="T82">專案助理研究員</text:span></text:p>
            <text:p text:style-name="P83"><text:span text:style-name="T84">□</text:span><text:span text:style-name="T85">專案</text:span><text:span text:style-name="T86">研究助理</text:span></text:p>
          </table:table-cell>
        </table:table-row>
        <table:table-row table:style-name="TableRow87">
          <table:table-cell table:style-name="TableCell88">
            <text:p text:style-name="P89">起聘日期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聘期</text:span><text:span text:style-name="T95">起迄</text:span></text:p>
          </table:table-cell>
          <table:table-cell table:style-name="TableCell96">
            <text:p text:style-name="P97">自<text:s/><text:s text:c="3"/><text:s text:c="2"/>年<text:s/><text:s text:c="3"/><text:s text:c="2"/>月<text:s/><text:s text:c="2"/><text:s text:c="2"/>日起</text:p>
            <text:p text:style-name="P98">至<text:s/><text:s text:c="3"/><text:s text:c="2"/>年<text:s/><text:s text:c="3"/><text:s text:c="2"/>月<text:s/><text:s text:c="2"/><text:s text:c="2"/>日止</text:p>
          </table:table-cell>
        </table:table-row>
        <table:table-row table:style-name="TableRow99">
          <table:table-cell table:style-name="TableCell100">
            <text:p text:style-name="P101">經費來源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專案人員員額運用情形</text:p>
          </table:table-cell>
          <table:table-cell table:style-name="TableCell107" table:number-columns-spanned="3">
            <text:p text:style-name="內文"><text:span text:style-name="T108">配置</text:span><text:span text:style-name="T109">校控</text:span><text:span text:style-name="T110">員額</text:span><text:span text:style-name="T111">：</text:span><text:span text:style-name="T112">教學人員</text:span><text:span text:style-name="T113"><text:s text:c="6"/></text:span><text:span text:style-name="T114">名</text:span><text:span text:style-name="T115">（如無請填「0」）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內文"><text:span text:style-name="T119">現有</text:span><text:span text:style-name="T120">校控</text:span><text:span text:style-name="T121">員額：</text:span><text:span text:style-name="T122">教學人員</text:span><text:span text:style-name="T123"><text:s text:c="6"/></text:span><text:span text:style-name="T124">名</text:span><text:span text:style-name="T125">（如無請填「0」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延攬理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受聘人之</text:p>
            <text:p text:style-name="P134">工作內容</text:p>
            <text:p text:style-name="P135"><text:span text:style-name="T136">(</text:span><text:span text:style-name="T137">註</text:span><text:span text:style-name="T138">)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績效指標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受聘人之</text:p>
            <text:p text:style-name="P150">教學計畫</text:p>
          </table:table-cell>
          <table:table-cell table:style-name="TableCell151" table:number-columns-spanned="3">
            <text:p text:style-name="內文"><text:span text:style-name="T152">請另附申請</text:span><text:span text:style-name="T153">新聘</text:span><text:span text:style-name="T154">專案教</text:span><text:span text:style-name="T155">師</text:span><text:span text:style-name="T156">學人員</text:span><text:span text:style-name="T157">之教學計畫表</text:span><text:span text:style-name="T158">並由院彙整</text:span><text:span text:style-name="T159">。</text:span></text:p>
          </table:table-cell>
          <table:covered-table-cell/>
          <table:covered-table-cell/>
        </table:table-row>
      </table:table>
      <text:p text:style-name="P160"><text:span text:style-name="T161">註：受聘人之工作內容欄請填(一)參與教學者，請敘述教學計畫及預期效益。或(二)參與研究者，請敘述計畫名稱、內容、預期完成之工作項目及具體成果、研究工作對申請單位之助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38:00Z</meta:creation-date>
    <dc:date>2023-04-07T01:38:00Z</dc:date>
    <meta:print-date>2021-08-10T06:08:00Z</meta:print-date>
    <meta:template xlink:href="Normal" xlink:type="simple"/>
    <meta:editing-cycles>2</meta:editing-cycles>
    <meta:editing-duration>PT0S</meta:editing-duration>
    <meta:user-defined meta:name="GrammarlyDocumentId">858bd508f12bb9c518eb327fb8ab77dcd8bc5c023c36e149b98134d64dbff83a</meta:user-defined>
    <meta:document-statistic meta:page-count="1" meta:paragraph-count="1" meta:word-count="79" meta:character-count="530" meta:row-count="3" meta:non-whitespace-character-count="452"/>
  </office:meta>
</office:document-meta>
</file>