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style:page-number="1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center" fo:line-height="0.3611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7" style:parent-style-name="內文" style:family="paragraph">
      <style:paragraph-properties fo:text-align="justify" fo:margin-bottom="0.125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fo:text-align="justify" fo:margin-bottom="0.125in" fo:margin-right="0.0833in" fo:text-indent="0.1666in"/>
      <style:text-properties style:font-name="標楷體" style:font-name-asian="標楷體"/>
    </style:style>
    <style:style style:name="P12" style:parent-style-name="內文" style:family="paragraph">
      <style:paragraph-properties fo:text-align="justify" fo:margin-bottom="0.125in"/>
      <style:text-properties style:font-name="標楷體" style:font-name-asian="標楷體" fo:font-weight="bold" style:font-weight-asian="bold"/>
    </style:style>
    <style:style style:name="P1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4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text-align="justify" fo:margin-left="0.3333in" fo:text-indent="-0.1666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font-weight-complex="bold"/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T24" style:parent-style-name="預設段落字型" style:family="text">
      <style:text-properties style:font-name="標楷體" style:font-name-asian="標楷體" style:font-weight-complex="bold"/>
    </style:style>
    <style:style style:name="T25" style:parent-style-name="預設段落字型" style:family="text">
      <style:text-properties style:font-name="標楷體" style:font-name-asian="標楷體" style:font-weight-complex="bold"/>
    </style:style>
    <style:style style:name="T26" style:parent-style-name="預設段落字型" style:family="text">
      <style:text-properties style:font-name="標楷體" style:font-name-asian="標楷體" style:font-weight-complex="bold"/>
    </style:style>
    <style:style style:name="T27" style:parent-style-name="預設段落字型" style:family="text">
      <style:text-properties style:font-name="標楷體" style:font-name-asian="標楷體" style:font-weight-complex="bold"/>
    </style:style>
    <style:style style:name="T28" style:parent-style-name="預設段落字型" style:family="text">
      <style:text-properties style:font-name="標楷體" style:font-name-asian="標楷體" style:font-weight-complex="bold"/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T32" style:parent-style-name="預設段落字型" style:family="text">
      <style:text-properties style:font-name="標楷體" style:font-name-asian="標楷體" style:font-weight-complex="bold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P44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45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46" style:parent-style-name="內文" style:family="paragraph">
      <style:paragraph-properties fo:text-align="justify" fo:margin-left="0.3333in" fo:text-indent="-0.1666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55" style:parent-style-name="內文" style:family="paragraph">
      <style:paragraph-properties fo:text-align="justify" fo:margin-left="0.3333in" fo:text-indent="-0.1666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P61" style:parent-style-name="內文" style:family="paragraph">
      <style:paragraph-properties fo:text-align="justify" fo:text-indent="0.1666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74" style:parent-style-name="內文" style:family="paragraph">
      <style:paragraph-properties fo:text-align="justify" fo:margin-left="0.3652in" fo:text-indent="-0.2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8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P94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95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96" style:parent-style-name="內文" style:family="paragraph">
      <style:paragraph-properties fo:text-align="justify" fo:margin-left="0.3333in" fo:text-indent="-0.1666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04" style:parent-style-name="內文" style:family="paragraph">
      <style:paragraph-properties fo:text-align="justify" fo:margin-left="0.3333in" fo:text-indent="-0.1666in">
        <style:tab-stops/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P110" style:parent-style-name="清單段落" style:family="paragraph">
      <style:paragraph-properties fo:text-align="justify" fo:line-height="0.2083in" fo:margin-left="0in" fo:margin-right="-0.196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language-asian="zh" style:country-asian="TW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P117" style:parent-style-name="清單段落" style:family="paragraph">
      <style:paragraph-properties fo:text-align="justify" fo:line-height="0.2083in" fo:margin-left="0.6909in" fo:margin-right="-0.1965in" fo:text-indent="-0.1791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P121" style:parent-style-name="清單段落" style:family="paragraph">
      <style:paragraph-properties fo:text-align="justify" fo:line-height="0.2083in" fo:margin-left="0.6909in" fo:margin-right="-0.1965in" fo:text-indent="-0.1791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P125" style:parent-style-name="清單段落" style:family="paragraph">
      <style:paragraph-properties fo:text-align="justify" fo:line-height="0.2083in" fo:margin-left="0.6909in" fo:margin-right="-0.1965in" fo:text-indent="-0.1791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P129" style:parent-style-name="清單段落" style:family="paragraph">
      <style:paragraph-properties fo:text-align="justify" fo:line-height="0.2083in" fo:margin-left="0.6909in" fo:margin-right="-0.1965in" fo:text-indent="-0.1791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P135" style:parent-style-name="內文" style:family="paragraph">
      <style:paragraph-properties fo:text-align="justify" fo:margin-left="0.3333in" fo:text-indent="-0.1666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P139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41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fo:text-align="justify" fo:margin-left="0.3333in" fo:text-indent="-0.166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華康中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fo:text-align="justify" fo:margin-left="0.3333in" fo:text-indent="-0.1666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P155" style:parent-style-name="內文" style:list-style-name="LFO1" style:family="paragraph">
      <style:paragraph-properties fo:text-align="justify" fo:margin-left="0.3305in" fo:text-indent="-0.1652in">
        <style:tab-stops>
          <style:tab-stop style:type="left" style:position="-0.1333in"/>
        </style:tab-stops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P174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P175" style:parent-style-name="內文" style:family="paragraph">
      <style:paragraph-properties fo:text-align="justify" fo:margin-left="0.1666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P177" style:parent-style-name="內文" style:family="paragraph">
      <style:paragraph-properties fo:text-align="justify" fo:text-indent="0.1666i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81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82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83" style:parent-style-name="內文" style:list-style-name="LFO1" style:family="paragraph">
      <style:paragraph-properties fo:text-align="justify" fo:margin-left="0.35in" fo:text-indent="-0.175in">
        <style:tab-stops>
          <style:tab-stop style:type="left" style:position="-0.1527in"/>
        </style:tab-stops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內文" style:list-style-name="LFO1" style:family="paragraph">
      <style:paragraph-properties fo:text-align="justify" fo:margin-left="0.35in" fo:text-indent="-0.1847in">
        <style:tab-stops>
          <style:tab-stop style:type="left" style:position="-0.1527in"/>
        </style:tab-stops>
      </style:paragraph-properties>
      <style:text-properties style:font-name="標楷體" style:font-name-asian="標楷體"/>
    </style:style>
    <style:style style:name="P192" style:parent-style-name="內文" style:list-style-name="LFO1" style:family="paragraph">
      <style:paragraph-properties fo:text-align="justify" fo:margin-left="0.3597in" fo:text-indent="-0.193in">
        <style:tab-stops>
          <style:tab-stop style:type="left" style:position="-0.1625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4" style:parent-style-name="內文" style:list-style-name="LFO1" style:family="paragraph">
      <style:paragraph-properties fo:text-align="justify" fo:margin-left="0.4083in">
        <style:tab-stops>
          <style:tab-stop style:type="left" style:position="-0.2111in"/>
        </style:tab-stops>
      </style:paragraph-properties>
      <style:text-properties style:font-name="標楷體" style:font-name-asian="標楷體"/>
    </style:style>
    <style:style style:name="P205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臺灣科技大學辦理以教學實踐研究(專門著作、成果技術報告)</text:p>
      <text:p text:style-name="P4"><text:span text:style-name="T5">送審教師資格查核表</text:span></text:p>
      <text:p text:style-name="P6"/>
      <text:p text:style-name="P7"><text:span text:style-name="T8">送審人：</text:span><text:span text:style-name="T9"><text:s text:c="20"/></text:span><text:span text:style-name="T10">送審等級：□講師 □助理教授 □副教授□教授</text:span></text:p>
      <text:p text:style-name="P11">□符合教育人員任用條例第 <text:s text:c="3"/>條第 <text:s text:c="2"/>款規定</text:p>
      <text:p text:style-name="P12">◎說明：以下查核項目，符合項目打V，不符合項目打X；不須查核項目免註記）</text:p>
      <text:p text:style-name="P13">※送審資格部分：</text:p>
      <text:p text:style-name="P14">□經學校聘任且實際任教</text:p>
      <text:p text:style-name="P15">□送審教師無專任學校(有專任學校者以專任學校送審)</text:p>
      <text:p text:style-name="P16">□兼任教師已有聘書，在本校任教滿1年，<text:s/>聘任學期排定任教至少一學分，且有任教事實</text:p>
      <text:p text:style-name="P17">□核准帶職帶薪或留職停薪，其返校義務授課，符合前項授課時數規定</text:p>
      <text:p text:style-name="P18">□專業（門）職務年資或教師年資（聘書）符合規定</text:p>
      <text:p text:style-name="P19">□屬舊制教師，並附教師證書及任教未中斷證明</text:p>
      <text:p text:style-name="P20"><text:span text:style-name="T21">□確認無不得送審情況（</text:span><text:span text:style-name="T22">以全時在國內、外進修、研究或出國講學，</text:span><text:span text:style-name="T23">向最低一級教評會提出申請送審之當</text:span><text:span text:style-name="T24">學期未實際在校授課者；無因抄襲、登載不實、剽竊、舞弊、文件偽造變造等經教育部審議確定並為一定期間不得送審之情況</text:span><text:span text:style-name="T25">；</text:span><text:span text:style-name="T26">有教師法第14條至</text:span><text:span text:style-name="T27">第</text:span><text:span text:style-name="T28">16條、第18條、第21條至</text:span><text:span text:style-name="T29">第</text:span><text:span text:style-name="T30">22條或第27條之情形，尚在處理程序中或停聘期間等</text:span><text:span text:style-name="T31">；</text:span><text:span text:style-name="T32">編制內教師於送審學年度聘期開始前已屆滿65歲且未奉准延長退休；編制外教師於送審學年度聘期開始前已屆滿70歲。</text:span><text:span text:style-name="T33">）</text:span></text:p>
      <text:p text:style-name="P34">□研究內涵為教學實踐研究，以教學實踐研究專門著作或教學實踐研究成果技術報告送審，經系(所)、院教評會推薦。</text:p>
      <text:p text:style-name="P35"/>
      <text:p text:style-name="P36"><text:span text:style-name="T37">※</text:span><text:span text:style-name="T38">教學</text:span><text:span text:style-name="T39">實</text:span><text:span text:style-name="T40">踐研究</text:span><text:span text:style-name="T41">專門</text:span><text:span text:style-name="T42">著作</text:span><text:span text:style-name="T43">（代表作與參考作）部分：</text:span></text:p>
      <text:p text:style-name="P44">□送審之教學實踐研究專門著作內容符合規定</text:p>
      <text:p text:style-name="P45">□均符合出版公開發行(期刊發表)規定</text:p>
      <text:p text:style-name="P46"><text:span text:style-name="T47">□</text:span><text:span text:style-name="T48">均</text:span><text:span text:style-name="T49">為送審人</text:span><text:span text:style-name="T50">取得前一等級教師資格後</text:span><text:span text:style-name="T51">所</text:span><text:span text:style-name="T52">公開</text:span><text:span text:style-name="T53">出版或發表</text:span></text:p>
      <text:p text:style-name="P54">□與送審人任教科目性質相關</text:p>
      <text:p text:style-name="P55"><text:span text:style-name="T56">□</text:span><text:span text:style-name="T57">教師以教學實</text:span><text:span text:style-name="T58">踐</text:span><text:span text:style-name="T59">作為研究，</text:span><text:span text:style-name="T60">在課程設計、教材、教法、教具、科技媒體運用、評量工具運用等方式，採取適當之研究方法驗證成效之歷程，具有創新、改進或延伸應用之具體研究(發)成果，於校內外推廣具有重要具體貢獻</text:span></text:p>
      <text:p text:style-name="P61"><text:span text:style-name="T62">□</text:span><text:span text:style-name="T63">教學</text:span><text:span text:style-name="T64">實</text:span><text:span text:style-name="T65">踐研究</text:span><text:span text:style-name="T66">專門</text:span><text:span text:style-name="T67">著作</text:span><text:span text:style-name="T68">公開出版或</text:span><text:span text:style-name="T69">發表日期、出具證明</text:span><text:span text:style-name="T70">將定期發表</text:span><text:span text:style-name="T71">之被接受</text:span><text:span text:style-name="T72">日期應於外審前</text:span></text:p>
      <text:p text:style-name="P73">□代表作有合著人，且附有合著人證明正本</text:p>
      <text:p text:style-name="P74"><text:span text:style-name="T75">□研討會論文，有</text:span><text:span text:style-name="T76">正式</text:span><text:span text:style-name="T77">審查程序</text:span><text:span text:style-name="T78">研討會發表</text:span><text:span text:style-name="T79">且集結成冊出版公開發行</text:span><text:span text:style-name="T80">、以光碟發行或於網路公開發行之著作</text:span></text:p>
      <text:p text:style-name="P81">□已採認為「研究」項目之績效表現不得重複採認為「教學」項目之績效表現</text:p>
      <text:p text:style-name="P82"/>
      <text:p text:style-name="P83"><text:span text:style-name="T84">※</text:span><text:span text:style-name="T85">教學實</text:span><text:span text:style-name="T86">踐研究</text:span><text:span text:style-name="T87">成果技術</text:span><text:span text:style-name="T88">報告</text:span><text:span text:style-name="T89">（代表</text:span><text:span text:style-name="T90">作</text:span><text:span text:style-name="T91">與參考</text:span><text:span text:style-name="T92">作</text:span><text:span text:style-name="T93">）部分：</text:span></text:p>
      <text:p text:style-name="P94">□送審之教學實踐研究成果技術報告應附技術報告</text:p>
      <text:p text:style-name="P95">□技術報告內容符合規定</text:p>
      <text:p text:style-name="P96"><text:span text:style-name="T97">□</text:span><text:span text:style-name="T98">均</text:span><text:span text:style-name="T99">為送審人</text:span><text:span text:style-name="T100">取得前一等級教師資格後</text:span><text:span text:style-name="T101">完成者</text:span><text:span text:style-name="T102">，且不得與取得前一等級教師資格之成果重複</text:span></text:p>
      <text:soft-page-break/>
      <text:p text:style-name="P103">□與送審人任教科目性質相關</text:p>
      <text:p text:style-name="P104"><text:span text:style-name="T105">□</text:span><text:span text:style-name="T106">教師以教學實</text:span><text:span text:style-name="T107">踐</text:span><text:span text:style-name="T108">作為研究，</text:span><text:span text:style-name="T109">在課程設計、教材、教法、教具、科技媒體運用、評量工具運用等方式，採取適當之研究方法驗證成效之歷程，具有創新、改進或延伸應用之具體研究(發)成果，於校內外推廣具有重要具體貢獻</text:span></text:p>
      <text:p text:style-name="P110"><text:span text:style-name="T111"><text:s text:c="2"/></text:span><text:span text:style-name="T112">□</text:span><text:span text:style-name="T113">教師以教學實</text:span><text:span text:style-name="T114">踐</text:span><text:span text:style-name="T115">作為研究，</text:span><text:span text:style-name="T116">其內容應包括下列之主要項目：</text:span></text:p>
      <text:p text:style-name="P117"><text:span text:style-name="T118">1.教學</text:span><text:span text:style-name="T119">實踐研究動機與主題</text:span><text:span text:style-name="T120">。</text:span></text:p>
      <text:p text:style-name="P121"><text:span text:style-name="T122">2.</text:span><text:span text:style-name="T123">相關文獻探討</text:span><text:span text:style-name="T124">。</text:span></text:p>
      <text:p text:style-name="P125"><text:span text:style-name="T126">3.</text:span><text:span text:style-name="T127">教學設計與研究</text:span><text:span text:style-name="T128">方法。</text:span></text:p>
      <text:p text:style-name="P129"><text:span text:style-name="T130">4.研</text:span><text:span text:style-name="T131">究</text:span><text:span text:style-name="T132">成果及</text:span><text:span text:style-name="T133">學生</text:span><text:span text:style-name="T134">學習成效。</text:span></text:p>
      <text:p text:style-name="P135"><text:span text:style-name="T136">5.</text:span><text:span text:style-name="T137">方法或應用之</text:span><text:span text:style-name="T138">創新及貢獻。</text:span></text:p>
      <text:p text:style-name="P139">□代表作係數人合作，且附有合著人證明正本</text:p>
      <text:p text:style-name="P140">□已採認為「研究」項目之績效表現不得重複採認為「教學」項目之績效表現</text:p>
      <text:p text:style-name="P141">□以其相關專門著作為參考作，並符合專門著作經正式審查程序及公開出版發行（期刊發表）之規定</text:p>
      <text:p text:style-name="P142"><text:span text:style-name="T143">□</text:span><text:span text:style-name="T144">專門著作</text:span><text:span text:style-name="T145">公開出版或發表日期、出具證明</text:span><text:span text:style-name="T146">將定期發表之被接受日期</text:span><text:span text:style-name="T147">應於外審前</text:span></text:p>
      <text:p text:style-name="P148"><text:span text:style-name="T149">□</text:span><text:span text:style-name="T150">研討會論文，有正式審查程序研討會發表</text:span><text:span text:style-name="T151">且</text:span><text:span text:style-name="T152">集結成冊出版公開發行</text:span><text:span text:style-name="T153">、以光碟發行或於網路公開發行之著作</text:span></text:p>
      <text:p text:style-name="P154">□所提技術報告並無涉及違反智慧財產權相關規定</text:p>
      <text:list text:style-name="LFO1" text:continue-numbering="true">
        <text:list-item>
          <text:p text:style-name="P155"><text:span text:style-name="T156">送審人已知悉，</text:span><text:span text:style-name="T157">俟</text:span><text:span text:style-name="T158">所提</text:span><text:span text:style-name="T159">教學實</text:span><text:span text:style-name="T160">踐研究</text:span><text:span text:style-name="T161">成果</text:span><text:span text:style-name="T162">技術</text:span><text:span text:style-name="T163">報告</text:span><text:span text:style-name="T164">送審</text:span><text:span text:style-name="T165">合格</text:span><text:span text:style-name="T166">，</text:span><text:span text:style-name="T167">且無</text:span><text:span text:style-name="T168">涉及機密、申請專利或依法不得公開，經學校認定</text:span><text:span text:style-name="T169">得不予公開出版或一定期間內不予公開出版</text:span><text:span text:style-name="T170">之情形</text:span><text:span text:style-name="T171">，應於</text:span><text:span text:style-name="T172">一年內於</text:span><text:span text:style-name="T173">學校網站、圖書館公開或於國內外相關出版品發行</text:span></text:p>
        </text:list-item>
      </text:list>
      <text:p text:style-name="P174"/>
      <text:p text:style-name="P175"><text:span text:style-name="T176">※系(所)、院審查程序部分：</text:span></text:p>
      <text:p text:style-name="P177"><text:span text:style-name="T178">□</text:span><text:span text:style-name="T179">申請升等應檢附表件齊備(附檢核單)</text:span></text:p>
      <text:p text:style-name="P180">□教學實踐研究專門著作或教學實踐研究成果技術報告已辦理外審</text:p>
      <text:p text:style-name="P181">□系(所)、院教評會紀錄均完整登載</text:p>
      <text:p text:style-name="P182">□完成教師定期成效評估作業</text:p>
      <text:list text:style-name="LFO1" text:continue-numbering="true">
        <text:list-item>
          <text:p text:style-name="P183"><text:span text:style-name="T184">教學評量資料：</text:span><text:span text:style-name="T185">為</text:span><text:span text:style-name="T186">前一等級教師資格後至</text:span><text:span text:style-name="T187">向單位申請升等時往前逆算</text:span><text:span text:style-name="T188">最近</text:span><text:span text:style-name="T189">五年內</text:span><text:span text:style-name="T190">之評量資料（註：為教務處所提供之教學評量統計表，非老師自行彙整之教學評量資料）。</text:span></text:p>
        </text:list-item>
        <text:list-item>
          <text:p text:style-name="P191">教學評量資料已經各系（所）或教務處確認核章；其他學校之教學評量資料，已洽該校教務處或權責單位確認核章</text:p>
        </text:list-item>
        <text:list-item>
          <text:p text:style-name="P192"><text:span text:style-name="T193">課程評量統計資料</text:span><text:span text:style-name="T194">：</text:span><text:span text:style-name="T195">為</text:span><text:span text:style-name="T196">前一等級教師資格後至向單位申請升等時往前逆算</text:span><text:span text:style-name="T197">最近五年內</text:span><text:span text:style-name="T198">之</text:span><text:span text:style-name="T199">課程評量統計資料</text:span><text:span text:style-name="T200">，</text:span><text:span text:style-name="T201">由</text:span><text:span text:style-name="T202">系(所)院請</text:span><text:span text:style-name="T203">教務處提供。</text:span></text:p>
        </text:list-item>
        <text:list-item>
          <text:p text:style-name="P204">升等所提供之研究著作資料，已於適當處註明各筆資料之合著人中文姓名、任職單位及職稱</text:p>
        </text:list-item>
      </text:list>
      <text:p text:style-name="P205"/>
      <text:p text:style-name="P206"/>
      <text:p text:style-name="內文"><text:span text:style-name="T207">送審人：</text:span><text:span text:style-name="T208"><text:s text:c="17"/></text:span><text:span text:style-name="T209"><text:s/>承辦人員：</text:span><text:span text:style-name="T210"><text:s text:c="17"/></text:span><text:span text:style-name="T211"><text:s text:c="3"/>單位主管：</text:span><text:span text:style-name="T212"><text:s text:c="2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fo:font-weight="bold" style:font-weight-asian="bold" fo:color="#000000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47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24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科以上學校辦理以著作（技術報告、作品、體育成就）</dc:title>
    <dc:subject/>
    <meta:initial-creator>F119</meta:initial-creator>
    <dc:creator>user</dc:creator>
    <meta:creation-date>2023-01-13T02:57:00Z</meta:creation-date>
    <dc:date>2023-01-13T02:57:00Z</dc:date>
    <meta:print-date>2017-02-10T06:46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92" meta:character-count="1955" meta:row-count="13" meta:non-whitespace-character-count="1666"/>
  </office:meta>
</office:document-meta>
</file>