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案教師課程評量總表(參考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___<text:span text:style-name="T4"><text:s text:c="4"/></text:span>_____（單位名稱）專案教學人員課程評量總表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1">
            <text:p>聘任單位</text:p>
          </table:table-cell>
          <table:table-cell office:value-type="string" table:number-columns-spanned="1" table:number-rows-spanned="2" table:style-name="ce10">
            <text:p>學年度</text:p>
            <text:p>學 <text:s/>期</text:p>
          </table:table-cell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10">
            <text:p>課程代碼</text:p>
          </table:table-cell>
          <table:table-cell office:value-type="string" table:number-columns-spanned="1" table:number-rows-spanned="2" table:style-name="ce10">
            <text:p>課程名稱</text:p>
          </table:table-cell>
          <table:table-cell office:value-type="string" table:number-columns-spanned="1" table:number-rows-spanned="2" table:style-name="ce10">
            <text:p>選課人數</text:p>
          </table:table-cell>
          <table:table-cell office:value-type="string" table:number-columns-spanned="2" table:number-rows-spanned="1" table:style-name="ce12">
            <text:p>課程評量</text:p>
          </table:table-cell>
          <table:covered-table-cell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課程評量結果(低於4.0請以<text:span text:style-name="T3">紅字</text:span>標示)</text:p>
          </table:table-cell>
          <table:table-cell office:value-type="string" table:style-name="ce5">
            <text:p>低於4.0之理由及處理簡述</text:p>
          </table:table-cell>
          <table:table-cell table:number-columns-repeated="16375"/>
        </table:table-row>
        <table:table-row table:number-rows-repeated="12" table:style-name="ro4">
          <table:table-cell table:number-columns-repeated="2" table:style-name="ce2"/>
          <table:table-cell table:number-columns-repeated="7" table:style-name="ce6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備註：本表供教學單位辦理專案教學人員績效考評時參考使用。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9" table:style-name="ce7"/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4-20T05:22:56Z</meta:creation-date>
    <dc:date>2023-04-07T03:58:20Z</dc:date>
    <meta:print-date>2023-03-21T07:17:02Z</meta:print-date>
  </office:meta>
</office:document-meta>
</file>