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9666in"/>
    </style:style>
    <style:style style:name="TableColumn8" style:family="table-column">
      <style:table-column-properties style:column-width="1.9666in"/>
    </style:style>
    <style:style style:name="TableColumn9" style:family="table-column">
      <style:table-column-properties style:column-width="1.2284in"/>
    </style:style>
    <style:style style:name="Table5" style:family="table">
      <style:table-properties style:width="6.7868in" fo:margin-left="0in" table:align="center"/>
    </style:style>
    <style:style style:name="TableRow10" style:family="table-row">
      <style:table-row-properties style:min-row-height="0.5145in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 fo:margin-right="0.1944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 fo:margin-right="0.193in"/>
    </style:style>
    <style:style style:name="T2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right="0.193in"/>
    </style:style>
    <style:style style:name="T3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 fo:margin-right="0.1944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right="0.193in"/>
    </style:style>
    <style:style style:name="T4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right="0.193in"/>
    </style:style>
    <style:style style:name="T4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 fo:margin-right="0.1944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margin-right="0.193in"/>
      <style:text-properties style:font-name="標楷體" style:font-name-asian="標楷體" style:font-name-complex="Segoe UI Emoji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right="0.193in"/>
    </style:style>
    <style:style style:name="T5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58" style:parent-style-name="內文" style:family="paragraph">
      <style:paragraph-properties fo:margin-top="0.125in" fo:line-height="0.2222in" fo:margin-left="0.5006in" fo:margin-right="0.194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125in" fo:line-height="0.2222in" fo:margin-left="0.5006in" fo:margin-right="0.194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top="0.125in" fo:line-height="0.2222in" fo:margin-left="0.5006in" fo:margin-right="0.194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top="0.125in" fo:line-height="0.2222in" fo:margin-left="0.5006in" fo:margin-right="0.194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top="0.125in" fo:line-height="0.2222in" fo:margin-left="0.5006in" fo:margin-right="0.194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125in" fo:line-height="0.2222in" fo:margin-left="0.5006in" fo:margin-right="0.194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top="0.125in" fo:line-height="0.2222in" fo:margin-left="0.5006in" fo:margin-right="0.194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375in" fo:line-height="0.2222in" fo:margin-left="0.6666in" fo:margin-right="0.193in" fo:text-indent="-0.6666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fo:margin-top="0.375in" fo:line-height="0.2222in" fo:margin-left="0.6666in" fo:margin-right="0.193in" fo:text-indent="-0.6666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fo:margin-top="0.375in" fo:line-height="0.2222in" fo:margin-left="0.6666in" fo:margin-right="0.193in" fo:text-indent="-0.6666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fo:margin-top="0.375in" fo:line-height="0.2222in" fo:margin-left="0.6666in" fo:margin-right="0.193in" fo:text-indent="-0.6666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fo:margin-top="0.375in" fo:line-height="0.2222in" fo:margin-left="0.6666in" fo:margin-right="0.193in" fo:text-indent="-0.6666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 fo:margin-top="0.375in" fo:line-height="0.2222in" fo:margin-left="0.6673in" fo:margin-right="0.193in" fo:text-indent="-0.667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科技大學教學獎系統授權名單</text:p>
      <text:p text:style-name="P2"/>
      <text:p text:style-name="P3">學年度：﹍﹍﹍﹍ <text:s text:c="4"/>申請授權單位：﹍﹍﹍﹍﹍﹍﹍﹍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權限類別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□</text:span><text:span text:style-name="T29">審閱人</text:span></text:p>
            <text:p text:style-name="P30"><text:span text:style-name="T31">□</text:span><text:span text:style-name="T32">承辦人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□</text:span><text:span text:style-name="T43">審閱人</text:span></text:p>
            <text:p text:style-name="P44"><text:span text:style-name="T45">□</text:span><text:span text:style-name="T46">承辦人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審閱人</text:p>
            <text:p text:style-name="P56"><text:span text:style-name="T57">□承辦人</text:span></text:p>
          </table:table-cell>
        </table:table-row>
      </table:table>
      <text:p text:style-name="P58"/>
      <text:p text:style-name="P59">備註：</text:p>
      <text:p text:style-name="P60"><text:s text:c="4"/>1.請各單位於受理教師申請前，填妥本表後送交人事室，俾憑開通權限。</text:p>
      <text:p text:style-name="P61"><text:s text:c="4"/>2.本系統承辦人功能包含檢視教師提交之教學獎資料、解鎖教師欲修改之系統資料、推薦至下一個單位；審閱人功能為查閱所負責單位之教師教學獎資料。</text:p>
      <text:p text:style-name="P62"><text:s text:c="4"/>3.如審閱人亦為本學年度教學獎申請人或被推薦人，基於審閱迴避原則，請儘速來電或來信告知撤銷該教師審閱權限。</text:p>
      <text:p text:style-name="P63"><text:s text:c="4"/>4.如欄位不足，請自行增列；如有特殊情形，請電洽人事室承辦人謝小姐（分機1153）。</text:p>
      <text:p text:style-name="P64"><text:s text:c="4"/>5.教學獎系統審閱人及承辦人權限將於提交本表後3日內開通。</text:p>
      <text:p text:style-name="P65"/>
      <text:p text:style-name="P66"/>
      <text:p text:style-name="P67"/>
      <text:p text:style-name="P68"/>
      <text:p text:style-name="P69"/>
      <text:p text:style-name="P70"><text:span text:style-name="T71">單位主管</text:span><text:span text:style-name="T72">簽章：</text:span><text:span text:style-name="T73"><text:s text:c="24"/></text:span><text:span text:style-name="T74"><text:s/>日期：</text:span><text:span text:style-name="T75"><text:s/></text:span><text:span text:style-name="T76"><text:s text:c="2"/></text:span><text:span text:style-name="T77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4923in" fo:margin-bottom="0.3541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區分</dc:title>
    <dc:description/>
    <dc:subject/>
    <meta:initial-creator>劉芳珠</meta:initial-creator>
    <dc:creator>user</dc:creator>
    <meta:creation-date>2023-01-17T03:01:00Z</meta:creation-date>
    <dc:date>2023-01-17T03:01:00Z</dc:date>
    <meta:print-date>2022-03-30T01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