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472in" style:page-number="9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top="0in" fo:margin-bottom="0in" fo:line-height="0.3472in" fo:margin-left="0in" fo:margin-right="-0.7236in" fo:text-indent="-0.7875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P7" style:parent-style-name="內文" style:family="paragraph">
      <style:paragraph-properties fo:margin-top="0in" fo:margin-bottom="0in" fo:line-height="0.3472in" fo:margin-left="0in" fo:margin-right="-0.7236in" fo:text-indent="-0.7875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margin-top="0in" fo:margin-bottom="0.1319in" fo:line-height="0.3472in" fo:margin-left="0.0006in" fo:margin-right="-0.7236in" fo:text-indent="-0.7881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1.5277in"/>
    </style:style>
    <style:style style:name="TableColumn32" style:family="table-column">
      <style:table-column-properties style:column-width="1.5277in"/>
    </style:style>
    <style:style style:name="TableColumn33" style:family="table-column">
      <style:table-column-properties style:column-width="1.5277in"/>
    </style:style>
    <style:style style:name="TableColumn34" style:family="table-column">
      <style:table-column-properties style:column-width="1.6187in"/>
    </style:style>
    <style:style style:name="Table29" style:family="table">
      <style:table-properties style:width="7.5798in" fo:margin-left="-0.8111in" table:align="left"/>
    </style:style>
    <style:style style:name="TableRow35" style:family="table-row">
      <style:table-row-properties style:min-row-height="0.24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text-align="center" fo:margin-top="0in" fo:margin-bottom="0in" fo:line-height="0.1944in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5" style:family="table-row">
      <style:table-row-properties style:min-row-height="1.02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in" fo:margin-bottom="0in" fo:line-height="0.2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in" fo:margin-bottom="0in" fo:line-height="0.25in" fo:margin-right="-0.7236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in" fo:margin-bottom="0in" fo:line-height="0.25in" fo:margin-right="-0.7236in" fo:text-indent="0.116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000000"/>
    </style:style>
    <style:style style:name="P75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000000"/>
    </style:style>
    <style:style style:name="P76" style:parent-style-name="內文" style:family="paragraph">
      <style:paragraph-properties fo:margin-top="0in" fo:margin-bottom="0in" fo:line-height="0.1944in" fo:margin-right="-0.7236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77" style:parent-style-name="內文" style:family="paragraph">
      <style:paragraph-properties fo:margin-top="0in" fo:margin-bottom="0in" fo:line-height="0.1944in" fo:margin-left="-0.002in" fo:margin-right="-0.7236in" fo:text-indent="-0.0229in">
        <style:tab-stops/>
      </style:paragraph-properties>
    </style:style>
    <style:style style:name="T78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81" style:family="table-row">
      <style:table-row-properties style:min-row-height="1.07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in" fo:margin-bottom="0in" fo:line-height="0.25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in" fo:margin-bottom="0in" fo:line-height="0.25in" fo:margin-right="-0.7236in" fo:text-indent="0.1166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000000"/>
    </style:style>
    <style:style style:name="P101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fo:color="#000000"/>
    </style:style>
    <style:style style:name="P102" style:parent-style-name="內文" style:family="paragraph">
      <style:paragraph-properties fo:margin-top="0in" fo:margin-bottom="0in" fo:line-height="0.1944in" fo:margin-right="-0.723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103" style:parent-style-name="內文" style:family="paragraph">
      <style:paragraph-properties fo:margin-top="0in" fo:margin-bottom="0in" fo:line-height="0.1944in" fo:margin-right="-0.7236in"/>
    </style:style>
    <style:style style:name="T104" style:parent-style-name="預設段落字型" style:family="text">
      <style:text-properties style:font-name-asian="標楷體" fo:color="#000000" fo:letter-spacing="-0.0069in" fo:font-size="12pt" style:font-size-asian="12pt" style:font-size-complex="12pt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07" style:family="table-row">
      <style:table-row-properties style:min-row-height="0.5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in" fo:margin-bottom="0in" fo:line-height="0.25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center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5881in"/>
    </style:style>
    <style:style style:name="P123" style:parent-style-name="內文" style:family="paragraph">
      <style:paragraph-properties fo:text-align="start" fo:margin-top="0in" fo:margin-bottom="0in" fo:line-height="0.3472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 fo:margin-top="0in" fo:margin-bottom="0in" fo:line-height="0.2777in"/>
      <style:text-properties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2923in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text-align="start" fo:margin-top="0in" fo:margin-bottom="0in" fo:line-height="0.3472in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margin-bottom="0in" fo:line-height="0.1944in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42" style:family="table-row">
      <style:table-row-properties style:min-row-height="1.3062in"/>
    </style:style>
    <style:style style:name="P143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in" fo:margin-bottom="0in" fo:line-height="0.1944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3145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top="0in" fo:margin-bottom="0in" fo:line-height="0.3472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in" fo:margin-bottom="0in" fo:line-height="0.1944in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Row157" style:family="table-row">
      <style:table-row-properties style:min-row-height="1.4388in"/>
    </style:style>
    <style:style style:name="P158" style:parent-style-name="內文" style:family="paragraph">
      <style:paragraph-properties fo:text-align="start" fo:margin-top="0in" fo:margin-bottom="0in" fo:line-height="0.3472in"/>
      <style:text-properties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end" fo:margin-top="0in" fo:margin-bottom="0in" fo:line-height="0.1944in"/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text-align="start" fo:margin-top="0in" fo:margin-bottom="0in" fo:line-height="0.2083in" fo:margin-left="-0.6902in" fo:text-indent="-0.09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margin-top="0in" fo:margin-bottom="0in" fo:line-height="0.2083in" fo:margin-left="-0.4375in" fo:margin-right="-0.8222in" fo:text-indent="-0.1534in">
        <style:tab-stops/>
      </style:paragraph-properties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國立臺灣科技大學專業技術人員升等評審意見表</text:p>
      <text:p text:style-name="P2"><text:span text:style-name="T3">任教學院</text:span><text:span text:style-name="T4">： <text:s text:c="12"/></text:span><text:span text:style-name="T5">任教單位</text:span><text:span text:style-name="T6">：</text:span></text:p>
      <text:p text:style-name="P7"><text:span text:style-name="T8">申請人</text:span><text:span text:style-name="T9">姓名</text:span><text:span text:style-name="T10">：</text:span><text:span text:style-name="T11"><text:s text:c="11"/></text:span><text:span text:style-name="T12">申請升等</text:span><text:span text:style-name="T13">等級：</text:span><text:span text:style-name="T14">□</text:span><text:span text:style-name="T15">教授</text:span><text:span text:style-name="T16">級</text:span><text:span text:style-name="T17">□</text:span><text:span text:style-name="T18">副教授</text:span><text:span text:style-name="T19">級</text:span><text:span text:style-name="T20">□</text:span><text:span text:style-name="T21">助理教授</text:span><text:span text:style-name="T22">級</text:span></text:p>
      <text:p text:style-name="P23"><text:span text:style-name="T24">申請升等</text:span><text:span text:style-name="T25">專業技術人員</text:span><text:span text:style-name="T26">是否符合推薦標準</text:span><text:span text:style-name="T27"><text:s text:c="2"/></text:span><text:span text:style-name="T28">□是 <text:s/>□否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目</text:p>
          </table:table-cell>
          <table:table-cell table:style-name="TableCell38">
            <text:p text:style-name="P39">系所教評會評分</text:p>
            <text:p text:style-name="P40">(A)</text:p>
          </table:table-cell>
          <table:table-cell table:style-name="TableCell41">
            <text:p text:style-name="P42">院教評會評分</text:p>
            <text:p text:style-name="P43">(B)</text:p>
          </table:table-cell>
          <table:table-cell table:style-name="TableCell44" table:number-columns-spanned="2">
            <text:p text:style-name="P45">總評分(C)</text:p>
            <text:p text:style-name="P46"><text:span text:style-name="T47">(</text:span><text:span text:style-name="T48">C</text:span><text:span text:style-name="T49">)</text:span><text:span text:style-name="T50">=</text:span><text:span text:style-name="T51">(</text:span><text:span text:style-name="T52">A+B</text:span><text:span text:style-name="T53">)</text:span><text:span text:style-name="T54">/2</text:span></text:p>
          </table:table-cell>
          <table:covered-table-cell/>
        </table:table-row>
        <table:table-row table:style-name="TableRow55">
          <table:table-cell table:style-name="TableCell56">
            <text:p text:style-name="P57">教學</text:p>
          </table:table-cell>
          <table:table-cell table:style-name="TableCell58">
            <text:p text:style-name="P59"><text:span text:style-name="T60"><text:s text:c="4"/></text:span><text:span text:style-name="T61"><text:s text:c="6"/></text:span><text:span text:style-name="T62">分</text:span></text:p>
          </table:table-cell>
          <table:table-cell table:style-name="TableCell63">
            <text:p text:style-name="P64"><text:span text:style-name="T65"><text:s text:c="4"/></text:span><text:span text:style-name="T66"><text:s text:c="6"/></text:span><text:span text:style-name="T67">分</text:span></text:p>
          </table:table-cell>
          <table:table-cell table:style-name="TableCell68">
            <text:p text:style-name="P69"><text:span text:style-name="T70"><text:s text:c="2"/></text:span><text:span text:style-name="T71"><text:s text:c="6"/></text:span><text:span text:style-name="T72">分</text:span></text:p>
          </table:table-cell>
          <table:table-cell table:style-name="TableCell73">
            <text:p text:style-name="P74">□達推薦標準</text:p>
            <text:p text:style-name="P75">□未達推薦標準</text:p>
            <text:p text:style-name="P76"/>
            <text:p text:style-name="P77"><text:span text:style-name="T78">本院推薦標準：</text:span><text:span text:style-name="T79">　　</text:span><text:span text:style-name="T80">分</text:span></text:p>
          </table:table-cell>
        </table:table-row>
        <table:table-row table:style-name="TableRow81">
          <table:table-cell table:style-name="TableCell82">
            <text:p text:style-name="P83">服務與輔導</text:p>
          </table:table-cell>
          <table:table-cell table:style-name="TableCell84">
            <text:p text:style-name="P85"><text:span text:style-name="T86"><text:s text:c="4"/></text:span><text:span text:style-name="T87"><text:s text:c="6"/></text:span><text:span text:style-name="T88">分</text:span></text:p>
          </table:table-cell>
          <table:table-cell table:style-name="TableCell89">
            <text:p text:style-name="P90"><text:span text:style-name="T91"><text:s text:c="4"/></text:span><text:span text:style-name="T92"><text:s text:c="6"/></text:span><text:span text:style-name="T93">分</text:span></text:p>
          </table:table-cell>
          <table:table-cell table:style-name="TableCell94">
            <text:p text:style-name="P95"><text:span text:style-name="T96"><text:s text:c="2"/></text:span><text:span text:style-name="T97"><text:s text:c="6"/></text:span><text:span text:style-name="T98">分</text:span></text:p>
          </table:table-cell>
          <table:table-cell table:style-name="TableCell99">
            <text:p text:style-name="P100">□達推薦標準</text:p>
            <text:p text:style-name="P101">□未達推薦標準</text:p>
            <text:p text:style-name="P102"/>
            <text:p text:style-name="P103"><text:span text:style-name="T104">本院推薦標準：</text:span><text:span text:style-name="T105">　　</text:span><text:span text:style-name="T106">分</text:span></text:p>
          </table:table-cell>
        </table:table-row>
        <table:table-row table:style-name="TableRow107">
          <table:table-cell table:style-name="TableCell108" table:number-rows-spanned="2">
            <text:p text:style-name="P109">具體事蹟、特殊造詣或成就</text:p>
          </table:table-cell>
          <table:table-cell table:style-name="TableCell110">
            <text:p text:style-name="P111">傑出</text:p>
            <text:p text:style-name="P112">(Excellent)</text:p>
          </table:table-cell>
          <table:table-cell table:style-name="TableCell113">
            <text:p text:style-name="P114">優良</text:p>
            <text:p text:style-name="P115">(Good)</text:p>
          </table:table-cell>
          <table:table-cell table:style-name="TableCell116">
            <text:p text:style-name="P117">普通</text:p>
            <text:p text:style-name="P118">(Average)</text:p>
          </table:table-cell>
          <table:table-cell table:style-name="TableCell119">
            <text:p text:style-name="P120">欠佳</text:p>
            <text:p text:style-name="P121">(Below Average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人</text:p>
          </table:table-cell>
          <table:table-cell table:style-name="TableCell126">
            <text:p text:style-name="P127">人</text:p>
          </table:table-cell>
          <table:table-cell table:style-name="TableCell128">
            <text:p text:style-name="P129">人</text:p>
          </table:table-cell>
          <table:table-cell table:style-name="TableCell130">
            <text:p text:style-name="P131">人</text:p>
          </table:table-cell>
        </table:table-row>
        <table:table-row table:style-name="TableRow132">
          <table:table-cell table:style-name="TableCell133" table:number-rows-spanned="2">
            <text:p text:style-name="P134">任教單位</text:p>
            <text:p text:style-name="P135"><text:span text:style-name="T136">教評會</text:span></text:p>
          </table:table-cell>
          <table:table-cell table:style-name="TableCell137" table:number-columns-spanned="3">
            <text:p text:style-name="P138"><text:span text:style-name="T139">綜合評語</text:span></text:p>
          </table:table-cell>
          <table:covered-table-cell/>
          <table:covered-table-cell/>
          <table:table-cell table:style-name="TableCell140">
            <text:p text:style-name="P141">主席簽名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年<text:s/><text:s/><text:s/>月<text:s/><text:s/><text:s/>日</text:p>
          </table:table-cell>
        </table:table-row>
        <table:table-row table:style-name="TableRow148">
          <table:table-cell table:style-name="TableCell149" table:number-rows-spanned="2">
            <text:p text:style-name="P150"><text:span text:style-name="T151">院教評會</text:span></text:p>
          </table:table-cell>
          <table:table-cell table:style-name="TableCell152" table:number-columns-spanned="3">
            <text:p text:style-name="P153"><text:span text:style-name="T154">綜合評語</text:span></text:p>
          </table:table-cell>
          <table:covered-table-cell/>
          <table:covered-table-cell/>
          <table:table-cell table:style-name="TableCell155">
            <text:p text:style-name="P156">主席簽名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年<text:s text:c="3"/>月<text:s/><text:s/><text:s/>日</text:p>
          </table:table-cell>
        </table:table-row>
      </table:table>
      <text:p text:style-name="P163">備註：</text:p>
      <text:p text:style-name="P164">1.「教學」、「服務與輔導」項目之「總評分」欄，各以一百分計算，其中百分之五十為各單位教評會依院訂評定標準評定之成績，百分之五十為院教評會依院訂評定標準評定之成績。</text:p>
      <text:p text:style-name="P165">2.「具體事蹟、特殊造詣或成就」項目成績，依外審結果辦理。</text:p>
      <text:p text:style-name="P166">3.「教學」、「服務與輔導」項目成績，經任教單位教評會及院教評會審議達各學院訂定之推薦標準，且「具體事蹟、特殊造詣或成就」項目成績，符合本校「教師聘任及升等審查辦法」第七條之二第五項規定之推薦標準者，提校教評會決審。</text:p>
      <text:p text:style-name="P167"><text:span text:style-name="T168">4.</text:span><text:span text:style-name="T169">各學院申請升等</text:span><text:span text:style-name="T170">者</text:span><text:span text:style-name="T171">之</text:span><text:span text:style-name="T172">「教學」、「服務與輔導」、</text:span><text:span text:style-name="T173">「</text:span><text:span text:style-name="T174">具體事蹟、特殊造詣或成就</text:span><text:span text:style-name="T175">」</text:span><text:span text:style-name="T176">項目門檻</text:span><text:span text:style-name="T177">評分</text:span><text:span text:style-name="T178">表件、</text:span><text:span text:style-name="T179">各單位、學院</text:span><text:span text:style-name="T180">「教學」、「服務與輔導」</text:span><text:span text:style-name="T181">項目</text:span><text:span text:style-name="T182">評分表</text:span><text:span text:style-name="T183">件</text:span><text:span text:style-name="T184">、</text:span><text:span text:style-name="T185">「</text:span><text:span text:style-name="T186">具體事蹟、特殊造詣或成就</text:span><text:span text:style-name="T187">」</text:span><text:span text:style-name="T188">項目外審意見表</text:span><text:span text:style-name="T189">及相</text:span><text:span text:style-name="T190">關佐證資料，請</text:span><text:span text:style-name="T191">一</text:span><text:span text:style-name="T192">併提交教評會</text:span><text:span text:style-name="T193">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694in" fo:margin-bottom="0.0694in" style:line-height-at-least="0.25in"/>
      <style:text-properties style:font-name-asian="華康中楷體" fo:color="#000080" fo:font-size="14pt" style:font-size-asian="14pt" style:font-size-complex="14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2.625in" fo:text-indent="-2.2291in">
        <style:tab-stops/>
      </style:paragraph-properties>
      <style:text-properties style:font-name-asian="標楷體" style:use-window-font-color="true" style:letter-kerning="true" style:font-size-complex="10pt" fo:hyphenate="false"/>
    </style:style>
    <style:style style:name="本文縮排字元" style:display-name="本文縮排 字元" style:family="text">
      <style:text-properties style:font-name-asian="標楷體" style:use-window-font-color="true" style:letter-kerning="tru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start" style:vertical-align="auto" fo:margin-top="0in" fo:margin-bottom="0in" fo:line-height="100%" fo:margin-left="3.0138in" fo:text-indent="-2.2361in">
        <style:tab-stops/>
      </style:paragraph-properties>
      <style:text-properties style:font-name-asian="標楷體" style:use-window-font-color="true" style:letter-kerning="true" style:font-size-complex="10pt" fo:hyphenate="false"/>
    </style:style>
    <style:style style:name="本文縮排2字元" style:display-name="本文縮排 2 字元" style:family="text">
      <style:text-properties style:font-name-asian="標楷體" style:use-window-font-color="true" style:letter-kerning="tru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中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中楷體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margin-top="0in" fo:margin-bottom="0in" fo:line-height="100%"/>
      <style:text-properties style:font-name-asian="標楷體" style:use-window-font-color="true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.9847in" text:min-label-width="0.3958in" text:list-level-position-and-space-mode="label-alignment">
          <style:list-level-label-alignment text:label-followed-by="listtab" fo:margin-left="1.380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8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以應用科技研發成果報告升等評審意見表</dc:title>
    <dc:subject/>
    <meta:initial-creator>NTUST</meta:initial-creator>
    <dc:creator>毓志 江</dc:creator>
    <meta:creation-date>2021-06-22T05:31:00Z</meta:creation-date>
    <dc:date>2021-06-22T05:31:00Z</dc:date>
    <meta:print-date>2020-10-28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