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標楷體" fo:font-size="22pt" style:font-size-asian="22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華康粗黑體" style:font-name-asian="標楷體" style:font-size-complex="14pt"/>
    </style:style>
    <style:style style:name="T6" style:parent-style-name="預設段落字型" style:family="text">
      <style:text-properties style:font-name="華康粗黑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華康粗黑體" style:font-name-asian="標楷體" style:font-size-complex="14pt"/>
    </style:style>
    <style:style style:name="P8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9" style:parent-style-name="內文" style:family="paragraph">
      <style:paragraph-properties fo:text-align="justify" fo:margin-top="0.0833in" fo:margin-bottom="0.0833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華康中楷體" style:font-name-asian="標楷體"/>
    </style:style>
    <style:style style:name="T13" style:parent-style-name="預設段落字型" style:family="text">
      <style:text-properties style:font-name="華康中楷體" style:font-name-asian="標楷體"/>
    </style:style>
    <style:style style:name="T14" style:parent-style-name="預設段落字型" style:family="text">
      <style:text-properties style:font-name="華康中楷體" style:font-name-asian="標楷體"/>
    </style:style>
    <style:style style:name="P15" style:parent-style-name="內文" style:family="paragraph">
      <style:paragraph-properties fo:text-align="justify" fo:margin-top="0.0833in" fo:margin-bottom="0.08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top="0.0833in" fo:margin-bottom="0.0833in" fo:margin-left="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0833in" fo:margin-bottom="0.0833in" fo:margin-left="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 fo:margin-left="1.2479in" fo:text-indent="-1.25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777in" fo:margin-left="0.5909in" fo:text-indent="-0.3937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2777in" fo:margin-left="0.5833in" fo:text-indent="-0.388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科技大學教師以專門著作升等個人資料</text:p>
      <text:p text:style-name="P4"><text:span text:style-name="T5">（請</text:span><text:span text:style-name="T6">務必</text:span><text:span text:style-name="T7">依下列內容填送）</text:span></text:p>
      <text:p text:style-name="P8">姓名：<text:s text:c="9"/>性別：<text:s text:c="5"/>出生年月：</text:p>
      <text:p text:style-name="P9"><text:span text:style-name="T10"><draw:custom-shape svg:x="4.5in" svg:y="0.07569in" svg:width="1.12569in" svg:height="1.45903in" draw:z-index="251657728" draw:id="id0" draw:style-name="a0" draw:name="Rectangle 2" text:anchor-type="paragraph"><svg:title/><svg:desc/><text:p text:style-name="內文"/><text:p text:style-name="P11"><text:s/>照<text:s/>片<text:s/>一<text:s/>張</text:p><draw:enhanced-geometry draw:type="non-primitive" svg:viewBox="0 0 21600 21600" draw:enhanced-path="M 0 0 L 21600 0 21600 21600 0 21600 Z N"/></draw:custom-shape></text:span><text:span text:style-name="T12">學院：</text:span><text:span text:style-name="T13"><text:s text:c="14"/></text:span><text:span text:style-name="T14">系所：</text:span></text:p>
      <text:p text:style-name="P15"><text:span text:style-name="T16">一、</text:span><text:span text:style-name="T17">學歷：</text:span><text:span text:style-name="T18">大學部</text:span></text:p>
      <text:p text:style-name="P19"><text:span text:style-name="T20">碩士班</text:span></text:p>
      <text:p text:style-name="P21"><text:span text:style-name="T22">博士班</text:span></text:p>
      <text:p text:style-name="P23"><text:span text:style-name="T24">二、</text:span><text:span text:style-name="T25">經歷</text:span><text:span text:style-name="T26">：（可附另頁）</text:span></text:p>
      <text:p text:style-name="P27"><text:span text:style-name="T28">三、</text:span><text:span text:style-name="T29">教學</text:span><text:span text:style-name="T30">紀</text:span><text:span text:style-name="T31">錄</text:span><text:span text:style-name="T32">：</text:span><text:span text:style-name="T33">（可附另頁</text:span><text:span text:style-name="T34">，並</text:span><text:span text:style-name="T35">請提供取得前一等級教師資格後至</text:span><text:span text:style-name="T36">向單位申請升等時往前逆算</text:span><text:span text:style-name="T37">，最近五年內之</text:span><text:span text:style-name="T38">教學</text:span><text:span text:style-name="T39">紀</text:span><text:span text:style-name="T40">錄</text:span><text:span text:style-name="T41">)</text:span></text:p>
      <text:p text:style-name="P42"><text:span text:style-name="T43">四、</text:span><text:span text:style-name="T44">服務</text:span><text:span text:style-name="T45">與輔導</text:span><text:span text:style-name="T46">紀</text:span><text:span text:style-name="T47">錄</text:span><text:span text:style-name="T48">：</text:span><text:span text:style-name="T49">（可附另頁</text:span><text:span text:style-name="T50">，並</text:span><text:span text:style-name="T51">請提供取得前一等級教師資格後至</text:span><text:span text:style-name="T52">向單位申請升等時往前逆算</text:span><text:span text:style-name="T53">，最近五年內之服務與輔導</text:span><text:span text:style-name="T54">紀</text:span><text:span text:style-name="T55">錄</text:span><text:span text:style-name="T56">)</text:span></text:p>
      <text:p text:style-name="P57"><text:span text:style-name="T58">五、</text:span><text:span text:style-name="T59">其他受獎勵事項</text:span><text:span text:style-name="T60">：</text:span><text:span text:style-name="T61">（可附另頁</text:span><text:span text:style-name="T62">，</text:span><text:span text:style-name="T63">並</text:span><text:span text:style-name="T64">請提供取得前一等級教師資格後至</text:span><text:span text:style-name="T65">向單位申請升等時往前逆算</text:span><text:span text:style-name="T66">，最近五年內之受獎勵事項</text:span><text:span text:style-name="T67">)</text:span></text:p>
      <text:p text:style-name="P68"><text:span text:style-name="T69">六、</text:span><text:span text:style-name="T70">著作目錄：</text:span><text:span text:style-name="T71"><text:s/></text:span><text:span text:style-name="T72">詳如本校</text:span><text:span text:style-name="T73">「</text:span><text:span text:style-name="T74">教師升等送審</text:span><text:span text:style-name="T75">著作、作品、成就證明、技術報告</text:span><text:span text:style-name="T76">目錄一覽表</text:span><text:span text:style-name="T77">」</text:span><text:span text:style-name="T78">及另附之著作、技術報告、作品</text:span><text:span text:style-name="T79">或</text:span><text:span text:style-name="T80">成就證明。（所附著作及報告並請依表列順序裝訂）</text:span></text:p>
      <text:p text:style-name="P81">附註：</text:p>
      <text:p text:style-name="P82">一、送審查時，請自選代表作，並另附近年較重要之著作數篇為參考作一併送審。其屬一系列之相關研究者，得合併為一代表作，第二篇以上代表作於參考作上填列，並註明代表作系列。</text:p>
      <text:p text:style-name="P83"><text:span text:style-name="T84">二、</text:span><text:span text:style-name="T85">本校第</text:span><text:span text:style-name="T86">58</text:span><text:span text:style-name="T87">次校教評會決議</text:span><text:span text:style-name="T88">，</text:span><text:span text:style-name="T89">本校</text:span><text:span text:style-name="T90">教師申請升等時所提供之研究著作資料，請於適</text:span><text:span text:style-name="T91">當</text:span><text:span text:style-name="T92">處註明各筆資料之合著人中文姓名、任職單位及職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aa</meta:initial-creator>
    <dc:creator>user</dc:creator>
    <meta:creation-date>2023-01-13T02:53:00Z</meta:creation-date>
    <dc:date>2023-01-13T02:53:00Z</dc:date>
    <meta:print-date>2016-12-27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