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</style:style>
    <style:style style:name="T2" style:parent-style-name="預設段落字型" style:family="text">
      <style:text-properties fo:font-size="12pt" style:font-size-asian="12pt" style:font-size-complex="9pt"/>
    </style:style>
    <style:style style:name="P3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4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P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olumn9" style:family="table-column">
      <style:table-column-properties style:column-width="1.779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Column13" style:family="table-column">
      <style:table-column-properties style:column-width="1.0402in" style:use-optimal-column-width="false"/>
    </style:style>
    <style:style style:name="TableColumn14" style:family="table-column">
      <style:table-column-properties style:column-width="0.4256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8" style:family="table">
      <style:table-properties style:width="7.1229in" fo:margin-left="0in" table:align="center"/>
    </style:style>
    <style:style style:name="TableRow18" style:family="table-row">
      <style:table-row-properties style:min-row-height="0.71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742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74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4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74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7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8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368in" style:use-optimal-row-height="false"/>
    </style:style>
    <style:style style:name="TableCell7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4277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6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1.3986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 fo:margin-top="0.0833in" style:line-height-at-least="0.2222in" fo:margin-left="0.4486in" fo:text-indent="-0.4486in">
        <style:tab-stops>
          <style:tab-stop style:type="left" style:position="0.001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fo:margin-top="0.0833in" style:line-height-at-least="0.2222in" fo:margin-left="0.4486in" fo:text-indent="-0.4486in">
        <style:tab-stops>
          <style:tab-stop style:type="left" style:position="0.00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text-align="justify" fo:margin-top="0.0833in" style:line-height-at-least="0.2222in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 fo:margin-top="0.0833in" style:line-height-at-least="0.2222in" fo:margin-left="0.4486in" fo:text-indent="-0.4486in">
        <style:tab-stops>
          <style:tab-stop style:type="left" style:position="0.00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margin-top="0.0694in" fo:margin-bottom="0.0694in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5694in" svg:y="-0.25278in" svg:width="1.04653in" svg:height="0.36042in" style:rel-width="scale" style:rel-height="scale"><draw:text-box><text:p text:style-name="P3">112.11版本</text:p></draw:text-box><svg:title/><svg:desc/></draw:frame></text:span><text:span text:style-name="T4">國立臺灣科技大學職員</text:span><text:span text:style-name="T5">及約用人員</text:span><text:span text:style-name="T6">彈性上班申請表</text:span></text:p>
      <text:p text:style-name="P7">申請日期： 　　 年 <text:s/>　　月　 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<text:s text:c="4"/>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職 <text:s text:c="3"/>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 <text:s text:c="3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申請內容</text:p>
          </table:table-cell>
          <table:covered-table-cell/>
          <table:table-cell table:style-name="TableCell35" table:number-columns-spanned="6">
            <text:p text:style-name="P36"><text:span text:style-name="T37">□</text:span><text:span text:style-name="T38">K2制彈性上下班</text:span></text:p>
            <text:p text:style-name="P39"><text:span text:style-name="T40">□減少1小時工時，並扣除薪</text:span><text:span text:style-name="T41">給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2">
          <table:table-cell table:style-name="TableCell43" table:number-columns-spanned="2">
            <text:p text:style-name="P44">子女出生年月</text:p>
          </table:table-cell>
          <table:covered-table-cell/>
          <table:table-cell table:style-name="TableCell45" table:number-columns-spanned="6">
            <text:p text:style-name="P46">　 <text:s text:c="2"/>年 　 <text:s/>月 <text:s/>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申請期間</text:p>
          </table:table-cell>
          <table:covered-table-cell/>
          <table:table-cell table:style-name="TableCell50" table:number-columns-spanned="6">
            <text:p text:style-name="P51">自奉核日起至　 <text:s text:c="2"/>年 　 <text:s/>月 <text:s/>　日止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申請事由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申　請　人</text:p>
            <text:p text:style-name="P60">簽　　　章</text:p>
          </table:table-cell>
          <table:covered-table-cell/>
          <table:table-cell table:style-name="TableCell61">
            <text:p text:style-name="P62"/>
            <text:p text:style-name="P63"><text:span text:style-name="T64">　　　　</text:span><text:span text:style-name="T65">分機：</text:span></text:p>
          </table:table-cell>
          <table:table-cell table:style-name="TableCell66" table:number-columns-spanned="3">
            <text:p text:style-name="P67">職務代理人<text:line-break/>簽　　　章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單 位 主 管</text:p>
          </table:table-cell>
          <table:table-cell table:style-name="TableCell73" table:number-columns-spanned="2">
            <text:p text:style-name="P74">一級主管</text:p>
          </table:table-cell>
          <table:covered-table-cell/>
          <table:table-cell table:style-name="TableCell75" table:number-columns-spanned="4">
            <text:p text:style-name="P76">人事室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批示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本表奉核後請送本室，俾於後續事宜。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list text:style-name="LFO1" text:continue-numbering="true">
              <text:list-item>
                <text:p text:style-name="P94"><text:span text:style-name="T95">K</text:span><text:span text:style-name="T96">2</text:span><text:span text:style-name="T97">制</text:span><text:span text:style-name="T98">：育有</text:span><text:span text:style-name="T99">7</text:span><text:span text:style-name="T100">足歲以下幼兒之職員，得申請延長彈性上班時間至上午9時30分、下班時間至下午6時30分止，全日上班時間應足8小時；</text:span><text:span text:style-name="T101">約用工作人員得比照辦理</text:span><text:span text:style-name="T102">。</text:span></text:p>
              </text:list-item>
              <text:list-item>
                <text:p text:style-name="P103"><text:span text:style-name="T104">減少工時制</text:span><text:span text:style-name="T105">：育有</text:span><text:span text:style-name="T106">3</text:span><text:span text:style-name="T107">足歲以下幼兒之職員，得申請每日減少1小時工時，並按時扣除薪給；</text:span><text:span text:style-name="T108">育有</text:span><text:span text:style-name="T109">7</text:span><text:span text:style-name="T110">足歲以下幼兒之約用工作人員得比照辦理</text:span><text:span text:style-name="T111">。</text:span></text:p>
              </text:list-item>
              <text:list-item>
                <text:p text:style-name="P112">K2制及減少工時制可同時申請，適用期間至少需1個月，並請檢附出生證明或戶口名簿影本(email至ajlineg@mail.ntust.edu.tw)。</text:p>
              </text:list-item>
              <text:list-item>
                <text:p text:style-name="P113"><text:span text:style-name="T114">為應單位業務需要須按時出勤時，申請人仍應確實配合</text:span><text:span text:style-name="T1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777in" fo:margin-left="0.5826in" fo:text-indent="-0.5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language="en" fo:country="US"/>
    </style:style>
    <style:style style:name="WW_CharLFO2LVL1" style:family="text">
      <style:text-properties style:font-name="新細明體" style:font-name-asian="新細明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職員工育兒彈性上班申請表</dc:title>
    <dc:description/>
    <dc:subject/>
    <meta:initial-creator>NTUST</meta:initial-creator>
    <dc:creator>User</dc:creator>
    <meta:creation-date>2023-11-02T03:48:00Z</meta:creation-date>
    <dc:date>2023-11-02T03:48:00Z</dc:date>
    <meta:print-date>2011-07-2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