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9708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21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863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1.033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1.0333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1.0333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423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FF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FFFF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FFFFFF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3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56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7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8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<text:span text:style-name="T43">（請詳列）</text:span>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※範例</text:p>
            <text:p text:style-name="P55">送審人○○○：</text:p>
            <text:p text:style-name="P56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P110"><text:span text:style-name="T111">中華民國</text:span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8"><text:span text:style-name="T119">本證明係依據專科以上學校教師資格審定辦法第</text:span><text:span text:style-name="T120">23</text:span><text:span text:style-name="T121">條規定辦理。</text:span></text:p>
        </text:list-item>
        <text:list-item>
          <text:p text:style-name="P122">送審人及每一位合著人皆須填寫及親自簽名，並詳述其完成或貢獻部分。</text:p>
        </text:list-item>
        <text:list-item>
          <text:p text:style-name="P123"><text:span text:style-name="T124">依專科以上學校教師資格審定辦法第</text:span><text:span text:style-name="T125">4</text:span><text:span text:style-name="T126">4</text:span><text:span text:style-name="T127">條第</text:span><text:span text:style-name="T128">1</text:span><text:span text:style-name="T129">項</text:span><text:span text:style-name="T130">第</text:span><text:span text:style-name="T131">1</text:span><text:span text:style-name="T132">款規</text:span><text:span text:style-name="T133">定，</text:span><text:span text:style-name="T134">合著人證明登載不實，經</text:span><text:span text:style-name="T135">教育</text:span><text:span text:style-name="T136">部審議確定者，其</text:span><text:span text:style-name="T137">資格審定</text:span><text:span text:style-name="T138">不合格</text:span><text:span text:style-name="T139">，並處</text:span><text:span text:style-name="T140">1</text:span><text:span text:style-name="T141">至</text:span><text:span text:style-name="T142">3</text:span><text:span text:style-name="T143">年不受理其教師資格審定之申請；另依</text:span><text:span text:style-name="T144">同條項</text:span><text:span text:style-name="T145">第</text:span><text:span text:style-name="T146">3</text:span><text:span text:style-name="T147">款規定，合著人證明偽造、變造，經</text:span><text:span text:style-name="T148">教育</text:span><text:span text:style-name="T149">部審議確定者，其資格審定</text:span><text:span text:style-name="T150">不合格</text:span><text:span text:style-name="T151">，並處</text:span><text:span text:style-name="T152">7</text:span><text:span text:style-name="T153">至</text:span><text:span text:style-name="T154">10</text:span><text:span text:style-name="T155">年不受理其教師資格審定之申請。</text:span></text:p>
        </text:list-item>
        <text:list-item>
          <text:p text:style-name="P156">若合著人為外籍人士，本表得以外文撰寫（務須使合著之外籍人士理解其內涵意義）。</text:p>
        </text:list-item>
        <text:list-item>
          <text:p text:style-name="P157">合著之著作，僅可一人用作代表著作送審，其他合著人須放棄以該著作作為代表著作送審。</text:p>
        </text:list-item>
        <text:list-item>
          <text:p text:style-name="P158"><text:span text:style-name="T159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user</dc:creator>
    <meta:creation-date>2023-01-13T02:44:00Z</meta:creation-date>
    <dc:date>2023-01-13T02:44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