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text-indent="0.1965in"/>
      <style:text-properties style:font-name-asian="標楷體" fo:color="#808080" fo:font-size="9pt" style:font-size-asian="9pt" style:font-size-complex="9pt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8111in"/>
    </style:style>
    <style:style style:name="TableColumn8" style:family="table-column">
      <style:table-column-properties style:column-width="1.0027in"/>
    </style:style>
    <style:style style:name="TableColumn9" style:family="table-column">
      <style:table-column-properties style:column-width="1.5173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381in"/>
    </style:style>
    <style:style style:name="Table5" style:family="table">
      <style:table-properties style:width="7.4402in" fo:margin-left="-0.0312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double #538135" style:border-line-width-top="0.0069in 0.0069in 0.0069in" fo:border-left="0.0208in double #538135" style:border-line-width-left="0.0069in 0.0069in 0.0069in" fo:border-bottom="0.0069in solid #000000" fo:border-right="0.0208in double #538135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row-height="0.4715in"/>
    </style:style>
    <style:style style:name="TableCell16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0" style:family="table-row">
      <style:table-row-properties style:row-height="0.4881in"/>
    </style:style>
    <style:style style:name="TableCell31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5833in"/>
    </style:style>
    <style:style style:name="TableCell40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50" style:parent-style-name="內文" style:family="paragraph">
      <style:paragraph-properties fo:text-align="justify" fo:line-height="0.2361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text-align="justify" fo:line-height="0.2361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indent="0.378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indent="0.378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indent="0.378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indent="0.378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margin-left="0.575in" fo:text-indent="-0.1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indent="0.378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575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4944in"/>
    </style:style>
    <style:style style:name="TableCell201" style:family="table-cell">
      <style:table-cell-properties fo:border-top="0.0069in solid #000000" fo:border-left="0.0208in double #538135" style:border-line-width-left="0.0069in 0.0069in 0.0069in" fo:border-bottom="0.0208in double #538135" style:border-line-width-bottom="0.0069in 0.0069in 0.0069in" fo:border-right="0.0208in double #538135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fo:hyphenate="true"/>
    </style:style>
    <style:style style:name="P203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font-weight="bold" style:font-weight-asian="bold" fo:font-size="10pt" style:font-size-asian="10pt" style:font-size-complex="10pt" fo:hyphenate="true"/>
    </style:style>
    <style:style style:name="P204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5.1354in"/>
    </style:style>
    <style:style style:name="TableColumn208" style:family="table-column">
      <style:table-column-properties style:column-width="1.3201in"/>
    </style:style>
    <style:style style:name="Table205" style:family="table">
      <style:table-properties style:width="7.4402in" fo:margin-left="-0.0312in" table:align="lef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312in solid #C45911" fo:border-left="0.0312in solid #C45911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/>
      <style:text-properties fo:hyphenate="true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C45911" fo:border-left="0.0069in solid #000000" fo:border-bottom="0.0069in solid #000000" fo:border-right="0.0312in solid #C45911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vertical-align="auto" fo:line-height="0.2222in"/>
      <style:text-properties fo:hyphenate="tru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368in"/>
    </style:style>
    <style:style style:name="TableCell226" style:family="table-cell">
      <style:table-cell-properties fo:border-top="0.0069in solid #000000" fo:border-left="0.0312in solid #C45911" fo:border-bottom="0.0312in solid #C45911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228" style:family="table-cell">
      <style:table-cell-properties fo:border-top="0.0069in solid #000000" fo:border-left="0.0069in solid #000000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vertical-align="auto" fo:line-height="0.2222in"/>
      <style:text-properties fo:hyphenate="tru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1" style:family="table-row">
      <style:table-row-properties style:min-row-height="0.1256in"/>
    </style:style>
    <style:style style:name="TableCell242" style:family="table-cell">
      <style:table-cell-properties fo:border-top="0.0312in solid #C45911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312in solid #C45911" fo:border-left="0.0069in solid #385623" fo:border-bottom="0.0069in solid #538135" fo:border-right="0.0312in solid #C45911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7048in"/>
    </style:style>
    <style:style style:name="TableCell255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069in solid #538135" fo:border-left="0.0069in solid #385623" fo:border-bottom="0.0069in solid #538135" fo:border-right="0.0069in solid #538135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538135" fo:border-left="0.0069in solid #538135" fo:border-bottom="0.0312in solid #C45911" fo:border-right="0.0312in solid #C45911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hyphenate="true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hyphenate="true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069in solid #538135" fo:border-left="0.0312in solid #C45911" fo:border-bottom="0.0312in solid #C45911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9" style:family="table-cell">
      <style:table-cell-properties fo:border-top="0.0069in solid #538135" fo:border-left="0.0069in solid #385623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25in" fo:margin-left="0.2333in" fo:text-indent="-0.2333in">
        <style:tab-stops/>
      </style:paragraph-properties>
    </style:style>
    <style:style style:name="T286" style:parent-style-name="預設段落字型" style:family="text">
      <style:text-properties style:font-name="Segoe UI Symbol" style:font-name-asian="Segoe UI Symbol" style:font-name-complex="Segoe UI Symbol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88" style:parent-style-name="內文" style:family="paragraph">
      <style:paragraph-properties fo:text-align="justify" fo:line-height="0.25in" fo:margin-left="0.725in" fo:text-indent="-0.725in">
        <style:tab-stops/>
      </style:paragraph-properties>
      <style:text-properties style:font-name="標楷體" style:font-name-asian="標楷體" style:font-name-complex="Segoe UI Symbol" style:letter-kerning="false"/>
    </style:style>
    <style:style style:name="P289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9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92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P293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9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9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99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00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0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02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303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05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06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0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0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09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1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11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12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13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314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1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1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1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25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2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2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2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29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330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331" style:parent-style-name="內文" style:family="paragraph">
      <style:paragraph-properties fo:text-align="justify" fo:line-height="0.25in" fo:margin-left="0.1972in" fo:text-indent="-0.197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Segoe UI Symbol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Segoe UI Symbol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Segoe UI Symbol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Segoe UI Symbol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Segoe UI Symbol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微軟正黑體" fo:color="#FF0000" style:letter-kerning="false"/>
    </style:style>
    <style:style style:name="P349" style:parent-style-name="內文" style:family="paragraph">
      <style:paragraph-properties fo:text-align="justify" fo:line-height="0.25in" fo:margin-left="0.8861in" fo:text-indent="-0.8861in">
        <style:tab-stops/>
      </style:paragraph-properties>
      <style:text-properties style:font-name="標楷體" style:font-name-asian="標楷體" style:font-name-complex="Segoe UI Symbol" style:letter-kerning="false" fo:font-size="13pt" style:font-size-asian="13pt" style:font-size-complex="13pt"/>
    </style:style>
    <style:style style:name="TableColumn351" style:family="table-column">
      <style:table-column-properties style:column-width="1.0034in"/>
    </style:style>
    <style:style style:name="TableColumn352" style:family="table-column">
      <style:table-column-properties style:column-width="1.7611in"/>
    </style:style>
    <style:style style:name="TableColumn353" style:family="table-column">
      <style:table-column-properties style:column-width="1.9791in"/>
    </style:style>
    <style:style style:name="TableColumn354" style:family="table-column">
      <style:table-column-properties style:column-width="0.8062in"/>
    </style:style>
    <style:style style:name="TableColumn355" style:family="table-column">
      <style:table-column-properties style:column-width="1.859in"/>
    </style:style>
    <style:style style:name="Table350" style:family="table">
      <style:table-properties style:width="7.409in" fo:margin-left="0in" table:align="left"/>
    </style:style>
    <style:style style:name="TableRow356" style:family="table-row">
      <style:table-row-properties style:row-height="0.3937in"/>
    </style:style>
    <style:style style:name="TableCell357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row-height="0.3152in"/>
    </style:style>
    <style:style style:name="TableCell361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6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6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6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6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36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77" style:family="table-row">
      <style:table-row-properties style:row-height="0.3152in"/>
    </style:style>
    <style:style style:name="P378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-asian="標楷體"/>
    </style:style>
    <style:style style:name="TableRow387" style:family="table-row">
      <style:table-row-properties style:row-height="0.3152in"/>
    </style:style>
    <style:style style:name="P388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-asian="標楷體"/>
    </style:style>
    <style:style style:name="TableRow397" style:family="table-row">
      <style:table-row-properties style:row-height="0.3152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-asian="標楷體"/>
    </style:style>
    <style:style style:name="TableRow407" style:family="table-row">
      <style:table-row-properties style:row-height="0.3152in"/>
    </style:style>
    <style:style style:name="TableCell408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19" style:family="table-row">
      <style:table-row-properties style:row-height="0.3152in"/>
    </style:style>
    <style:style style:name="P4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3pt" style:font-size-asian="13pt" style:font-size-complex="13pt"/>
    </style:style>
    <style:style style:name="TableRow429" style:family="table-row">
      <style:table-row-properties style:row-height="0.3152in"/>
    </style:style>
    <style:style style:name="P4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3pt" style:font-size-asian="13pt" style:font-size-complex="13pt"/>
    </style:style>
    <style:style style:name="TableRow439" style:family="table-row">
      <style:table-row-properties style:row-height="0.3152in"/>
    </style:style>
    <style:style style:name="P4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3pt" style:font-size-asian="13pt" style:font-size-complex="13pt"/>
    </style:style>
    <style:style style:name="TableRow449" style:family="table-row">
      <style:table-row-properties style:row-height="0.3152in"/>
    </style:style>
    <style:style style:name="TableCell450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8" style:family="table-row">
      <style:table-row-properties style:row-height="0.3152in"/>
    </style:style>
    <style:style style:name="P4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13pt" style:font-size-asian="13pt" style:font-size-complex="13pt"/>
    </style:style>
    <style:style style:name="TableRow466" style:family="table-row">
      <style:table-row-properties style:row-height="0.3152in"/>
    </style:style>
    <style:style style:name="P4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3pt" style:font-size-asian="13pt" style:font-size-complex="13pt"/>
    </style:style>
    <style:style style:name="TableRow474" style:family="table-row">
      <style:table-row-properties style:row-height="0.3152in"/>
    </style:style>
    <style:style style:name="P4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font-size="13pt" style:font-size-asian="13pt" style:font-size-complex="13pt"/>
    </style:style>
    <style:style style:name="TableRow482" style:family="table-row">
      <style:table-row-properties style:row-height="0.3152in"/>
    </style:style>
    <style:style style:name="P4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4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size="13pt" style:font-size-asian="13pt" style:font-size-complex="13pt"/>
    </style:style>
    <style:style style:name="TableCell488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size="13pt" style:font-size-asian="13pt" style:font-size-complex="13pt"/>
    </style:style>
    <style:style style:name="P49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91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font-size="14pt" style:font-size-asian="14pt" style:font-size-complex="14pt" fo:hyphenate="true"/>
    </style:style>
    <style:style style:name="P49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494" style:family="table-column">
      <style:table-column-properties style:column-width="0.3618in" style:use-optimal-column-width="false"/>
    </style:style>
    <style:style style:name="TableColumn495" style:family="table-column">
      <style:table-column-properties style:column-width="1.4069in" style:use-optimal-column-width="false"/>
    </style:style>
    <style:style style:name="TableColumn496" style:family="table-column">
      <style:table-column-properties style:column-width="1.0826in" style:use-optimal-column-width="false"/>
    </style:style>
    <style:style style:name="TableColumn497" style:family="table-column">
      <style:table-column-properties style:column-width="1.7722in" style:use-optimal-column-width="false"/>
    </style:style>
    <style:style style:name="TableColumn498" style:family="table-column">
      <style:table-column-properties style:column-width="0.8854in" style:use-optimal-column-width="false"/>
    </style:style>
    <style:style style:name="TableColumn499" style:family="table-column">
      <style:table-column-properties style:column-width="0.6895in" style:use-optimal-column-width="false"/>
    </style:style>
    <style:style style:name="TableColumn500" style:family="table-column">
      <style:table-column-properties style:column-width="0.5902in" style:use-optimal-column-width="false"/>
    </style:style>
    <style:style style:name="TableColumn501" style:family="table-column">
      <style:table-column-properties style:column-width="0.6611in" style:use-optimal-column-width="false"/>
    </style:style>
    <style:style style:name="Table493" style:family="table">
      <style:table-properties style:width="7.45in" fo:margin-left="0in" table:align="left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08" style:family="table-row">
      <style:table-row-properties style:min-row-height="0.5743in" style:use-optimal-row-height="false"/>
    </style:style>
    <style:style style:name="TableCell509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2125in" fo:text-indent="-0.2125in">
        <style:tab-stops/>
      </style:paragraph-properties>
    </style:style>
    <style:style style:name="T511" style:parent-style-name="預設段落字型" style:family="text">
      <style:text-properties style:font-name-asian="標楷體" fo:font-weight="bold" style:font-weight-asian="bold" fo:background-color="#FFFF00"/>
    </style:style>
    <style:style style:name="T512" style:parent-style-name="預設段落字型" style:family="text">
      <style:text-properties style:font-name-asian="標楷體" fo:font-weight="bold" style:font-weight-asian="bold" fo:background-color="#FFFF00"/>
    </style:style>
    <style:style style:name="T513" style:parent-style-name="預設段落字型" style:family="text">
      <style:text-properties style:font-name-asian="標楷體" fo:font-weight="bold" style:font-weight-asian="bold" fo:background-color="#FFFF00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/>
    </style:style>
    <style:style style:name="P517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/>
    </style:style>
    <style:style style:name="P521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0.5743in" style:use-optimal-row-height="false"/>
    </style:style>
    <style:style style:name="TableCell552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5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6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56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57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576" style:family="table-row">
      <style:table-row-properties style:min-row-height="1.1833in" style:use-optimal-row-height="false"/>
    </style:style>
    <style:style style:name="TableCell577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8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0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0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08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0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1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1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1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1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621" style:parent-style-name="內文" style:family="paragraph">
      <style:paragraph-properties fo:widows="2" fo:orphans="2" style:snap-to-layout-grid="false" fo:text-align="justify" fo:line-height="0.25in" fo:margin-left="0.2118in" fo:text-indent="-0.211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22" style:parent-style-name="內文" style:family="paragraph">
      <style:paragraph-properties fo:widows="2" fo:orphans="2" style:snap-to-layout-grid="false" fo:text-align="justify" fo:line-height="0.25in" fo:margin-left="0.2118in" fo:text-indent="-0.2118in">
        <style:tab-stops/>
      </style:paragraph-properties>
    </style:style>
    <style:style style:name="T6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00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630" style:family="table-column">
      <style:table-column-properties style:column-width="1.0256in"/>
    </style:style>
    <style:style style:name="TableColumn631" style:family="table-column">
      <style:table-column-properties style:column-width="6.4562in"/>
    </style:style>
    <style:style style:name="Table629" style:family="table">
      <style:table-properties style:width="7.4819in" fo:margin-left="0in" table:align="center"/>
    </style:style>
    <style:style style:name="TableRow632" style:family="table-row">
      <style:table-row-properties style:row-height="0.3937in"/>
    </style:style>
    <style:style style:name="TableCell633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38" style:family="table-row">
      <style:table-row-properties style:row-height="0.3423in"/>
    </style:style>
    <style:style style:name="TableCell639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fo:font-size="9pt" style:font-size-asian="9pt" style:font-size-complex="9pt"/>
    </style:style>
    <style:style style:name="T644" style:parent-style-name="預設段落字型" style:family="text">
      <style:text-properties style:font-name-asian="標楷體" fo:font-size="9pt" style:font-size-asian="9pt" style:font-size-complex="9pt"/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648" style:family="table-row">
      <style:table-row-properties style:row-height="0.3965in"/>
    </style:style>
    <style:style style:name="TableCell649" style:family="table-cell">
      <style:table-cell-properties fo:border-top="0.0069in solid #000000" fo:border-left="0.0625in double #538135" style:border-line-width-left="0.0208in 0.0208in 0.0208in" fo:border-bottom="0.0069in solid #000000" fo:border-right="0.0034in solid #000000" fo:background-color="#DEEAF6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/>
    </style:style>
    <style:style style:name="TableCell651" style:family="table-cell">
      <style:table-cell-properties fo:border-top="0.0069in solid #000000" fo:border-left="0.0034in solid #000000" fo:border-bottom="0.0069in solid #000000" fo:border-right="0.0625in double #538135" style:border-line-width-right="0.0208in 0.0208in 0.0208in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ableRow659" style:family="table-row">
      <style:table-row-properties style:row-height="1.0812in"/>
    </style:style>
    <style:style style:name="TableCell660" style:family="table-cell">
      <style:table-cell-properties fo:border-top="0.0069in solid #000000" fo:border-left="0.0625in double #538135" style:border-line-width-left="0.0208in 0.0208in 0.0208in" fo:border-bottom="0.0069in solid #000000" fo:border-right="0.0034in solid #000000" fo:background-color="#DEEAF6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TableCell662" style:family="table-cell">
      <style:table-cell-properties fo:border-top="0.0069in solid #000000" fo:border-left="0.0034in solid #000000" fo:border-bottom="0.0069in solid #000000" fo:border-right="0.0625in double #538135" style:border-line-width-right="0.0208in 0.0208in 0.0208in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/>
    </style:style>
    <style:style style:name="P664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T668" style:parent-style-name="預設段落字型" style:family="text">
      <style:text-properties style:font-name-asian="標楷體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-asian="標楷體" fo:font-size="9pt" style:font-size-asian="9pt" style:font-size-complex="9pt"/>
    </style:style>
    <style:style style:name="T673" style:parent-style-name="預設段落字型" style:family="text">
      <style:text-properties style:font-name-asian="標楷體" fo:font-size="9pt" style:font-size-asian="9pt" style:font-size-complex="9pt"/>
    </style:style>
    <style:style style:name="T674" style:parent-style-name="預設段落字型" style:family="text">
      <style:text-properties style:font-name-asian="標楷體" fo:font-size="9pt" style:font-size-asian="9pt" style:font-size-complex="9pt"/>
    </style:style>
    <style:style style:name="P675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-asian="標楷體" fo:font-size="9pt" style:font-size-asian="9pt" style:font-size-complex="9pt"/>
    </style:style>
    <style:style style:name="T681" style:parent-style-name="預設段落字型" style:family="text">
      <style:text-properties style:font-name-asian="標楷體" fo:font-size="9pt" style:font-size-asian="9pt" style:font-size-complex="9pt"/>
    </style:style>
    <style:style style:name="T682" style:parent-style-name="預設段落字型" style:family="text">
      <style:text-properties style:font-name-asian="標楷體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-asian="標楷體" fo:font-size="9pt" style:font-size-asian="9pt" style:font-size-complex="9pt"/>
    </style:style>
    <style:style style:name="T686" style:parent-style-name="預設段落字型" style:family="text">
      <style:text-properties style:font-name-asian="標楷體" fo:font-size="9pt" style:font-size-asian="9pt" style:font-size-complex="9pt"/>
    </style:style>
    <style:style style:name="T687" style:parent-style-name="預設段落字型" style:family="text">
      <style:text-properties style:font-name-asian="標楷體" fo:font-size="9pt" style:font-size-asian="9pt" style:font-size-complex="9pt"/>
    </style:style>
    <style:style style:name="T688" style:parent-style-name="預設段落字型" style:family="text">
      <style:text-properties style:font-name-asian="標楷體"/>
    </style:style>
    <style:style style:name="TableRow689" style:family="table-row">
      <style:table-row-properties style:min-row-height="1.4715in"/>
    </style:style>
    <style:style style:name="TableCell690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692" style:parent-style-name="預設段落字型" style:family="text">
      <style:text-properties style:font-name-asian="標楷體" fo:color="#808080" fo:font-size="9pt" style:font-size-asian="9pt" style:font-size-complex="9pt"/>
    </style:style>
    <style:style style:name="P69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9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95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96" style:parent-style-name="內文" style:family="paragraph">
      <style:paragraph-properties fo:break-before="page" fo:margin-left="0.3444in" fo:text-indent="-0.3444in">
        <style:tab-stops/>
      </style:paragraph-properties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0" style:family="table-column">
      <style:table-column-properties style:column-width="0.884in" style:use-optimal-column-width="false"/>
    </style:style>
    <style:style style:name="TableColumn701" style:family="table-column">
      <style:table-column-properties style:column-width="0.8833in" style:use-optimal-column-width="false"/>
    </style:style>
    <style:style style:name="TableColumn702" style:family="table-column">
      <style:table-column-properties style:column-width="0.9055in" style:use-optimal-column-width="false"/>
    </style:style>
    <style:style style:name="TableColumn703" style:family="table-column">
      <style:table-column-properties style:column-width="0.8673in" style:use-optimal-column-width="false"/>
    </style:style>
    <style:style style:name="TableColumn704" style:family="table-column">
      <style:table-column-properties style:column-width="1.2798in" style:use-optimal-column-width="false"/>
    </style:style>
    <style:style style:name="TableColumn705" style:family="table-column">
      <style:table-column-properties style:column-width="0.4916in" style:use-optimal-column-width="false"/>
    </style:style>
    <style:style style:name="TableColumn706" style:family="table-column">
      <style:table-column-properties style:column-width="0.2958in" style:use-optimal-column-width="false"/>
    </style:style>
    <style:style style:name="TableColumn707" style:family="table-column">
      <style:table-column-properties style:column-width="1.4763in" style:use-optimal-column-width="false"/>
    </style:style>
    <style:style style:name="Table699" style:family="table">
      <style:table-properties style:width="7.084in" fo:margin-left="0in" table:align="center"/>
    </style:style>
    <style:style style:name="TableRow708" style:family="table-row">
      <style:table-row-properties style:min-row-height="0.727in" style:use-optimal-row-height="false" fo:keep-together="always"/>
    </style:style>
    <style:style style:name="TableCell70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713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714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715" style:parent-style-name="內文" style:family="paragraph">
      <style:paragraph-properties fo:text-align="justify" style:line-height-at-least="0.25in"/>
    </style:style>
    <style:style style:name="T71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71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71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 style:min-row-height="0.5194in" style:use-optimal-row-height="false" fo:keep-together="always"/>
    </style:style>
    <style:style style:name="TableCell7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7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72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734" style:family="table-row">
      <style:table-row-properties style:min-row-height="0.5513in" style:use-optimal-row-height="false" fo:keep-together="always"/>
    </style:style>
    <style:style style:name="TableCell73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7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743" style:family="table-row">
      <style:table-row-properties style:min-row-height="3.4666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3611in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3611in"/>
    </style:style>
    <style:style style:name="P768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150%" fo:margin-left="2.834in" fo:text-indent="-2.44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text-align="justify"/>
    </style:style>
    <style:style style:name="TableRow788" style:family="table-row">
      <style:table-row-properties style:min-row-height="0.3833in" style:use-optimal-row-height="false" fo:keep-together="always"/>
    </style:style>
    <style:style style:name="TableCell78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795" style:family="table-row">
      <style:table-row-properties style:min-row-height="0.3645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9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9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80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801" style:parent-style-name="內文" style:family="paragraph">
      <style:paragraph-properties fo:text-align="center" fo:line-height="0.25in"/>
    </style:style>
    <style:style style:name="T802" style:parent-style-name="預設段落字型" style:family="text">
      <style:text-properties style:font-name-asian="標楷體" style:letter-kerning="false"/>
    </style:style>
    <style:style style:name="T803" style:parent-style-name="預設段落字型" style:family="text">
      <style:text-properties style:font-name-asian="標楷體" style:letter-kerning="false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標楷體" style:letter-kerning="false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81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813" style:family="table-row">
      <style:table-row-properties style:min-row-height="1.1236in" style:use-optimal-row-height="false" fo:keep-together="always"/>
    </style:style>
    <style:style style:name="P814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81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82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8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0pt" fo:hyphenate="true"/>
    </style:style>
    <style:style style:name="P823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824" style:parent-style-name="內文" style:family="paragraph">
      <style:paragraph-properties fo:margin-left="0.3444in" fo:text-indent="-0.3444in">
        <style:tab-stops/>
      </style:paragraph-properties>
      <style:text-properties style:font-name-asian="標楷體"/>
    </style:style>
    <style:style style:name="P825" style:parent-style-name="清單段落" style:list-style-name="LFO2" style:family="paragraph">
      <style:paragraph-properties fo:margin-left="0.2958in" fo:text-indent="-0.1972in">
        <style:tab-stops/>
      </style:paragraph-properties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-asian="標楷體" fo:font-size="11pt" style:font-size-asian="11pt" style:font-size-complex="11pt"/>
    </style:style>
    <style:style style:name="T831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832" style:parent-style-name="清單段落" style:list-style-name="LFO2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833" style:parent-style-name="預設段落字型" style:family="text">
      <style:text-properties style:font-name-asian="標楷體" fo:font-weight="bold" style:font-weight-asian="bold"/>
    </style:style>
    <style:style style:name="T834" style:parent-style-name="預設段落字型" style:family="text">
      <style:text-properties style:font-name-asian="標楷體" style:letter-kerning="false"/>
    </style:style>
    <style:style style:name="T835" style:parent-style-name="預設段落字型" style:family="text">
      <style:text-properties style:font-name-asian="標楷體" style:letter-kerning="false"/>
    </style:style>
    <style:style style:name="T836" style:parent-style-name="預設段落字型" style:family="text">
      <style:text-properties style:font-name-asian="標楷體" style:letter-kerning="false"/>
    </style:style>
    <style:style style:name="T837" style:parent-style-name="預設段落字型" style:family="text">
      <style:text-properties style:font-name-asian="標楷體" style:letter-kerning="false"/>
    </style:style>
    <style:style style:name="T838" style:parent-style-name="預設段落字型" style:family="text">
      <style:text-properties style:font-name-asian="標楷體" style:letter-kerning="false"/>
    </style:style>
    <style:style style:name="T839" style:parent-style-name="預設段落字型" style:family="text">
      <style:text-properties style:font-name-asian="標楷體" style:letter-kerning="false"/>
    </style:style>
    <style:style style:name="T840" style:parent-style-name="超連結" style:family="text">
      <style:text-properties style:font-name-asian="標楷體" style:use-window-font-color="true" style:letter-kerning="false"/>
    </style:style>
    <style:style style:name="T841" style:parent-style-name="預設段落字型" style:family="text">
      <style:text-properties style:font-name-asian="標楷體" style:letter-kerning="false"/>
    </style:style>
    <style:style style:name="T842" style:parent-style-name="預設段落字型" style:family="text">
      <style:text-properties style:font-name-asian="標楷體" style:letter-kerning="false"/>
    </style:style>
    <style:style style:name="T843" style:parent-style-name="預設段落字型" style:family="text">
      <style:text-properties style:font-name-asian="標楷體" style:letter-kerning="false"/>
    </style:style>
    <style:style style:name="T844" style:parent-style-name="預設段落字型" style:family="text">
      <style:text-properties style:font-name-asian="標楷體" style:letter-kerning="false"/>
    </style:style>
    <style:style style:name="T845" style:parent-style-name="預設段落字型" style:family="text">
      <style:text-properties style:font-name-asian="標楷體" style:letter-kerning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超連結" style:family="text">
      <style:text-properties style:font-name-asian="標楷體" style:use-window-font-color="true" style:letter-kerning="false"/>
    </style:style>
    <style:style style:name="T848" style:parent-style-name="預設段落字型" style:family="text">
      <style:text-properties style:font-name-asian="標楷體" style:letter-kerning="false"/>
    </style:style>
    <style:style style:name="P849" style:parent-style-name="清單段落" style:list-style-name="LFO2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2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9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P870" style:parent-style-name="清單段落" style:list-style-name="LFO2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letter-kerning="false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1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8" style:parent-style-name="超連結" style:family="text">
      <style:text-properties style:use-window-font-color="true"/>
    </style:style>
    <style:style style:name="T889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P890" style:parent-style-name="清單段落" style:family="paragraph">
      <style:paragraph-properties fo:break-before="page" fo:margin-left="0.3444in">
        <style:tab-stops/>
      </style:paragraph-properties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8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89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897" style:parent-style-name="內文" style:family="paragraph">
      <style:paragraph-properties fo:text-align="justify" style:vertical-align="auto"/>
      <style:text-properties fo:hyphenate="true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-asian="標楷體" fo:color="#000000" style:letter-kerning="false"/>
    </style:style>
    <style:style style:name="T902" style:parent-style-name="預設段落字型" style:family="text">
      <style:text-properties style:font-name-asian="標楷體" fo:color="#000000" style:letter-kerning="false"/>
    </style:style>
    <style:style style:name="T903" style:parent-style-name="預設段落字型" style:family="text">
      <style:text-properties style:font-name-asian="標楷體" fo:color="#000000" style:letter-kerning="false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912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913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914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915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916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917" style:parent-style-name="內文" style:family="paragraph">
      <style:paragraph-properties fo:text-align="justify" style:vertical-align="auto" fo:margin-top="0.0833in" fo:margin-bottom="0.0833in" fo:line-height="0.3472in"/>
      <style:text-properties fo:hyphenate="true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23" style:family="table-column">
      <style:table-column-properties style:column-width="0.6083in"/>
    </style:style>
    <style:style style:name="TableColumn924" style:family="table-column">
      <style:table-column-properties style:column-width="1.2861in"/>
    </style:style>
    <style:style style:name="TableColumn925" style:family="table-column">
      <style:table-column-properties style:column-width="2.0236in"/>
    </style:style>
    <style:style style:name="TableColumn926" style:family="table-column">
      <style:table-column-properties style:column-width="0.9583in"/>
    </style:style>
    <style:style style:name="TableColumn927" style:family="table-column">
      <style:table-column-properties style:column-width="2.2993in"/>
    </style:style>
    <style:style style:name="Table922" style:family="table">
      <style:table-properties style:width="7.1756in" style:rel-width="98.26%" fo:margin-left="0in" table:align="center"/>
    </style:style>
    <style:style style:name="TableRow928" style:family="table-row">
      <style:table-row-properties style:min-row-height="0.3715in"/>
    </style:style>
    <style:style style:name="TableCell9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939" style:family="table-row">
      <style:table-row-properties style:min-row-height="0.7875in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950" style:family="table-row">
      <style:table-row-properties style:min-row-height="0.7875in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961" style:family="table-row">
      <style:table-row-properties style:min-row-height="0.7875in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9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972" style:parent-style-name="內文" style:family="paragraph">
      <style:paragraph-properties fo:text-align="end" style:vertical-align="auto"/>
      <style:text-properties style:font-name-asian="標楷體" style:font-size-complex="10pt" fo:hyphenate="true"/>
    </style:style>
    <style:style style:name="P973" style:parent-style-name="內文" style:family="paragraph">
      <style:paragraph-properties style:vertical-align="auto" fo:margin-left="0.4916in" fo:text-indent="-0.4916in">
        <style:tab-stops/>
      </style:paragraph-properties>
      <style:text-properties style:font-name-asian="標楷體" fo:color="#000000" style:letter-kerning="false" fo:hyphenate="true"/>
    </style:style>
    <style:style style:name="P974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fo:hyphenate="true"/>
    </style:style>
    <style:style style:name="T975" style:parent-style-name="預設段落字型" style:family="text">
      <style:text-properties style:font-name-asian="標楷體" fo:color="#000000" style:letter-kerning="false"/>
    </style:style>
    <style:style style:name="T976" style:parent-style-name="預設段落字型" style:family="text">
      <style:text-properties style:font-name-asian="標楷體" fo:color="#000000" style:letter-kerning="false"/>
    </style:style>
    <style:style style:name="T977" style:parent-style-name="預設段落字型" style:family="text">
      <style:text-properties style:font-name-asian="標楷體" fo:color="#000000" style:letter-kerning="false"/>
    </style:style>
    <style:style style:name="T978" style:parent-style-name="預設段落字型" style:family="text">
      <style:text-properties style:font-name-asian="標楷體" fo:color="#000000" style:letter-kerning="false"/>
    </style:style>
    <style:style style:name="T979" style:parent-style-name="預設段落字型" style:family="text">
      <style:text-properties style:font-name-asian="標楷體" fo:color="#000000" style:letter-kerning="false"/>
    </style:style>
    <style:style style:name="T980" style:parent-style-name="預設段落字型" style:family="text">
      <style:text-properties style:font-name-asian="標楷體" fo:color="#000000" style:letter-kerning="false"/>
    </style:style>
    <style:style style:name="P981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style:font-name-asian="標楷體" fo:color="#000000" style:letter-kerning="false" fo:hyphenate="true"/>
    </style:style>
    <style:style style:name="P982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3" style:parent-style-name="內文" style:family="paragraph">
      <style:paragraph-properties style:snap-to-layout-grid="false" style:vertical-align="auto" fo:margin-right="0.3347in"/>
      <style:text-properties style:font-name="標楷體" style:font-name-asian="標楷體" fo:font-size="14pt" style:font-size-asian="14pt" style:font-size-complex="14pt" fo:hyphenate="true"/>
    </style:style>
    <style:style style:name="P984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5" style:parent-style-name="內文" style:family="paragraph">
      <style:paragraph-properties style:snap-to-layout-grid="false" fo:text-align="end" style:vertical-align="auto" fo:margin-left="-0.0013in" fo:margin-right="0.3347in" fo:text-indent="-0.0972in">
        <style:tab-stops/>
      </style:paragraph-properties>
      <style:text-properties fo:hyphenate="true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灣科技大學講座教授及特聘教授推薦表</text:span></text:p>
      <text:p text:style-name="P4">112.07.31修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本校</text:p>
            <text:p text:style-name="P26"><text:span text:style-name="T27">教授年月</text:span></text:p>
          </table:table-cell>
          <table:table-cell table:style-name="TableCell28">
            <text:p text:style-name="P29"><text:s text:c="4"/>年<text:s text:c="5"/>月</text:p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推薦獎項</text:p>
            <text:p text:style-name="P42"><text:span text:style-name="T43">(</text:span><text:span text:style-name="T44">擇一勾選</text:span><text:span text:style-name="T45">)</text:span></text:p>
          </table:table-cell>
          <table:table-cell table:style-name="TableCell46" table:number-columns-spanned="5">
            <text:p text:style-name="P47"><text:span text:style-name="T48">※</text:span><text:span text:style-name="T49">依據本校講座教授及特聘教授設置辦法：</text:span></text:p>
            <text:p text:style-name="P50"><text:span text:style-name="T51">□</text:span><text:span text:style-name="T52">講座教授</text:span><text:span text:style-name="T53">（符合第</text:span><text:span text:style-name="T54">2</text:span><text:span text:style-name="T55">條第</text:span><text:span text:style-name="T56">1</text:span><text:span text:style-name="T57">至</text:span><text:span text:style-name="T58">4</text:span><text:span text:style-name="T59">款）</text:span></text:p>
            <text:p text:style-name="P60"><text:span text:style-name="T61">□</text:span><text:span text:style-name="T62">講座教授</text:span><text:span text:style-name="T63">（符合第</text:span><text:span text:style-name="T64">2</text:span><text:span text:style-name="T65">條第</text:span><text:span text:style-name="T66">5</text:span><text:span text:style-name="T67">款）</text:span></text:p>
            <text:p text:style-name="P68"><text:span text:style-name="T69">□</text:span><text:span text:style-name="T70">講座教授及特聘教授</text:span><text:span text:style-name="T71">（符合第</text:span><text:span text:style-name="T72">2</text:span><text:span text:style-name="T73">條第</text:span><text:span text:style-name="T74">5</text:span><text:span text:style-name="T75">款及第</text:span><text:span text:style-name="T76">3</text:span><text:span text:style-name="T77">條）</text:span></text:p>
            <text:p text:style-name="P78"><text:span text:style-name="T79">□</text:span><text:span text:style-name="T80">特聘教授</text:span><text:span text:style-name="T81">（符合第</text:span><text:span text:style-name="T82">3</text:span><text:span text:style-name="T83">條各款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符合資格<text:line-break/>條件</text:p>
            <text:p text:style-name="P87"/>
            <text:p text:style-name="P88"><text:span text:style-name="T89">(</text:span><text:span text:style-name="T90">請勾選並</text:span><text:span text:style-name="T91"><text:line-break/></text:span><text:span text:style-name="T92">檢附佐證資料</text:span><text:span text:style-name="T93">)</text:span></text:p>
          </table:table-cell>
          <table:table-cell table:style-name="TableCell94" table:number-columns-spanned="5">
            <text:p text:style-name="P95">一、講座教授</text:p>
            <text:p text:style-name="P96"><text:span text:style-name="T97">□</text:span><text:span text:style-name="T98">諾貝爾獎得獎人</text:span><text:span text:style-name="T99">(</text:span><text:span text:style-name="T100">第</text:span><text:span text:style-name="T101">2</text:span><text:span text:style-name="T102">條第</text:span><text:span text:style-name="T103">1</text:span><text:span text:style-name="T104">款</text:span><text:span text:style-name="T105">)</text:span><text:span text:style-name="T106">：名稱﹍﹍﹍﹍﹍﹍，獲獎年度﹍﹍﹍﹍</text:span></text:p>
            <text:p text:style-name="P107"><text:span text:style-name="T108">□</text:span><text:span text:style-name="T109">中央研究院院士</text:span><text:span text:style-name="T110">(</text:span><text:span text:style-name="T111">第</text:span><text:span text:style-name="T112">2</text:span><text:span text:style-name="T113">條第</text:span><text:span text:style-name="T114">2</text:span><text:span text:style-name="T115">款</text:span><text:span text:style-name="T116">)</text:span><text:span text:style-name="T117">：名稱﹍﹍﹍﹍﹍﹍，獲獎年度﹍﹍﹍﹍</text:span></text:p>
            <text:p text:style-name="P118"><text:span text:style-name="T119">□</text:span><text:span text:style-name="T120">曾獲教育部學術獎或國家講座</text:span><text:span text:style-name="T121">(</text:span><text:span text:style-name="T122">第</text:span><text:span text:style-name="T123">2</text:span><text:span text:style-name="T124">條第</text:span><text:span text:style-name="T125">3</text:span><text:span text:style-name="T126">款</text:span><text:span text:style-name="T127">)</text:span><text:span text:style-name="T128">：名稱﹍﹍﹍﹍﹍，獲獎年度﹍﹍﹍﹍</text:span></text:p>
            <text:p text:style-name="P129"><text:span text:style-name="T130">□</text:span><text:span text:style-name="T131">國際知名之國家級院士</text:span><text:span text:style-name="T132">(</text:span><text:span text:style-name="T133">第</text:span><text:span text:style-name="T134">2</text:span><text:span text:style-name="T135">條第</text:span><text:span text:style-name="T136">4</text:span><text:span text:style-name="T137">款</text:span><text:span text:style-name="T138">)</text:span><text:span text:style-name="T139">：名稱﹍﹍﹍﹍﹍﹍，獲獎年度﹍﹍﹍﹍</text:span></text:p>
            <text:p text:style-name="P140"><text:span text:style-name="T141">□</text:span><text:span text:style-name="T142">曾</text:span><text:span text:style-name="T143">獲得校內外重要學術獎勵者或重要國際學會會士（</text:span><text:span text:style-name="T144">fellow</text:span><text:span text:style-name="T145">）或在學術上或專業領域上有傑出貢獻或聲望卓著者，且</text:span><text:span text:style-name="T146">擔任本校專任教授後，應獲本校研究傑出等級以上獎項（包含講座教授獎勵、特聘教授獎勵、傑出研究獎勵）合計達</text:span><text:span text:style-name="T147">3</text:span><text:span text:style-name="T148">次以上，或獲</text:span><text:bookmark-start text:name="_Hlk129359833"/><text:span text:style-name="T149">國科會</text:span><text:bookmark-end text:name="_Hlk129359833"/><text:span text:style-name="T150">傑出研究獎</text:span><text:span text:style-name="T151">2</text:span><text:span text:style-name="T152">次以上</text:span><text:span text:style-name="T153">(</text:span><text:span text:style-name="T154">第</text:span><text:span text:style-name="T155">2</text:span><text:span text:style-name="T156">條第</text:span><text:span text:style-name="T157">5</text:span><text:span text:style-name="T158">款</text:span><text:span text:style-name="T159">)</text:span><text:span text:style-name="T160">：本校研究傑出等級以上獎項獲獎學年度﹍﹍、﹍﹍、﹍﹍；科技部傑出研究獎獲獎年度﹍﹍、﹍﹍</text:span></text:p>
            <text:p text:style-name="P161">二、特聘教授</text:p>
            <text:p text:style-name="P162"><text:span text:style-name="T163">□</text:span><text:span text:style-name="T164">曾獲國科會傑出研究獎</text:span><text:span text:style-name="T165">1</text:span><text:span text:style-name="T166">次以上</text:span><text:span text:style-name="T167">(</text:span><text:span text:style-name="T168">第</text:span><text:span text:style-name="T169">3</text:span><text:span text:style-name="T170">條第</text:span><text:span text:style-name="T171">1</text:span><text:span text:style-name="T172">款</text:span><text:span text:style-name="T173">)</text:span><text:span text:style-name="T174">：獲獎年度﹍﹍</text:span></text:p>
            <text:p text:style-name="P175"><text:span text:style-name="T176">□</text:span><text:span text:style-name="T177">擔任本校專任教授後，曾獲本校傑出研究獎合計達</text:span><text:span text:style-name="T178">2</text:span><text:span text:style-name="T179">次以上者</text:span><text:span text:style-name="T180">(</text:span><text:span text:style-name="T181">第</text:span><text:span text:style-name="T182">3</text:span><text:span text:style-name="T183">條第</text:span><text:span text:style-name="T184">2</text:span><text:span text:style-name="T185">款</text:span><text:span text:style-name="T186">)</text:span><text:span text:style-name="T187">：獲獎學年度﹍﹍、﹍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學術專長</text:span></text:p>
          </table:table-cell>
          <table:table-cell table:style-name="TableCell192" table:number-columns-spanned="5">
            <text:p text:style-name="P193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送審領域</text:p>
          </table:table-cell>
          <table:table-cell table:style-name="TableCell197" table:number-columns-spanned="5">
            <text:p text:style-name="P198"><text:span text:style-name="T199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本人確認符合推薦資格且所提各項申請與證明文件屬實。</text:p>
            <text:p text:style-name="P203"><text:s text:c="38"/>被推薦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系所</text:span></text:p>
          </table:table-cell>
          <table:table-cell table:style-name="TableCell213" table:number-columns-spanned="2">
            <text:p text:style-name="P214"><text:span text:style-name="T215">被推薦人研究績效良好，且所具資格查證屬實，並經本系所</text:span><text:span text:style-name="T216">___</text:span><text:span text:style-name="T217">年</text:span><text:span text:style-name="T218">__</text:span><text:span text:style-name="T219">月</text:span><text:span text:style-name="T220">__</text:span><text:span text:style-name="T221">日</text:span><text:span text:style-name="T222">____________</text:span><text:span text:style-name="T223">教評會審查通過。</text:span><text:span text:style-name="T224">系所教評會召集人簽章：</text:span></text:p>
          </table:table-cell>
          <table:covered-table-cell/>
        </table:table-row>
        <table:table-row table:style-name="TableRow225">
          <table:table-cell table:style-name="TableCell226">
            <text:p text:style-name="P227">學院</text:p>
          </table:table-cell>
          <table:table-cell table:style-name="TableCell228" table:number-columns-spanned="2">
            <text:p text:style-name="P229"><text:span text:style-name="T230">被推薦人研究績效良好，且所具資格查證屬實，並經本院</text:span><text:span text:style-name="T231">___</text:span><text:span text:style-name="T232">年</text:span><text:span text:style-name="T233">__</text:span><text:span text:style-name="T234">月</text:span><text:span text:style-name="T235">__</text:span><text:span text:style-name="T236">日</text:span><text:span text:style-name="T237">________</text:span><text:span text:style-name="T238">教評會審查通過。</text:span><text:span text:style-name="T239"><text:s text:c="6"/></text:span><text:span text:style-name="T240">院教評會主任委員簽章：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單位</text:span></text:p>
          </table:table-cell>
          <table:table-cell table:style-name="TableCell245" table:number-columns-spanned="2">
            <text:p text:style-name="P246">簽核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人事室</text:span></text:p>
          </table:table-cell>
          <table:table-cell table:style-name="TableCell251" table:number-columns-spanned="2">
            <text:p text:style-name="P252">□符合本校講座教授及特聘教授設置辦法第2條第﹍﹍款規定，奉核後敦聘，並知會校教評會。</text:p>
            <text:p text:style-name="P253">□符合本校講座教授及特聘教授設置辦法第﹍﹍條第﹍﹍款規定，擬提本校校教評會進行□講座教授□特聘教授審議。</text:p>
          </table:table-cell>
          <table:covered-table-cell/>
        </table:table-row>
        <table:table-row table:style-name="TableRow254">
          <table:table-cell table:style-name="TableCell255">
            <text:p text:style-name="P256">敬會</text:p>
            <text:p text:style-name="P257">研發處</text:p>
            <text:p text:style-name="P258"><text:span text:style-name="T259">學術推展中心</text:span></text:p>
          </table:table-cell>
          <table:table-cell table:style-name="TableCell260">
            <text:p text:style-name="P261">符合第2條第5款及第3條者加會</text:p>
            <text:p text:style-name="P262">被推薦人所填論文影響指數(Rank Factor / Impact Factor)：</text:p>
            <text:p text:style-name="P263"><text:span text:style-name="T264">□</text:span><text:span text:style-name="T265">與</text:span><text:span text:style-name="T266">JCR</text:span><text:span text:style-name="T267">查詢結果相符</text:span><text:span text:style-name="T268"><text:s text:c="2"/>□</text:span><text:span text:style-name="T269">略有誤植，代為修正</text:span></text:p>
          </table:table-cell>
          <table:table-cell table:style-name="TableCell270" table:number-rows-spanned="2">
            <text:p text:style-name="P271"><text:span text:style-name="T272">核示</text:span></text:p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敬陳</text:p>
          </table:table-cell>
          <table:table-cell table:style-name="TableCell279">
            <text:p text:style-name="P280">教務處<text:s text:c="18"/>主任秘書<text:s text:c="16"/>校教評會主席<text:s text:c="7"/></text:p>
            <text:p text:style-name="P281"/>
            <text:p text:style-name="P282"/>
          </table:table-cell>
          <table:covered-table-cell>
            <text:p text:style-name="P283"/>
          </table:covered-table-cell>
        </table:table-row>
      </table:table>
      <text:soft-page-break/>
      <text:p text:style-name="P284">提交資料說明</text:p>
      <text:p text:style-name="P285"><text:span text:style-name="T286">★</text:span><text:span text:style-name="T287">請教師於推薦截止日前，經相關會議程序後提交資料至人事室：</text:span></text:p>
      <text:p text:style-name="P288"><text:s text:c="2"/>一、符合講座教授第2條第1至4款者：</text:p>
      <text:p text:style-name="P289"><text:span text:style-name="T290"><text:s text:c="6"/></text:span><text:span text:style-name="T291">紙本：</text:span><text:span text:style-name="T292">本推薦表（填妥基本資料及個人資料）、資格條件佐證資料。</text:span></text:p>
      <text:p text:style-name="P293"><text:span text:style-name="T294"><text:s text:c="2"/></text:span><text:span text:style-name="T295">二、</text:span><text:span text:style-name="T296">符合講座教授第</text:span><text:span text:style-name="T297">2</text:span><text:span text:style-name="T298">條第</text:span><text:span text:style-name="T299">5</text:span><text:span text:style-name="T300">款或特聘教授第</text:span><text:span text:style-name="T301">3</text:span><text:span text:style-name="T302">條各款者：</text:span></text:p>
      <text:p text:style-name="P303"><text:span text:style-name="T304"><text:s text:c="6"/></text:span><text:span text:style-name="T305">紙本：</text:span><text:span text:style-name="T306">本推薦表、資格條件佐證資料、至多</text:span><text:span text:style-name="T307">5</text:span><text:span text:style-name="T308">篇最具代表性著作之</text:span><text:span text:style-name="T309">個人貢獻度說明及</text:span><text:span text:style-name="T310">論文首頁、各類績效明細附表核定版、外審迴避參考名單（格式如附件</text:span><text:span text:style-name="T311">2</text:span><text:span text:style-name="T312">，請以彌封方式提供）</text:span><text:span text:style-name="T313">。</text:span></text:p>
      <text:p text:style-name="P314"><text:span text:style-name="T315"><text:s text:c="6"/></text:span><text:span text:style-name="T316">電子檔：</text:span><text:span text:style-name="T317">本推薦表、資格條件佐證資料、至多</text:span><text:span text:style-name="T318">5</text:span><text:span text:style-name="T319">篇最具代表性著作全文</text:span><text:span text:style-name="T320">（含</text:span><text:span text:style-name="T321">個人貢獻度說明</text:span><text:span text:style-name="T322">）</text:span><text:span text:style-name="T323">、各類績效明細附表核定版及其他成果資料</text:span><text:span text:style-name="T324">；一律採用</text:span><text:span text:style-name="T325">PDF</text:span><text:span text:style-name="T326">格式，每個檔案以</text:span><text:span text:style-name="T327">100MB</text:span><text:span text:style-name="T328">為上限，檔案至多</text:span><text:span text:style-name="T329">10</text:span><text:span text:style-name="T330">個為限。</text:span></text:p>
      <text:p text:style-name="P331"><text:bookmark-start text:name="_Hlk140673421"/><text:span text:style-name="T332">★</text:span><text:span text:style-name="T333">因應本校</text:span><text:bookmark-start text:name="_Hlk140675265"/><text:span text:style-name="T334">112</text:span><text:span text:style-name="T335">年</text:span><text:span text:style-name="T336">7</text:span><text:span text:style-name="T337">月</text:span><text:span text:style-name="T338">18</text:span><text:span text:style-name="T339">日第</text:span><text:span text:style-name="T340">622</text:span><text:span text:style-name="T341">次行政會議</text:span><text:bookmark-start text:name="_Hlk140673438"/><text:span text:style-name="T342">決議</text:span><text:bookmark-start text:name="_Hlk140673432"/><text:bookmark-end text:name="_Hlk140673438"/><text:span text:style-name="T343">原則通過</text:span><text:bookmark-end text:name="_Hlk140673432"/><text:span text:style-name="T344">「不獎勵期刊或出版社」之範疇認定在案，基於本校鼓勵教師投稿優質期刊，請教師申請本獎項時，避免填列不獎勵期刊或出版社的論文，如因填寫而影響評比結果，請自行負責。「不獎勵期刊或出版社」之範疇認定，請至</text:span><text:bookmark-start text:name="_Hlk141860903"/><text:a xlink:href="https://ccdoc.ntust.edu.tw/docmgsystem/login.aspx" office:target-frame-name="_top" xlink:show="replace"><text:span text:style-name="T345">校務行政資訊系統</text:span><text:span text:style-name="T346">/</text:span><text:span text:style-name="T347">校內文件系統</text:span></text:a><text:bookmark-end text:name="_Hlk141860903"/><text:span text:style-name="T348">項下查詢該次會議紀錄。</text:span><text:bookmark-end text:name="_Hlk140675265"/></text:p>
      <text:p text:style-name="P349"><text:bookmark-end text:name="_Hlk140673421"/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5">
            <text:p text:style-name="P358"><text:span text:style-name="T359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4">
            <text:p text:style-name="P362">學歷</text:p>
            <text:p text:style-name="P363"><text:span text:style-name="T364">（學士</text:span><text:span text:style-name="T365">(</text:span><text:span text:style-name="T366">含</text:span><text:span text:style-name="T367">)</text:span><text:span text:style-name="T368">後）</text:span></text:p>
          </table:table-cell>
          <table:table-cell table:style-name="TableCell369">
            <text:p text:style-name="P370">學校名稱</text:p>
          </table:table-cell>
          <table:table-cell table:style-name="TableCell371">
            <text:p text:style-name="P372">主修學門系所</text:p>
          </table:table-cell>
          <table:table-cell table:style-name="TableCell373">
            <text:p text:style-name="P374">學位</text:p>
          </table:table-cell>
          <table:table-cell table:style-name="TableCell375">
            <text:p text:style-name="P376">起訖年月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4">
            <text:p text:style-name="P409">重要</text:p>
            <text:p text:style-name="P410">經歷</text:p>
          </table:table-cell>
          <table:table-cell table:style-name="TableCell411">
            <text:p text:style-name="P412">服務機構</text:p>
          </table:table-cell>
          <table:table-cell table:style-name="TableCell413">
            <text:p text:style-name="P414">服務部門/系所</text:p>
          </table:table-cell>
          <table:table-cell table:style-name="TableCell415">
            <text:p text:style-name="P416">職稱</text:p>
          </table:table-cell>
          <table:table-cell table:style-name="TableCell417">
            <text:p text:style-name="P418">起訖年月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5">
            <text:p text:style-name="P451">曾獲學術<text:line-break/>榮譽或獎勵</text:p>
          </table:table-cell>
          <table:table-cell table:style-name="TableCell452" table:number-columns-spanned="2">
            <text:p text:style-name="P453">獎項名稱</text:p>
          </table:table-cell>
          <table:covered-table-cell/>
          <table:table-cell table:style-name="TableCell454">
            <text:p text:style-name="P455">年度</text:p>
          </table:table-cell>
          <table:table-cell table:style-name="TableCell456">
            <text:p text:style-name="P457">設獎單位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>※符合講座教授第2條第1至4款者，免填以下各項。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8">
            <text:p text:style-name="P504"><text:span text:style-name="T505">三、近五年（</text:span><text:span text:style-name="T506">2018.1.1 ~2022.12.31</text:span><text:span text:style-name="T507">）已發表之最具代表性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list text:style-name="LFO1" text:continue-numbering="true">
              <text:list-item>
                <text:p text:style-name="P510"><text:span text:style-name="T511">至多</text:span><text:span text:style-name="T512">5</text:span><text:span text:style-name="T513">項</text:span><text:span text:style-name="T514">最具代表性著作。</text:span><text:span text:style-name="T515">如為共同研究之成果，請另頁敘明個人貢獻度</text:span><text:span text:style-name="T516">。</text:span></text:p>
              </text:list-item>
              <text:list-item>
                <text:p text:style-name="P517"><text:span text:style-name="T518">請檢附</text:span><text:span text:style-name="T519">論文首頁</text:span><text:span text:style-name="T520">，並請依發表時間由近至遠順序填寫。</text:span></text:p>
              </text:list-item>
              <text:list-item>
                <text:p text:style-name="P521"><text:bookmark-start text:name="_Hlk139551539"/><text:span text:style-name="T522">期刊論文應符合「本校教師研發成果績效獎勵作業要點」規定，其</text:span><text:span text:style-name="T523">Rank Factor</text:span><text:span text:style-name="T524">及</text:span><text:span text:style-name="T525">Impact Factor</text:span><text:span text:style-name="T526">請以最新</text:span><text:span text:style-name="T527">JCR</text:span><text:span text:style-name="T528">查詢結果為依據。</text:span></text:p>
              </text:list-item>
              <text:list-item>
                <text:p text:style-name="P529"><text:bookmark-end text:name="_Hlk139551539"/><text:span text:style-name="T530">Rank Factor</text:span><text:span text:style-name="T531">及</text:span><text:span text:style-name="T532">Impact Factor</text:span><text:span text:style-name="T533">查詢方式：</text:span><text:bookmark-start text:name="_Hlk139551606"/><text:span text:style-name="T534">請登入校務行政資訊系統</text:span><text:span text:style-name="T535">→</text:span><text:span text:style-name="T536">校園資訊</text:span><text:span text:style-name="T537">→</text:span><text:span text:style-name="T538">校內文件系統</text:span><text:span text:style-name="T539">→</text:span><text:span text:style-name="T540">研發處相關辦法</text:span><text:span text:style-name="T541">→</text:span><text:span text:style-name="T542">學術推展中心</text:span><text:span text:style-name="T543">→</text:span><text:span text:style-name="T544">研發成果獎勵專區</text:span><text:span text:style-name="T545">→</text:span><text:span text:style-name="T546">論文獎勵</text:span><text:span text:style-name="T547">→</text:span><text:span text:style-name="T548">如何查詢排名及</text:span><text:span text:style-name="T549">Impact Factor</text:span><text:span text:style-name="T550">值。</text:span><text:bookmark-end text:name="_Hlk13955160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bookmark-start text:name="_Hlk138064102"/><text:span text:style-name="T554">編號</text:span></text:p>
          </table:table-cell>
          <table:table-cell table:style-name="TableCell555">
            <text:p text:style-name="P556"><text:span text:style-name="T557">期刊論文資料</text:span></text:p>
          </table:table-cell>
          <table:table-cell table:style-name="TableCell558">
            <text:p text:style-name="P559">正式出版</text:p>
            <text:p text:style-name="P560">(非ONLINE)</text:p>
          </table:table-cell>
          <table:table-cell table:style-name="TableCell561">
            <text:p text:style-name="P562"><text:span text:style-name="T563">申請人之作者序</text:span></text:p>
          </table:table-cell>
          <table:table-cell table:style-name="TableCell564">
            <text:p text:style-name="P565">收錄期刊</text:p>
            <text:p text:style-name="P566"><text:span text:style-name="T567">類型</text:span></text:p>
          </table:table-cell>
          <table:table-cell table:style-name="TableCell568">
            <text:p text:style-name="P569">領域分級</text:p>
          </table:table-cell>
          <table:table-cell table:style-name="TableCell570">
            <text:p text:style-name="P571">Rank</text:p>
            <text:p text:style-name="P572">Factor</text:p>
          </table:table-cell>
          <table:table-cell table:style-name="TableCell573">
            <text:p text:style-name="P574"><text:span text:style-name="T575">Impact Factor</text:span></text:p>
          </table:table-cell>
        </table:table-row>
        <table:table-row table:style-name="TableRow576">
          <table:table-cell table:style-name="TableCell577">
            <text:p text:style-name="P578">01</text:p>
          </table:table-cell>
          <table:table-cell table:style-name="TableCell579">
            <text:p text:style-name="P580"><text:span text:style-name="T581">期刊名稱</text:span><text:span text:style-name="T582">：</text:span></text:p>
            <text:p text:style-name="P583"><text:span text:style-name="T584">論文名稱</text:span><text:span text:style-name="T585">：</text:span></text:p>
          </table:table-cell>
          <table:table-cell table:style-name="TableCell586">
            <text:p text:style-name="P587"><text:span text:style-name="T588">卷冊</text:span><text:span text:style-name="T589">：</text:span><text:span text:style-name="T590"><text:s text:c="7"/></text:span><text:span text:style-name="T591">期</text:span><text:span text:style-name="T592">：</text:span></text:p>
            <text:p text:style-name="P593"><text:span text:style-name="T594">DOI</text:span><text:span text:style-name="T595">：</text:span></text:p>
            <text:p text:style-name="P596"><text:span text:style-name="T597">出版時間</text:span><text:span text:style-name="T598">：</text:span></text:p>
          </table:table-cell>
          <table:table-cell table:style-name="TableCell599">
            <text:p text:style-name="P600">□<text:s/>唯一通訊作者</text:p>
            <text:p text:style-name="P601">□<text:s/>第一作者</text:p>
            <text:p text:style-name="P602">□<text:s/>第二、三作者</text:p>
            <text:p text:style-name="P603">□<text:s/>第四作者以後</text:p>
            <text:p text:style-name="P604">□<text:s/>通訊作者(或第二作者)且第一作者為申請人指導本校學生</text:p>
          </table:table-cell>
          <table:table-cell table:style-name="TableCell605">
            <text:p text:style-name="P606">□ SCI</text:p>
            <text:p text:style-name="P607">□ SSCI</text:p>
            <text:p text:style-name="P608">□ A＆HCI</text:p>
            <text:p text:style-name="P609">□ TSSCI</text:p>
            <text:p text:style-name="P610">□ THCI</text:p>
          </table:table-cell>
          <table:table-cell table:style-name="TableCell611">
            <text:p text:style-name="P612">□ Q1</text:p>
            <text:p text:style-name="P613">□ Q2</text:p>
            <text:p text:style-name="P614">□ Q3</text:p>
            <text:p text:style-name="P615">□ Q4</text:p>
          </table:table-cell>
          <table:table-cell table:style-name="TableCell616">
            <text:p text:style-name="P617"><text:span text:style-name="T618">/</text:span></text:p>
          </table:table-cell>
          <table:table-cell table:style-name="TableCell619">
            <text:p text:style-name="P620"/>
          </table:table-cell>
        </table:table-row>
      </table:table>
      <text:p text:style-name="P621"><text:bookmark-end text:name="_Hlk138064102"/></text:p>
      <text:p text:style-name="P622"><text:span text:style-name="T623">※</text:span><text:span text:style-name="T624">本項</text:span><text:span text:style-name="T625">內容</text:span><text:span text:style-name="T626">請勿超過十頁</text:span><text:span text:style-name="T627">（不含另檢附相關證明文件資料）</text:span><text:span text:style-name="T628">。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<text:span text:style-name="T635">四、近五年（</text:span><text:span text:style-name="T636">2018.1.1 ~2022.12.31</text:span><text:span text:style-name="T637">）具體之研究成就或重大專業實務貢獻</text:span></text:p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<text:span text:style-name="T641">另檢附</text:span><text:span text:style-name="T642">相關證明文件資料</text:span><text:span text:style-name="T643">(</text:span><text:span text:style-name="T644">請勾選</text:span><text:span text:style-name="T645">)</text:span><text:span text:style-name="T646">：</text:span></text:p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自填資料</text:p>
          </table:table-cell>
          <table:table-cell table:style-name="TableCell651">
            <text:p text:style-name="P652"><text:span text:style-name="T653">□</text:span><text:span text:style-name="T654">著作目錄</text:span><text:span text:style-name="T655">□</text:span><text:span text:style-name="T656">具體學術成就證明</text:span><text:span text:style-name="T657">□</text:span><text:span text:style-name="T658">其他相關重要成就事蹟</text:span></text:p>
          </table:table-cell>
        </table:table-row>
        <table:table-row table:style-name="TableRow659">
          <table:table-cell table:style-name="TableCell660">
            <text:p text:style-name="P661">索取資料</text:p>
          </table:table-cell>
          <table:table-cell table:style-name="TableCell662">
            <text:p text:style-name="P663">本獎項所需之各項研究成果績效數據，以權責單位提供績效明細為準，請填妥附件1統一索取或請逕向權責單位承辦人聯繫索取。</text:p>
            <text:p text:style-name="P664"><text:span text:style-name="T665">□</text:span><text:span text:style-name="T666">國科會計畫一覽表</text:span><text:span text:style-name="T667">(</text:span><text:span text:style-name="T668">研發處計服中心</text:span><text:span text:style-name="T669">)</text:span><text:span text:style-name="T670">□</text:span><text:span text:style-name="T671">產學合作計畫一覽表</text:span><text:span text:style-name="T672">(</text:span><text:span text:style-name="T673">產學處企服中心</text:span><text:span text:style-name="T674">)</text:span></text:p>
            <text:p text:style-name="P675"><text:span text:style-name="T676">□</text:span><text:span text:style-name="T677">專利授權</text:span><text:span text:style-name="T678">/</text:span><text:span text:style-name="T679">技術移轉一覽表</text:span><text:span text:style-name="T680">(</text:span><text:span text:style-name="T681">產學處智財技轉中心</text:span><text:span text:style-name="T682">)</text:span><text:span text:style-name="T683">□</text:span><text:span text:style-name="T684">專利一覽表</text:span><text:span text:style-name="T685">(</text:span><text:span text:style-name="T686">產學處智財技轉中心</text:span><text:span text:style-name="T687">)</text:span><text:span text:style-name="T688"><text:s/>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（本欄如不敷使用，請自行延伸或列為附件處理）</text:span></text:p>
            <text:p text:style-name="P693"/>
            <text:p text:style-name="P694"/>
          </table:table-cell>
          <table:covered-table-cell/>
        </table:table-row>
      </table:table>
      <text:p text:style-name="P695"/>
      <text:soft-page-break/>
      <text:p text:style-name="P696"><text:span text:style-name="T697"><draw:frame draw:z-index="251657728" draw:id="id0" draw:style-name="a0" draw:name="Text Box 3" text:anchor-type="paragraph" svg:x="0.11111in" svg:y="-0.08056in" svg:width="0.875in" svg:height="0.39514in" style:rel-width="scale" style:rel-height="scale"><draw:text-box><text:p text:style-name="P698">附件1</text:p></draw:text-box><svg:title/><svg:desc/></draw:frame>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8">
            <text:p text:style-name="P710"/>
            <text:p text:style-name="P711"><text:span text:style-name="T712">國立臺灣科技大學</text:span></text:p>
            <text:p text:style-name="P713">教師研發成果績效明細申請表</text:p>
            <text:p text:style-name="P714"/>
            <text:p text:style-name="P715"><text:span text:style-name="T716">獎項所需之各項研究成果績效數據，以權責單位核定之附表為準，請教師於獎項推薦</text:span><text:span text:style-name="T717">/</text:span><text:span text:style-name="T718">申請截止日前，依需求填妥本表統一索取或請逕向權責單位承辦人聯繫索取（聯繫資訊如下備註）；</text:span><text:span text:style-name="T719">本表辦畢後請教師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單位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姓名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<text:span text:style-name="T731">職稱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聯絡電話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E-MAIL</text:p>
          </table:table-cell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8">
            <text:p text:style-name="P745"><text:span text:style-name="T746">為推薦</text:span><text:span text:style-name="T747">/</text:span><text:span text:style-name="T748">申請本校</text:span><text:span text:style-name="T749">□</text:span><text:span text:style-name="T750">講座教授</text:span><text:span text:style-name="T751">/</text:span><text:span text:style-name="T752">特聘教授</text:span><text:span text:style-name="T753"><text:s/></text:span><text:span text:style-name="T754"><text:s text:c="2"/></text:span><text:span text:style-name="T755">□</text:span><text:span text:style-name="T756">教師研究獎</text:span><text:span text:style-name="T757"><text:s text:c="3"/></text:span><text:span text:style-name="T758">□</text:span><text:span text:style-name="T759">年輕學者研究獎助，請權責單位提供最近</text:span><text:span text:style-name="T760">5</text:span><text:span text:style-name="T761">年內（</text:span><text:span text:style-name="T762">2018.1.1-2022.12.31</text:span><text:span text:style-name="T763">）以下相關績效明細</text:span><text:span text:style-name="T764">（請教師依需求勾註）</text:span><text:span text:style-name="T765">：</text:span><text:span text:style-name="T766"><text:s/></text:span></text:p>
            <text:p text:style-name="P767"/>
            <text:p text:style-name="P768"><text:span text:style-name="T769">研發處：</text:span><text:span text:style-name="T770">□</text:span><text:span text:style-name="T771">國科會計畫一覽表乙份</text:span></text:p>
            <text:p text:style-name="P772"><text:span text:style-name="T773">產學處：</text:span><text:span text:style-name="T774">□</text:span><text:span text:style-name="T775">產學合作計畫一覽表乙份</text:span></text:p>
            <text:p text:style-name="P776"><text:span text:style-name="T777"><text:s text:c="8"/>□</text:span><text:span text:style-name="T778">專利授權</text:span><text:span text:style-name="T779">/</text:span><text:span text:style-name="T780">技術移轉一覽表乙份</text:span></text:p>
            <text:p text:style-name="P781"><text:span text:style-name="T782"><text:s text:c="8"/>□</text:span><text:span text:style-name="T783">專利一覽表乙份</text:span><text:span text:style-name="T784">（</text:span><text:bookmark-start text:name="_Hlk139551851"/><text:span text:style-name="T785">若有專利權非本校之國內外專利，請檢附專利證書或專利公告本，以供查核</text:span><text:bookmark-end text:name="_Hlk139551851"/><text:span text:style-name="T786">）</text:span></text:p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教師簽名</text:p>
          </table:table-cell>
          <table:covered-table-cell/>
          <table:table-cell table:style-name="TableCell791" table:number-columns-spanned="2">
            <text:p text:style-name="P792">研發處</text:p>
          </table:table-cell>
          <table:covered-table-cell/>
          <table:table-cell table:style-name="TableCell793" table:number-columns-spanned="4">
            <text:p text:style-name="P794">產學處</text:p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 table:number-rows-spanned="2">
            <text:p text:style-name="P797"/>
            <text:p text:style-name="P798"/>
            <text:p text:style-name="P799"/>
            <text:p text:style-name="P800"/>
            <text:p text:style-name="P801"><text:span text:style-name="T802">年</text:span><text:span text:style-name="T803"><text:s text:c="5"/></text:span><text:span text:style-name="T804">月</text:span><text:span text:style-name="T805"><text:s text:c="5"/></text:span><text:span text:style-name="T806">日</text:span></text:p>
          </table:table-cell>
          <table:covered-table-cell/>
          <table:table-cell table:style-name="TableCell807" table:number-columns-spanned="2">
            <text:p text:style-name="P808">計畫業務服務<text:line-break/>中心</text:p>
          </table:table-cell>
          <table:covered-table-cell/>
          <table:table-cell table:style-name="TableCell809" table:number-columns-spanned="2">
            <text:p text:style-name="P810">智財技轉中心</text:p>
          </table:table-cell>
          <table:covered-table-cell/>
          <table:table-cell table:style-name="TableCell811" table:number-columns-spanned="2">
            <text:p text:style-name="P812">企業服務中心</text:p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  <text:p text:style-name="P819"/>
            <text:p text:style-name="P820"/>
          </table:table-cell>
          <table:covered-table-cell/>
          <table:table-cell table:style-name="TableCell821" table:number-columns-spanned="2">
            <text:p text:style-name="P822"/>
            <text:p text:style-name="P823"/>
          </table:table-cell>
          <table:covered-table-cell/>
        </table:table-row>
      </table:table>
      <text:p text:style-name="P824">※備註-洽詢窗口：</text:p>
      <text:list text:style-name="LFO2" text:continue-numbering="true">
        <text:list-item>
          <text:p text:style-name="P825"><text:bookmark-start text:name="_Hlk138064299"/><text:span text:style-name="T826">國科會</text:span><text:bookmark-end text:name="_Hlk138064299"/><text:span text:style-name="T827">計畫一覽表：</text:span><text:span text:style-name="T828">【研發處】</text:span><text:span text:style-name="T829">莊小姐，分機</text:span><text:span text:style-name="T830">3227<text:s/></text:span><text:a xlink:href="file:///D:/02_獎項/00-教師_講座-榮譽講座-名譽教授/04-講座/簽聘表/wenru@mail.ntust.edu.tw" office:target-frame-name="_top" xlink:show="replace"><text:span text:style-name="T831">wenru@mail.ntust.edu.tw</text:span></text:a></text:p>
        </text:list-item>
        <text:list-item>
          <text:p text:style-name="P832"><text:span text:style-name="T833">產學合作計畫一覽表：</text:span><text:bookmark-start text:name="_Hlk138064328"/><text:span text:style-name="T834">【產學處】工程</text:span><text:span text:style-name="T835">/</text:span><text:span text:style-name="T836">設計</text:span><text:span text:style-name="T837">/</text:span><text:span text:style-name="T838">人文學院：郭小姐，分機</text:span><text:span text:style-name="T839">6184<text:s/></text:span><text:a xlink:href="mailto:yiyun@mail.ntust.edu.tw" office:target-frame-name="_top" xlink:show="replace"><text:span text:style-name="T840">yiyun@mail.ntust.edu.tw</text:span></text:a><text:span text:style-name="T841">；電資</text:span><text:span text:style-name="T842">/</text:span><text:span text:style-name="T843">管理</text:span><text:span text:style-name="T844">/</text:span><text:span text:style-name="T845">應科學院：林先生，分機</text:span><text:span text:style-name="T846">1039<text:s/></text:span><text:a xlink:href="mailto:yungcheng@mail.ntust.edu.tw" office:target-frame-name="_top" xlink:show="replace"><text:span text:style-name="T847">yungcheng@mail.ntust.edu.tw</text:span></text:a><text:span text:style-name="T848"><text:s/></text:span></text:p>
        </text:list-item>
        <text:list-item>
          <text:p text:style-name="P849"><text:bookmark-end text:name="_Hlk138064328"/><text:span text:style-name="T850">專利授權</text:span><text:span text:style-name="T851">/</text:span><text:span text:style-name="T852">技術移轉一覽表：</text:span><text:span text:style-name="T853">【</text:span><text:bookmark-start text:name="_Hlk138081720"/><text:span text:style-name="T854">產學處</text:span><text:bookmark-end text:name="_Hlk138081720"/><text:span text:style-name="T855">】</text:span><text:span text:style-name="T856">工程</text:span><text:span text:style-name="T857">/</text:span><text:span text:style-name="T858">人文</text:span><text:span text:style-name="T859">/</text:span><text:span text:style-name="T860">應科學院：陳小姐，分機</text:span><text:span text:style-name="T861">3727<text:s/></text:span><text:a xlink:href="mailto:arielbenny430@mail.ntust.edu.tw" office:target-frame-name="_top" xlink:show="replace"><text:span text:style-name="T862">arielbenny430@mail.ntust.edu.tw</text:span></text:a><text:span text:style-name="T863">；電資</text:span><text:span text:style-name="T864">/</text:span><text:span text:style-name="T865">管理</text:span><text:span text:style-name="T866">/</text:span><text:span text:style-name="T867">設計學院：顏小姐，分機</text:span><text:span text:style-name="T868">3244<text:s/></text:span><text:a xlink:href="mailto:sandy3244@mail.ntust.edu.tw" office:target-frame-name="_top" xlink:show="replace"><text:span text:style-name="T869">sandy3244@mail.ntust.edu.tw</text:span></text:a></text:p>
        </text:list-item>
        <text:list-item>
          <text:p text:style-name="P870"><text:bookmark-start text:name="_Hlk139552262"/><text:span text:style-name="T871">專利一覽表：</text:span><text:span text:style-name="T872">【</text:span><text:span text:style-name="T873">產學處</text:span><text:span text:style-name="T874">】</text:span><text:span text:style-name="T875">工程</text:span><text:span text:style-name="T876">/</text:span><text:span text:style-name="T877">人文</text:span><text:span text:style-name="T878">/</text:span><text:span text:style-name="T879">設計學院：李小姐，分機</text:span><text:span text:style-name="T880">1093<text:s/></text:span><text:a xlink:href="mailto:ttc@mail.ntust.edu.tw" office:target-frame-name="_top" xlink:show="replace"><text:span text:style-name="T881">ttc@mail.ntust.edu.tw</text:span></text:a><text:span text:style-name="T882">；電資</text:span><text:span text:style-name="T883">/</text:span><text:span text:style-name="T884">管理</text:span><text:span text:style-name="T885">/</text:span><text:span text:style-name="T886">應科學院：洪小姐，分機</text:span><text:span text:style-name="T887">1092<text:s/></text:span><text:a xlink:href="mailto:%20ttc@mail.ntust.edu.tw" office:target-frame-name="_top" xlink:show="replace"><text:span text:style-name="T888"><text:s/></text:span><text:span text:style-name="T889">ttc@mail.ntust.edu.tw</text:span></text:a></text:p>
        </text:list-item>
      </text:list>
      <text:p text:style-name="P890"><text:bookmark-end text:name="_Hlk139552262"/><text:soft-page-break/><text:span text:style-name="T891"><draw:frame draw:z-index="251659776" draw:id="id1" draw:style-name="a1" draw:name="Text Box 3" text:anchor-type="paragraph" svg:x="0.11219in" svg:y="-0.07745in" svg:width="2.57014in" svg:height="0.39514in" style:rel-width="scale" style:rel-height="scale"><draw:text-box><text:p text:style-name="內文"><text:span text:style-name="T892">附件</text:span><text:span text:style-name="T893">2-</text:span><text:span text:style-name="T894">請以彌封方式提供</text:span></text:p></draw:text-box><svg:title/><svg:desc/></draw:frame></text:span></text:p>
      <text:p text:style-name="P895">國立臺灣科技大學講座教授暨特聘教授外審迴避參考名單</text:p>
      <text:p text:style-name="P896"/>
      <text:p text:style-name="P897"><text:span text:style-name="T898">為保障送審教師權益，依本校講座教授及特聘教授設置辦法第</text:span><text:span text:style-name="T899">6</text:span><text:span text:style-name="T900">條並參照</text:span><text:span text:style-name="T901">本校辦理教師著作外審作業注意事項第</text:span><text:span text:style-name="T902">4</text:span><text:span text:style-name="T903">點規定（內文如下備註）</text:span><text:span text:style-name="T904">，送審教師得提出外審迴避名單</text:span><text:span text:style-name="T905">至多</text:span><text:span text:style-name="T906">3</text:span><text:span text:style-name="T907">人</text:span><text:span text:style-name="T908">。如無迴避名單，請於勾選「</text:span><text:span text:style-name="T909">無</text:span><text:span text:style-name="T910">」即可。</text:span></text:p>
      <text:p text:style-name="P911"/>
      <text:p text:style-name="P912">一、教師姓名：__________________<text:s/></text:p>
      <text:p text:style-name="P913">二、服務系所：__________________<text:s/></text:p>
      <text:p text:style-name="P914">三、學術專長：______________________________________________________ <text:s text:c="2"/></text:p>
      <text:p text:style-name="P915">四、送審領域：______________________________________________________</text:p>
      <text:p text:style-name="P916">五、迴避名單：</text:p>
      <text:p text:style-name="P917"><text:span text:style-name="T918"><text:s text:c="4"/></text:span><text:span text:style-name="T919">□</text:span><text:span text:style-name="T920"><text:s/></text:span><text:span text:style-name="T921">無。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序號</text:p>
          </table:table-cell>
          <table:table-cell table:style-name="TableCell931">
            <text:p text:style-name="P932">姓名</text:p>
          </table:table-cell>
          <table:table-cell table:style-name="TableCell933">
            <text:p text:style-name="P934">服務單位</text:p>
          </table:table-cell>
          <table:table-cell table:style-name="TableCell935">
            <text:p text:style-name="P936">職稱</text:p>
          </table:table-cell>
          <table:table-cell table:style-name="TableCell937">
            <text:p text:style-name="P938">迴避事由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備註：</text:p>
      <text:p text:style-name="P974"><text:span text:style-name="T975">1.</text:span><text:span text:style-name="T976">本校講座教授及特聘教授設置辦法第</text:span><text:span text:style-name="T977">6</text:span><text:span text:style-name="T978">條規定，如為推薦人選本人、推薦人選之研究指導教授、代表著作之合著人或共同研究人、現與推薦人選同校或曾同一系所服務者、與推薦人選有親屬或行政程序法第</text:span><text:span text:style-name="T979">32</text:span><text:span text:style-name="T980">條有關規定者，應迴避審查。</text:span></text:p>
      <text:p text:style-name="P981">2.本校辦理教師著作外審作業注意事項第4點規定，本校申請升等教師，得提出外審迴避名單供參考，人數至多3人。</text:p>
      <text:p text:style-name="P982"/>
      <text:p text:style-name="P983"/>
      <text:p text:style-name="P984"/>
      <text:p text:style-name="P985"><text:span text:style-name="T986">教師簽章：</text:span><text:span text:style-name="T987">__________________(</text:span><text:span text:style-name="T988">簽章</text:span><text:span text:style-name="T989">)</text:span><text:span text:style-name="T990">日期：</text:span><text:span text:style-name="T991"><text:s text:c="4"/></text:span><text:span text:style-name="T992">年</text:span><text:span text:style-name="T993"><text:s text:c="4"/></text:span><text:span text:style-name="T994">月</text:span><text:span text:style-name="T995"><text:s text:c="4"/></text:span><text:span text:style-name="T996">日</text:span></text:p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5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學優良教師審查事實表</dc:title>
    <dc:subject/>
    <meta:initial-creator>ntust</meta:initial-creator>
    <dc:creator>User</dc:creator>
    <meta:creation-date>2023-08-02T02:34:00Z</meta:creation-date>
    <dc:date>2023-08-07T01:29:00Z</dc:date>
    <meta:print-date>2023-08-01T01:30:00Z</meta:print-date>
    <meta:template xlink:href="Normal" xlink:type="simple"/>
    <meta:editing-cycles>3</meta:editing-cycles>
    <meta:editing-duration>PT120S</meta:editing-duration>
    <meta:document-statistic meta:page-count="5" meta:paragraph-count="8" meta:word-count="664" meta:character-count="4446" meta:row-count="31" meta:non-whitespace-character-count="3790"/>
  </office:meta>
</office:document-meta>
</file>