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9">
        <style:tab-stops>
          <style:tab-stop style:type="left" style:position="2.3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789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min-row-height="0.495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2777in"/>
      <style:text-properties style:font-name="標楷體" style:font-name-asian="標楷體" fo:letter-spacing="-0.0138in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666in" style:line-height-at-least="0.1666in" fo:margin-left="0.0826in">
        <style:tab-stops/>
      </style:paragraph-properties>
      <style:text-properties style:font-name-asian="標楷體"/>
    </style:style>
    <style:style style:name="TableRow24" style:family="table-row">
      <style:table-row-properties style:min-row-height="0.395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style:line-height-at-least="0.2777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text-indent="0.1388in"/>
      <style:text-properties style:font-name-asian="標楷體" fo:color="#000000" fo:letter-spacing="-0.0138in"/>
    </style:style>
    <style:style style:name="P31" style:parent-style-name="內文" style:family="paragraph">
      <style:paragraph-properties fo:widows="2" fo:orphans="2" fo:text-align="justify" fo:text-indent="0.1388in"/>
      <style:text-properties style:font-name-asian="標楷體" fo:color="#000000" fo:letter-spacing="-0.0138in"/>
    </style:style>
    <style:style style:name="TableCell3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text-indent="0.1388in"/>
      <style:text-properties style:font-name-asian="標楷體" fo:color="#000000" fo:letter-spacing="-0.0138in"/>
    </style:style>
    <style:style style:name="P34" style:parent-style-name="內文" style:family="paragraph">
      <style:paragraph-properties fo:widows="2" fo:orphans="2" fo:text-align="justify" fo:text-indent="0.1388in"/>
    </style:style>
    <style:style style:name="T35" style:parent-style-name="預設段落字型" style:family="text">
      <style:text-properties fo:color="#000000" fo:letter-spacing="-0.0138in"/>
    </style:style>
    <style:style style:name="T36" style:parent-style-name="預設段落字型" style:family="text">
      <style:text-properties style:font-name-asian="標楷體" fo:color="#000000" fo:letter-spacing="-0.0138in"/>
    </style:style>
    <style:style style:name="T37" style:parent-style-name="預設段落字型" style:family="text">
      <style:text-properties style:font-name-asian="標楷體" fo:color="#000000" fo:letter-spacing="-0.0138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0.0833in" fo:text-indent="0.5in">
        <style:tab-stops/>
      </style:paragraph-properties>
      <style:text-properties style:font-name-asian="標楷體" fo:color="#000000"/>
    </style:style>
    <style:style style:name="TableRow43" style:family="table-row">
      <style:table-row-properties style:min-row-height="0.409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start" fo:line-height="0.2083in" fo:margin-left="0.0236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0826in">
        <style:tab-stops/>
      </style:paragraph-properties>
      <style:text-properties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start" fo:line-height="0.2083in" fo:margin-left="0.0236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 fo:margin-left="0.0826in">
        <style:tab-stops/>
      </style:paragraph-properties>
      <style:text-properties style:font-name-asian="標楷體" fo:color="#000000"/>
    </style:style>
    <style:style style:name="TableRow56" style:family="table-row">
      <style:table-row-properties style:min-row-height="0.293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833in" fo:line-height="0.1666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letter-spacing="-0.0138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fo:letter-spacing="-0.0138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37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375in" style:use-optimal-row-height="false" fo:keep-together="always"/>
    </style:style>
    <style:style style:name="P102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Row113" style:family="table-row">
      <style:table-row-properties style:min-row-height="0.3375in" style:use-optimal-row-height="false" fo:keep-together="always"/>
    </style:style>
    <style:style style:name="P114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Row125" style:family="table-row">
      <style:table-row-properties style:min-row-height="0.3701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0.0222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TableCell140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-top="0.013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TableCell209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847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P243" style:parent-style-name="內文" style:family="paragraph">
      <style:paragraph-properties fo:text-align="justify"/>
    </style:style>
    <style:style style:name="P244" style:parent-style-name="內文" style:family="paragraph">
      <style:paragraph-properties fo:text-align="justify"/>
    </style:style>
    <style:style style:name="P245" style:parent-style-name="內文" style:family="paragraph">
      <style:paragraph-properties fo:text-align="justify"/>
    </style:style>
    <style:style style:name="P246" style:parent-style-name="內文" style:family="paragraph">
      <style:paragraph-properties fo:text-align="justify"/>
    </style:style>
    <style:style style:name="P247" style:parent-style-name="內文" style:family="paragraph">
      <style:paragraph-properties fo:text-align="justify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1.818in" style:use-optimal-column-width="false"/>
    </style:style>
    <style:style style:name="TableColumn273" style:family="table-column">
      <style:table-column-properties style:column-width="4.9513in" style:use-optimal-column-width="false"/>
    </style:style>
    <style:style style:name="Table271" style:family="table">
      <style:table-properties style:width="6.7694in" fo:margin-left="0in" table:align="left"/>
    </style:style>
    <style:style style:name="TableRow274" style:family="table-row">
      <style:table-row-properties style:min-row-height="3.5229in" style:use-optimal-row-height="false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77" style:parent-style-name="清單段落" style:family="paragraph">
      <style:paragraph-properties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0" style:parent-style-name="內文" style:family="paragraph">
      <style:paragraph-properties fo:text-align="justify"/>
    </style:style>
    <style:style style:name="P281" style:parent-style-name="內文" style:family="paragraph">
      <style:paragraph-properties fo:text-align="justify"/>
    </style:style>
    <style:style style:name="P282" style:parent-style-name="內文" style:family="paragraph">
      <style:paragraph-properties fo:text-align="justify"/>
    </style:style>
    <style:style style:name="P283" style:parent-style-name="內文" style:family="paragraph">
      <style:paragraph-properties fo:text-align="justify"/>
    </style:style>
    <style:style style:name="P284" style:parent-style-name="內文" style:family="paragraph">
      <style:paragraph-properties fo:text-align="justify"/>
    </style:style>
    <style:style style:name="P285" style:parent-style-name="內文" style:family="paragraph">
      <style:paragraph-properties fo:text-align="justify"/>
    </style:style>
    <style:style style:name="P286" style:parent-style-name="內文" style:family="paragraph">
      <style:paragraph-properties fo:text-align="justify"/>
    </style:style>
    <style:style style:name="P287" style:parent-style-name="內文" style:family="paragraph">
      <style:paragraph-properties fo:text-align="justify"/>
    </style:style>
    <style:style style:name="P288" style:parent-style-name="內文" style:family="paragraph">
      <style:paragraph-properties fo:text-align="justify"/>
    </style:style>
    <style:style style:name="P289" style:parent-style-name="內文" style:family="paragraph">
      <style:paragraph-properties fo:text-align="justify"/>
    </style:style>
    <style:style style:name="P290" style:parent-style-name="內文" style:family="paragraph">
      <style:paragraph-properties fo:text-align="justify"/>
    </style:style>
    <style:style style:name="P291" style:parent-style-name="內文" style:family="paragraph">
      <style:paragraph-properties fo:text-align="justify"/>
    </style:style>
    <style:style style:name="P292" style:parent-style-name="內文" style:family="paragraph">
      <style:paragraph-properties fo:text-align="justify"/>
    </style:style>
    <style:style style:name="P293" style:parent-style-name="內文" style:family="paragraph">
      <style:paragraph-properties fo:text-align="justify"/>
    </style:style>
    <style:style style:name="P294" style:parent-style-name="內文" style:family="paragraph">
      <style:paragraph-properties fo:text-align="justify"/>
    </style:style>
    <style:style style:name="P295" style:parent-style-name="內文" style:family="paragraph">
      <style:paragraph-properties fo:text-align="justify"/>
    </style:style>
    <style:style style:name="P296" style:parent-style-name="內文" style:family="paragraph">
      <style:paragraph-properties fo:text-align="justify"/>
    </style:style>
    <style:style style:name="TableRow297" style:family="table-row">
      <style:table-row-properties style:min-row-height="0.8555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-asian="標楷體" fo:color="#000000" fo:letter-spacing="0.0173in" fo:font-size="14pt" style:font-size-asian="14pt" style:font-size-complex="14pt"/>
    </style:style>
    <style:style style:name="P300" style:parent-style-name="內文" style:family="paragraph">
      <style:paragraph-properties fo:text-align="justify" fo:line-height="0.2013in"/>
    </style:style>
    <style:style style:name="T301" style:parent-style-name="預設段落字型" style:family="text">
      <style:text-properties style:font-name-asian="標楷體" fo:color="#000000" fo:letter-spacing="-0.0069in"/>
    </style:style>
    <style:style style:name="T302" style:parent-style-name="預設段落字型" style:family="text">
      <style:text-properties style:font-name-asian="標楷體" fo:color="#000000" fo:letter-spacing="-0.0069in"/>
    </style:style>
    <style:style style:name="T303" style:parent-style-name="預設段落字型" style:family="text">
      <style:text-properties style:font-name-asian="標楷體" fo:color="#000000" fo:letter-spacing="-0.0069in"/>
    </style:style>
    <style:style style:name="T304" style:parent-style-name="預設段落字型" style:family="text">
      <style:text-properties style:font-name-asian="標楷體" fo:color="#000000" fo:letter-spacing="-0.0069in"/>
    </style:style>
    <style:style style:name="T305" style:parent-style-name="預設段落字型" style:family="text">
      <style:text-properties style:font-name-asian="標楷體" fo:color="#000000" fo:letter-spacing="-0.0069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fo:letter-spacing="-0.0069i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letter-spacing="-0.0069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letter-spacing="-0.0069in"/>
    </style:style>
    <style:style style:name="TableCell30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0.0631in">
        <style:tab-stops>
          <style:tab-stop style:type="left" style:position="3.1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 fo:letter-spacing="0.0173in"/>
    </style:style>
    <style:style style:name="T312" style:parent-style-name="預設段落字型" style:family="text">
      <style:text-properties style:font-name-asian="標楷體" fo:color="#000000" fo:letter-spacing="0.0173in"/>
    </style:style>
    <style:style style:name="T313" style:parent-style-name="預設段落字型" style:family="text">
      <style:text-properties style:font-name-asian="標楷體" fo:color="#000000" fo:letter-spacing="0.0173in"/>
    </style:style>
    <style:style style:name="T314" style:parent-style-name="預設段落字型" style:family="text">
      <style:text-properties style:font-name-asian="標楷體" fo:color="#000000" fo:letter-spacing="0.0173in"/>
    </style:style>
    <style:style style:name="T315" style:parent-style-name="預設段落字型" style:family="text">
      <style:text-properties style:font-name="標楷體" style:font-name-asian="標楷體" fo:color="#000000" fo:letter-spacing="0.0173in"/>
    </style:style>
    <style:style style:name="T316" style:parent-style-name="預設段落字型" style:family="text">
      <style:text-properties style:font-name-asian="標楷體" fo:color="#000000" fo:letter-spacing="0.0173in"/>
    </style:style>
    <style:style style:name="T317" style:parent-style-name="預設段落字型" style:family="text">
      <style:text-properties style:font-name-asian="標楷體" fo:color="#000000" fo:letter-spacing="0.0173in"/>
    </style:style>
    <style:style style:name="T318" style:parent-style-name="預設段落字型" style:family="text">
      <style:text-properties style:font-name-asian="標楷體" fo:color="#000000" fo:letter-spacing="0.0173in"/>
    </style:style>
    <style:style style:name="P319" style:parent-style-name="內文" style:family="paragraph">
      <style:paragraph-properties fo:text-align="justify" fo:line-height="0.2013in" fo:margin-left="1.0736in" fo:text-indent="-1.073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letter-spacing="0.0173in"/>
    </style:style>
    <style:style style:name="T321" style:parent-style-name="預設段落字型" style:family="text">
      <style:text-properties style:font-name-asian="標楷體" fo:color="#000000" fo:letter-spacing="0.0173in"/>
    </style:style>
    <style:style style:name="T322" style:parent-style-name="預設段落字型" style:family="text">
      <style:text-properties style:font-name-asian="標楷體" fo:color="#000000" fo:letter-spacing="0.0173in"/>
    </style:style>
    <style:style style:name="T323" style:parent-style-name="預設段落字型" style:family="text">
      <style:text-properties style:font-name-asian="標楷體" fo:color="#000000" fo:letter-spacing="0.0173in"/>
    </style:style>
    <style:style style:name="T324" style:parent-style-name="預設段落字型" style:family="text">
      <style:text-properties style:font-name="標楷體" style:font-name-asian="標楷體" fo:color="#000000" fo:letter-spacing="0.0173in"/>
    </style:style>
    <style:style style:name="T325" style:parent-style-name="預設段落字型" style:family="text">
      <style:text-properties style:font-name-asian="標楷體" fo:color="#000000" fo:letter-spacing="0.0173in"/>
    </style:style>
    <style:style style:name="T326" style:parent-style-name="預設段落字型" style:family="text">
      <style:text-properties style:font-name-asian="標楷體" fo:color="#000000" fo:letter-spacing="0.0173in"/>
    </style:style>
    <style:style style:name="T327" style:parent-style-name="預設段落字型" style:family="text">
      <style:text-properties style:font-name-asian="標楷體" fo:color="#000000" fo:letter-spacing="0.0173in"/>
    </style:style>
    <style:style style:name="T328" style:parent-style-name="預設段落字型" style:family="text">
      <style:text-properties style:font-name-asian="標楷體" fo:color="#000000" fo:letter-spacing="0.0173in"/>
    </style:style>
    <style:style style:name="P329" style:parent-style-name="內文" style:family="paragraph">
      <style:paragraph-properties fo:text-align="justify" fo:line-height="0.2013in" fo:margin-left="0.8166in" fo:text-indent="-0.8166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 fo:line-height="0.2013in" fo:margin-left="0.8263in" fo:text-indent="-0.826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Row332" style:family="table-row">
      <style:table-row-properties style:min-row-height="0.45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13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013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339" style:parent-style-name="內文" style:family="paragraph">
      <style:paragraph-properties fo:text-align="justify" fo:line-height="0.2361in"/>
      <style:text-properties style:font-name-asian="標楷體" fo:color="#000000" fo:font-size="11pt" style:font-size-asian="11pt" style:font-size-complex="11pt"/>
    </style:style>
    <style:style style:name="P340" style:parent-style-name="清單段落" style:family="paragraph">
      <style:paragraph-properties style:snap-to-layout-grid="false" fo:line-height="0.1944in" fo:margin-left="0.4722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5" style:parent-style-name="清單段落" style:family="paragraph">
      <style:paragraph-properties style:snap-to-layout-grid="false" fo:line-height="0.1944in" fo:margin-left="0.4722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6" style:parent-style-name="清單段落" style:family="paragraph">
      <style:paragraph-properties style:snap-to-layout-grid="false" fo:line-height="0.1944in" fo:margin-left="0.4722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fo:text-align="center" fo:margin-top="0.125in" fo:line-height="0.2361in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break-before="page" fo:text-align="center" fo:line-height="0.2777in" fo:margin-left="0.8652in" fo:margin-right="0.2083in" fo:text-indent="-0.420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paragraph-properties fo:line-height="0.2777in" fo:margin-left="0.7861in" fo:margin-right="0.2083in" fo:text-indent="-0.340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justify" fo:line-height="0.2777in" fo:margin-left="0.1951in" fo:margin-right="0.2083in" fo:text-indent="0.26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widows="2" fo:orphans="2" style:text-autospace="none" style:vertical-align="bottom" fo:margin-left="0.7972in" fo:margin-right="0.0618in" fo:text-indent="-0.009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justify" fo:line-height="0.2777in" fo:margin-left="0.1951in" fo:margin-right="0.2083in" fo:text-indent="0.26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widows="2" fo:orphans="2" style:text-autospace="none" style:vertical-align="bottom" fo:margin-left="0.7972in" fo:margin-right="0.0618in" fo:text-indent="-0.00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4" style:parent-style-name="內文" style:family="paragraph">
      <style:paragraph-properties fo:text-align="justify" fo:line-height="0.2777in" fo:margin-left="0.1951in" fo:margin-right="0.2083in" fo:text-indent="0.26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widows="2" fo:orphans="2" style:text-autospace="none" style:vertical-align="bottom" fo:margin-left="0.7972in" fo:margin-right="0.0618in" fo:text-indent="-0.009in">
        <style:tab-stops/>
      </style:paragraph-properties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臺灣科技大學專業技術人員資格審查意見表</text:span><text:span text:style-name="T3">（升等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擬聘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送審類別</text:p>
            <text:p text:style-name="P27"><text:span text:style-name="T28">及職級</text:span></text:p>
          </table:table-cell>
          <table:table-cell table:style-name="TableCell29">
            <text:p text:style-name="P30">□專任</text:p>
            <text:p text:style-name="P31">□專案</text:p>
          </table:table-cell>
          <table:table-cell table:style-name="TableCell32" table:number-columns-spanned="2">
            <text:p text:style-name="P33">□教授級<text:s/><text:s text:c="6"/>□副教授級</text:p>
            <text:p text:style-name="P34"><text:span text:style-name="T35">□</text:span><text:span text:style-name="T36">助理教授級</text:span><text:span text:style-name="T37"><text:s text:c="2"/></text:span></text:p>
          </table:table-cell>
          <table:covered-table-cell/>
          <table:table-cell table:style-name="TableCell38">
            <text:p text:style-name="P39"><text:span text:style-name="T40">出生年月日</text:span></text:p>
          </table:table-cell>
          <table:table-cell table:style-name="TableCell41" table:number-columns-spanned="5">
            <text:p text:style-name="P42"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擬授課</text:p>
            <text:p text:style-name="P46"><text:span text:style-name="T47">程名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特殊專</text:p>
            <text:p text:style-name="P52"><text:span text:style-name="T53">業領域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最高學歷</text:p>
          </table:table-cell>
          <table:table-cell table:style-name="TableCell59" table:number-columns-spanned="2">
            <text:p text:style-name="P60">學校名稱</text:p>
          </table:table-cell>
          <table:covered-table-cell/>
          <table:table-cell table:style-name="TableCell61">
            <text:p text:style-name="P62">科系</text:p>
          </table:table-cell>
          <table:table-cell table:style-name="TableCell63" table:number-rows-spanned="2">
            <text:p text:style-name="P64">修業期間</text:p>
          </table:table-cell>
          <table:table-cell table:style-name="TableCell65" table:number-rows-spanned="2">
            <text:p text:style-name="P66"><text:s/><text:s/>年<text:s/><text:s/>月至</text:p>
            <text:p text:style-name="P67">年<text:s/><text:s/>月</text:p>
          </table:table-cell>
          <table:table-cell table:style-name="TableCell68" table:number-columns-spanned="2" table:number-rows-spanned="2">
            <text:p text:style-name="P69"><text:span text:style-name="T70">□</text:span><text:span text:style-name="T71">畢業</text:span></text:p>
            <text:p text:style-name="P72"><text:span text:style-name="T73">□</text:span><text:span text:style-name="T74">肄業</text:span></text:p>
          </table:table-cell>
          <table:covered-table-cell/>
          <table:table-cell table:style-name="TableCell75" table:number-columns-spanned="2">
            <text:p text:style-name="P76">學位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專業證照</text:p>
          </table:table-cell>
          <table:table-cell table:style-name="TableCell91" table:number-columns-spanned="2">
            <text:p text:style-name="P92">證照名稱</text:p>
          </table:table-cell>
          <table:covered-table-cell/>
          <table:table-cell table:style-name="TableCell93">
            <text:p text:style-name="P94">級數</text:p>
          </table:table-cell>
          <table:table-cell table:style-name="TableCell95" table:number-columns-spanned="2">
            <text:p text:style-name="P96">發證單位</text:p>
          </table:table-cell>
          <table:covered-table-cell/>
          <table:table-cell table:style-name="TableCell97" table:number-columns-spanned="2">
            <text:p text:style-name="P98">證照生效日期</text:p>
          </table:table-cell>
          <table:covered-table-cell/>
          <table:table-cell table:style-name="TableCell99" table:number-columns-spanned="2">
            <text:p text:style-name="P100">證照字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4">
            <text:p text:style-name="P127">重要工</text:p>
            <text:p text:style-name="P128">作經歷</text:p>
          </table:table-cell>
          <table:table-cell table:style-name="TableCell129" table:number-columns-spanned="2">
            <text:p text:style-name="P130">服務單位</text:p>
          </table:table-cell>
          <table:covered-table-cell/>
          <table:table-cell table:style-name="TableCell131">
            <text:p text:style-name="P132">專/兼任</text:p>
          </table:table-cell>
          <table:table-cell table:style-name="TableCell133">
            <text:p text:style-name="P134">職稱</text:p>
          </table:table-cell>
          <table:table-cell table:style-name="TableCell135" table:number-columns-spanned="2">
            <text:p text:style-name="P136"><text:span text:style-name="T137">服務期間</text:span></text:p>
          </table:table-cell>
          <table:covered-table-cell/>
          <table:table-cell table:style-name="TableCell138" table:number-columns-spanned="2">
            <text:p text:style-name="P139">系教評會通過採計年資</text:p>
          </table:table-cell>
          <table:covered-table-cell/>
          <table:table-cell table:style-name="TableCell140">
            <text:p text:style-name="P141">院教評會通過採計年資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/><text:s/>年<text:s/><text:s/>月至</text:p>
            <text:p text:style-name="P152"><text:span text:style-name="T153">年<text:s/></text:span><text:span text:style-name="T154"><text:s/></text:span><text:span text:style-name="T155">月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/><text:s/>年<text:s/><text:s/>月至</text:p>
            <text:p text:style-name="P170"><text:span text:style-name="T171">年<text:s/></text:span><text:span text:style-name="T172"><text:s/></text:span><text:span text:style-name="T173">月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/><text:s/>年<text:s/><text:s/>月至</text:p>
            <text:p text:style-name="P188"><text:span text:style-name="T189">年<text:s/></text:span><text:span text:style-name="T190"><text:s/></text:span><text:span text:style-name="T191">月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><text:span text:style-name="T199">曾獲</text:span><text:span text:style-name="T200">國際級大獎</text:span></text:p>
          </table:table-cell>
          <table:table-cell table:style-name="TableCell201" table:number-columns-spanned="2">
            <text:p text:style-name="P202">獲頒獎項</text:p>
          </table:table-cell>
          <table:covered-table-cell/>
          <table:table-cell table:style-name="TableCell203">
            <text:p text:style-name="P204">獲頒日期</text:p>
          </table:table-cell>
          <table:table-cell table:style-name="TableCell205" table:number-columns-spanned="3">
            <text:p text:style-name="P206">頒授單位</text:p>
          </table:table-cell>
          <table:covered-table-cell/>
          <table:covered-table-cell/>
          <table:table-cell table:style-name="TableCell207" table:number-columns-spanned="2">
            <text:p text:style-name="P208">系教評會通過酌減年限</text:p>
          </table:table-cell>
          <table:covered-table-cell/>
          <table:table-cell table:style-name="TableCell209">
            <text:p text:style-name="P210">院教評會通過酌減年限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具體事蹟</text:span><text:span text:style-name="T239">、</text:span><text:span text:style-name="T240">特殊造詣或成就</text:span></text:p>
          </table:table-cell>
          <table:table-cell table:style-name="TableCell241" table:number-columns-spanned="9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※</text:span><text:span text:style-name="T251">本表所列之最高學歷、</text:span><text:span text:style-name="T252">專業證照</text:span><text:span text:style-name="T253">、重要工作經歷</text:span><text:span text:style-name="T254">、</text:span><text:span text:style-name="T255">具體事蹟</text:span><text:span text:style-name="T256">、</text:span><text:span text:style-name="T257">特殊造詣或成就</text:span><text:span text:style-name="T258">、</text:span><text:span text:style-name="T259">曾獲</text:span><text:span text:style-name="T260">國際級大獎或</text:span><text:span text:style-name="T261">重要獎項應檢附證明文件影</text:span><text:span text:style-name="T262">本</text:span><text:span text:style-name="T263">，如為國外</text:span><text:span text:style-name="T264">證明</text:span><text:span text:style-name="T265">並</text:span><text:span text:style-name="T266">應於提聘前完成驗證</text:span><text:span text:style-name="T267">。</text:span></text:p>
      <text:p text:style-name="P268">送審人簽名：<text:s text:c="9"/></text:p>
      <text:p text:style-name="P269"/>
      <text:p text:style-name="P270">系教評會召集人核章：<text:s text:c="8"/><text:s text:c="2"/><text:s text:c="6"/>院教評會主任委員核章：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soft-page-break/>
            <text:p text:style-name="P276">專業工作「具體事蹟」、「特殊造詣或成就」之認定</text:p>
            <text:p text:style-name="P277"><text:span text:style-name="T278">審查意見：</text:span><text:span text:style-name="T279">（本欄由審查人填寫，如不敷填寫請另紙繕附）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評<text:s text:c="3"/>等</text:p>
            <text:p text:style-name="P300"><text:span text:style-name="T301">（審查人依送審人之</text:span><text:span text:style-name="T302">具體事蹟、特殊造詣或成就之認定</text:span><text:span text:style-name="T303">，就其整體</text:span><text:span text:style-name="T304">表現</text:span><text:span text:style-name="T305">與同等級</text:span><text:span text:style-name="T306">專業技術人員</text:span><text:span text:style-name="T307">相較</text:span><text:span text:style-name="T308">給予之評等，請擇一勾選）</text:span></text:p>
          </table:table-cell>
          <table:table-cell table:style-name="TableCell309">
            <text:p text:style-name="P310"><text:span text:style-name="T311">□</text:span><text:span text:style-name="T312">A.</text:span><text:span text:style-name="T313">傑出</text:span><text:span text:style-name="T314">(Excellent) <text:s text:c="6"/></text:span><text:span text:style-name="T315">□</text:span><text:span text:style-name="T316">B.</text:span><text:span text:style-name="T317">優良</text:span><text:span text:style-name="T318">(Good) <text:s text:c="9"/></text:span></text:p>
            <text:p text:style-name="P319"><text:span text:style-name="T320">□</text:span><text:span text:style-name="T321">C.</text:span><text:span text:style-name="T322">普通</text:span><text:span text:style-name="T323">(Average) <text:s text:c="7"/></text:span><text:span text:style-name="T324">□</text:span><text:span text:style-name="T325">D</text:span><text:span text:style-name="T326">.</text:span><text:span text:style-name="T327">欠佳</text:span><text:span text:style-name="T328">(Below Average)</text:span></text:p>
            <text:p text:style-name="P329">通過標準：詳見次頁教師升等外審評審說明。</text:p>
            <text:p text:style-name="P330"><text:span text:style-name="T331"><text:s/>(註：各學院、系所得自訂較高之通過標準。)</text:span></text:p>
          </table:table-cell>
        </table:table-row>
        <table:table-row table:style-name="TableRow332">
          <table:table-cell table:style-name="TableCell333">
            <text:p text:style-name="P334"><text:span text:style-name="T335">審查人簽章</text:span></text:p>
          </table:table-cell>
          <table:table-cell table:style-name="TableCell336">
            <text:p text:style-name="P337">年　　　月　　　日</text:p>
          </table:table-cell>
        </table:table-row>
      </table:table>
      <text:p text:style-name="P338">（審查人姓名屬保密性質，本校不予公佈）</text:p>
      <text:p text:style-name="P339">附註：</text:p>
      <text:p text:style-name="P340">一、專業技術人員，係指具有特殊專業實務、造詣或成就，足以勝任教學工作者，其資格條件如下：</text:p>
      <text:p text:style-name="P341">（一）教授級：(1)曾任副教授級專業技術人員3年以上，成績優良，並有具體事蹟者。(2)曾從事與應聘科目性質相關之專業性工作15年以上，具有特殊造詣或成就者。但獲有國際級大獎者，其年限得酌減之。</text:p>
      <text:p text:style-name="P342">（二）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<text:p text:style-name="P343">（三）助理教授級：(1)曾任講師級專業技術人員3年以上，成績優良，並有具體事蹟者。(2)曾從事與應聘科目性質相關之專業性工作9年以上，具有特殊造詣或成就者。但獲有國際級大獎者，其年限得酌減之。</text:p>
      <text:p text:style-name="P344">（四）講師級：應曾從事與應聘科目性質相關之專業性工作6年以上，具有特殊造詣或成就者。但獲有國際級大獎者，其年限得酌減之。</text:p>
      <text:p text:style-name="P345">二、本辦法所稱曾從事與應聘科目性質相關之專業工作年資，指專任年資。兼任年資，折半計算。</text:p>
      <text:p text:style-name="P346">三、「重要工作經歷年資」欄之「系、院教評會通過採計年資」及「曾獲國際級大獎」欄之「系教評會通過酌減年限」請依外審結果並經系、院教評會審議決議填入，並由系教評會召集人及院教評會主任委員核章後，併同簽聘表及相關證明文件影本送人事室提校（常設）教評會。</text:p>
      <text:soft-page-break/>
      <text:p text:style-name="P347"><text:span text:style-name="T348">[</text:span><text:span text:style-name="T349">教師升等外審評審說明</text:span><text:span text:style-name="T350">請見次頁]</text:span></text:p>
      <text:p text:style-name="P351">教師升等外審評審說明</text:p>
      <text:p text:style-name="P352">通過標準：</text:p>
      <text:p text:style-name="P353">一、升等為教授級</text:p>
      <text:p text:style-name="P354"><text:span text:style-name="T355">五位外審委員中至少四位外審委員</text:span><text:span text:style-name="T356">評定</text:span><text:span text:style-name="T357">優良</text:span><text:span text:style-name="T358">以上</text:span><text:span text:style-name="T359">，</text:span><text:span text:style-name="T360">且</text:span><text:span text:style-name="T361">其中至少</text:span><text:span text:style-name="T362">一</text:span><text:span text:style-name="T363">位</text:span><text:span text:style-name="T364">評定</text:span><text:span text:style-name="T365">傑出</text:span><text:span text:style-name="T366">，且</text:span><text:span text:style-name="T367">不得</text:span><text:span text:style-name="T368">有委員評定</text:span><text:span text:style-name="T369">「欠佳」</text:span><text:span text:style-name="T370">，</text:span><text:span text:style-name="T371">即達院升等推薦標準，並向校教評會推薦其升等，否則即為不推薦升等。</text:span></text:p>
      <text:p text:style-name="P372">二、升等為副教授級、助理教授級</text:p>
      <text:p text:style-name="P373">五位外審委員中至少四位外審委員評定優良以上，且不得有委員評定「欠佳」，即達院升等推薦標準，並向校教評會推薦其升等，否則即為不推薦升等。</text:p>
      <text:p text:style-name="P374">三、人文社會學科、語言中心、體育室：</text:p>
      <text:p text:style-name="P375"><text:span text:style-name="T376">不分升等級別，經</text:span><text:span text:style-name="T377">至少</text:span><text:span text:style-name="T378">四位外審委員評定</text:span><text:span text:style-name="T379">優良</text:span><text:span text:style-name="T380">以上</text:span><text:span text:style-name="T381">，且</text:span><text:span text:style-name="T382">不得</text:span><text:span text:style-name="T383">有委員評定</text:span><text:span text:style-name="T384">「欠佳」</text:span><text:span text:style-name="T385">，</text:span><text:span text:style-name="T386">即達院升等推薦標準，並向校教評會推薦其升等，否則即為不推薦升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use-window-font-color="true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華康中楷體" fo:color="#000080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line-through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毓志 江</dc:creator>
    <meta:creation-date>2021-06-22T05:31:00Z</meta:creation-date>
    <dc:date>2021-06-22T05:31:00Z</dc:date>
    <meta:print-date>2020-12-09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