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4.327in" style:use-optimal-column-width="false"/>
    </style:style>
    <style:style style:name="TableColumn4" style:family="table-column">
      <style:table-column-properties style:column-width="2.4868in" style:use-optimal-column-width="false"/>
    </style:style>
    <style:style style:name="Table1" style:family="table" style:master-page-name="MP0">
      <style:table-properties style:width="7.4805in" style:rel-width="100%" fo:margin-left="0in" table:align="center"/>
    </style:style>
    <style:style style:name="TableRow5" style:family="table-row">
      <style:table-row-properties style:min-row-height="0.2944in" style:use-optimal-row-height="false"/>
    </style:style>
    <style:style style:name="TableCell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" style:family="table-row">
      <style:table-row-properties style:min-row-height="0.4166in" style:use-optimal-row-height="false" fo:keep-together="always"/>
    </style:style>
    <style:style style:name="TableCell10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" style:family="table-row">
      <style:table-row-properties style:min-row-height="2.6673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style:text-autospace="none" fo:text-indent="0.2284in"/>
      <style:text-properties fo:font-weight="bold" style:font-weight-asian="bold" style:letter-kerning="false"/>
    </style:style>
    <style:style style:name="P38" style:parent-style-name="內文" style:family="paragraph">
      <style:paragraph-properties style:text-autospace="none" fo:text-indent="0.2284in"/>
      <style:text-properties fo:font-weight="bold" style:font-weight-asian="bold" style:letter-kerning="false"/>
    </style:style>
    <style:style style:name="P39" style:parent-style-name="內文" style:family="paragraph">
      <style:paragraph-properties style:text-autospace="none" fo:margin-left="0.2284in">
        <style:tab-stops/>
      </style:paragraph-properties>
    </style:style>
    <style:style style:name="T40" style:parent-style-name="預設段落字型" style:family="text">
      <style:text-properties fo:font-weight="bold" style:font-weight-asian="bold" style:letter-kerning="false"/>
    </style:style>
    <style:style style:name="T41" style:parent-style-name="預設段落字型" style:family="text">
      <style:text-properties style:font-name="標楷體" fo:font-weight="bold" style:font-weight-asian="bold"/>
    </style:style>
    <style:style style:name="T42" style:parent-style-name="預設段落字型" style:family="text">
      <style:text-properties style:font-name="標楷體" fo:font-weight="bold" style:font-weight-asian="bold"/>
    </style:style>
    <style:style style:name="P43" style:parent-style-name="內文" style:family="paragraph">
      <style:paragraph-properties style:text-autospace="none" fo:margin-left="0.3333in" fo:text-indent="-0.1034in">
        <style:tab-stops/>
      </style:paragraph-properties>
      <style:text-properties fo:font-weight="bold" style:font-weight-asian="bold" style:letter-kerning="false"/>
    </style:style>
    <style:style style:name="TableRow44" style:family="table-row">
      <style:table-row-properties style:min-row-height="1.9513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line-height="0.1944in" fo:text-indent="0.1666in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line-height="0.1944in" fo:text-indent="0.1666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line-height="0.1944in" fo:text-indent="0.1666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line-height="0.1944in" fo:text-indent="0.1666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align="justify" fo:line-height="0.1944in" fo:margin-left="0.6131in" fo:text-indent="-0.44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line-height="0.1944in" fo:text-indent="0.1666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complex="新細明體" style:letter-kerning="false"/>
    </style:style>
    <style:style style:name="TableRow60" style:family="table-row">
      <style:table-row-properties style:min-row-height="1.2631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line-height="0.2222in" fo:text-indent="0.1666in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line-height="0.2222in" fo:text-indent="0.1666in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line-height="0.2222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line-height="0.2222in" fo:text-indent="0.1666in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5402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.5pt" style:font-size-asian="11.5pt"/>
    </style:style>
    <style:style style:name="TableCell74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.5pt" style:font-size-asian="11.5pt"/>
    </style:style>
    <style:style style:name="TableRow76" style:family="table-row">
      <style:table-row-properties style:min-row-height="2.6347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letter-kerning="false" fo:font-size="11.5pt" style:font-size-asian="11.5pt"/>
    </style:style>
    <style:style style:name="TableCell79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3" style:family="paragraph">
      <style:paragraph-properties fo:widows="2" fo:orphans="2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1.5pt" style:font-size-asian="11.5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.5pt" style:font-size-asian="11.5pt" style:text-underline-type="single" style:text-underline-style="solid" style:text-underline-width="auto" style:text-underline-mode="continuous"/>
    </style:style>
    <style:style style:name="P83" style:parent-style-name="內文" style:list-style-name="LFO3" style:family="paragraph">
      <style:paragraph-properties fo:widows="2" fo:orphans="2" fo:text-align="justify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1.5pt" style:font-size-asian="11.5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.5pt" style:font-size-asian="11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1.5pt" style:font-size-asian="11.5pt"/>
    </style:style>
    <style:style style:name="P87" style:parent-style-name="內文" style:list-style-name="LFO3" style:family="paragraph">
      <style:paragraph-properties fo:widows="2" fo:orphans="2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style:letter-kerning="false" fo:font-size="11.5pt" style:font-size-asian="11.5pt"/>
    </style:style>
    <style:style style:name="P88" style:parent-style-name="內文" style:list-style-name="LFO3" style:family="paragraph">
      <style:paragraph-properties fo:text-align="justify" fo:line-height="0.180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1.5pt" style:font-size-asian="11.5pt"/>
    </style:style>
    <style:style style:name="T90" style:parent-style-name="預設段落字型" style:family="text">
      <style:text-properties style:font-name="標楷體" style:font-name-asian="標楷體" style:font-name-complex="新細明體" fo:color="#0000FF" style:letter-kerning="false" fo:font-size="11.5pt" style:font-size-asian="11.5pt"/>
    </style:style>
    <style:style style:name="T91" style:parent-style-name="超連結" style:family="text">
      <style:text-properties style:font-name="標楷體" style:font-name-asian="標楷體" style:font-name-complex="新細明體" style:letter-kerning="false" fo:font-size="11.5pt" style:font-size-asian="11.5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1.5pt" style:font-size-asian="11.5pt"/>
    </style:style>
    <style:style style:name="P93" style:parent-style-name="內文" style:family="paragraph">
      <style:paragraph-properties fo:widows="2" fo:orphans="2" style:snap-to-layout-grid="false" fo:margin-top="0.125in" fo:line-height="0.1944in">
        <style:tab-stops>
          <style:tab-stop style:type="left" style:position="2.1465in"/>
          <style:tab-stop style:type="left" style:position="2.3444in"/>
          <style:tab-stop style:type="left" style:position="3.4805in"/>
          <style:tab-stop style:type="left" style:position="3.6888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臺灣科技大學外籍人士辦理工作許可應檢附文件一覽表　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事項</text:p>
          </table:table-cell>
          <table:table-cell table:style-name="TableCell12">
            <text:p text:style-name="P13">檢附資料(請依序排放)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初聘(新聘)應備文件</text:p>
          </table:table-cell>
          <table:table-cell table:style-name="TableCell19">
            <text:p text:style-name="P20"/>
            <text:p text:style-name="P21">□<text:s/>1國立臺灣科技大學用印申請單</text:p>
            <text:p text:style-name="P22">□<text:s/>2申請書</text:p>
            <text:p text:style-name="P23">□<text:s/>3於申請書填寫繳交審查費收據資料，免附收據正本</text:p>
            <text:p text:style-name="P24"><text:s text:c="2"/>□<text:s/>4受聘僱外國人名冊</text:p>
            <text:p text:style-name="P25">□<text:s/>5受聘僱外國人護照影本</text:p>
            <text:p text:style-name="P26">□<text:s/>6受聘僱外國人學歷證書影本</text:p>
            <text:p text:style-name="P27">□<text:s/>7聘僱契約書影本或副本</text:p>
            <text:p text:style-name="P28"/>
          </table:table-cell>
          <table:table-cell table:style-name="TableCell29">
            <text:p text:style-name="P30"><text:span text:style-name="T31">請至郵局利用郵政劃撥方式繳交</text:span><text:span text:style-name="T32">審查費</text:span><text:span text:style-name="T33">，</text:span><text:span text:style-name="T34">劃撥戶名：勞動部勞動力發展署聘僱許可收費專戶</text:span><text:span text:style-name="T35">，劃撥帳號：19058848</text:span><text:span text:style-name="T36">，每一申請案新台幣伍佰元整。</text:span></text:p>
            <text:p text:style-name="P37">The receipt of fee transferring from<text:s/>post office (the amount is NT$500)</text:p>
            <text:p text:style-name="P38">For applicants may transfer the application fee in post office<text:s/></text:p>
            <text:p text:style-name="P39"><text:span text:style-name="T40">Account Name:</text:span><text:span text:style-name="T41"><text:s/></text:span><text:span text:style-name="T42">行政院勞工委員會職業訓練局聘僱許可收費專戶</text:span></text:p>
            <text:p text:style-name="P43">Account Number: 19058848</text:p>
          </table:table-cell>
        </table:table-row>
        <table:table-row table:style-name="TableRow44">
          <table:table-cell table:style-name="TableCell45">
            <text:p text:style-name="P46">展延(續聘)應備文件</text:p>
          </table:table-cell>
          <table:table-cell table:style-name="TableCell47">
            <text:p text:style-name="P48">□<text:s/>1國立臺灣科技大學用印申請單</text:p>
            <text:p text:style-name="P49">□ 2申請書</text:p>
            <text:p text:style-name="P50">□<text:s/>3 於申請書填寫繳交審查費收據資料，免附收據正本</text:p>
            <text:p text:style-name="P51">□ 4 受聘僱外國人名冊</text:p>
            <text:p text:style-name="P52">□ 5原聘僱許可函影本</text:p>
            <text:p text:style-name="P53">□ 6 續聘契約書影本或副本</text:p>
            <text:p text:style-name="P54">□ 7上一年度財政部國稅局核發之外僑綜合所得稅證明書影本（依法免納所得稅者免附）及原核准聘僱期間經國稅局驗印之薪資扣繳憑單影本。</text:p>
            <text:p text:style-name="P55">□ 8受聘僱外國人有效期間護照影本或外僑居留證影本。</text:p>
          </table:table-cell>
          <table:table-cell table:style-name="TableCell56">
            <text:p text:style-name="P57">「雇主聘僱外國人許可及管理辦法」第8條略以，聘僱許可有效期限屆滿日前4個月期間內送件辦理。但聘僱許可期間不足6個月者，應於聘僱許可期間逾三分之二後，始得申請。</text:p>
            <text:p text:style-name="P58"><text:span text:style-name="T59">　</text:span></text:p>
          </table:table-cell>
        </table:table-row>
        <table:table-row table:style-name="TableRow60">
          <table:table-cell table:style-name="TableCell61">
            <text:p text:style-name="P62">解聘應備文件</text:p>
          </table:table-cell>
          <table:table-cell table:style-name="TableCell63">
            <text:p text:style-name="P64">□<text:s/>1國立臺灣科技大學用印申請單</text:p>
            <text:p text:style-name="P65">□ 2申請書。</text:p>
            <text:p text:style-name="P66">□ 3原聘僱許可函影本</text:p>
            <text:p text:style-name="P67">□ 4勞僱雙方同意解約證明文件〈如無法取得，請檢附切結書：(1)解約同意書(2)切結書〉</text:p>
            <text:p text:style-name="P68">□ 5居留證影本〈或辦理居留縣市之切結書〉</text:p>
          </table:table-cell>
          <table:table-cell table:style-name="TableCell69">
            <text:p text:style-name="P70">受聘僱之外國人於聘僱期間有連續曠職3日失去聯繫或聘僱關係終止之情事，用人單位應於3日內送件至勞委會辦理。</text:p>
          </table:table-cell>
        </table:table-row>
        <table:table-row table:style-name="TableRow71">
          <table:table-cell table:style-name="TableCell72">
            <text:p text:style-name="P73">流程</text:p>
          </table:table-cell>
          <table:table-cell table:style-name="TableCell74" table:number-columns-spanned="2">
            <text:p text:style-name="P75">用人單位備妥【用印申請書】（自總務處/文書組/表單下載/請印單），並檢附上述文件（會知人事室）循行政層級簽核。</text:p>
          </table:table-cell>
          <table:covered-table-cell/>
        </table:table-row>
        <text:soft-page-break/>
        <table:table-row table:style-name="TableRow76">
          <table:table-cell table:style-name="TableCell77">
            <text:p text:style-name="P78">備　　　註</text:p>
          </table:table-cell>
          <table:table-cell table:style-name="TableCell79" table:number-columns-spanned="2">
            <text:list text:style-name="LFO3" text:continue-numbering="true">
              <text:list-item>
                <text:p text:style-name="P80"><text:span text:style-name="T81">行政院勞工委員會95.7.5勞職規字第0950506016號函略以，國內大專校院、政府及學術研究機構，為提昇國人學術水準，以「學術交流」之性質為由，邀請具學術領域專長之外國專家學者，入國進行與其學術專長相關之專題或議題演講，且其</text:span><text:span text:style-name="T82">入國停留期間在14日以下者，無需申請工作許可。</text:span></text:p>
              </text:list-item>
              <text:list-item>
                <text:p text:style-name="P83"><text:span text:style-name="T84">配合就業服務法97年8月6日發布第48條修正，增訂外國人受聘僱於公立或經立案之私立大學</text:span><text:span text:style-name="T85">進行6個月內之短期講座、學術研究經教育部認可者，不須申請工作許可</text:span><text:span text:style-name="T86">，教育部爰於97年12月8日台高字第0970241007C號令訂定發布「教育部認可大學聘僱外國人進行短期講座及學術研究注意事項」，如符合該申請要件，擬提出申請者，請用人單位於該注意事項規定期限內備妥相關文件送人事室辦理（本校97年12月15日臺科大人字第0970010008號函）。</text:span></text:p>
              </text:list-item>
              <text:list-item>
                <text:p text:style-name="P87">依就業服務法第43條規定「外國人未經雇主申請許可，不得在中華民國境內工作」。 學校違反規定，得處罰新臺幣15萬元以上75萬元以下之罰鍰並於二年內不許可本校申請聘僱外國人，影響甚遠，請各單位確實照辦。</text:p>
              </text:list-item>
              <text:list-item>
                <text:p text:style-name="P88"><text:span text:style-name="T89">人事室網頁有相關檔案可供下載參考，惟辦理時請以職訓局網站資料為準（</text:span><text:span text:style-name="T90">外國人在臺工作服務</text:span><text:a xlink:href="https://ezworktaiwan.wda.gov.tw/cp.aspx?n=E4F4CD1AB5233E6D&amp;s=C7C822667A8F469F" office:target-frame-name="_top" xlink:show="replace"><text:span text:style-name="T91">https://ezworktaiwan.wda.gov.tw/cp.aspx?n=E4F4CD1AB5233E6D&amp;s=C7C822667A8F469F</text:span></text:a><text:span text:style-name="T92">）</text:span></text:p>
              </text:list-item>
            </text:list>
          </table:table-cell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FF0000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0.1965in"/>
      </style:footer-style>
    </style:page-layout>
    <style:style style:name="P8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20080110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外籍教師新、續、解聘辦理工作許可作業一覽表</dc:title>
    <dc:subject/>
    <meta:initial-creator>staff1</meta:initial-creator>
    <dc:creator>user</dc:creator>
    <meta:creation-date>2021-04-21T02:22:00Z</meta:creation-date>
    <dc:date>2021-04-21T02:22:00Z</dc:date>
    <meta:print-date>2007-12-27T00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3" meta:row-count="11" meta:non-whitespace-character-count="1375"/>
  </office:meta>
</office:document-meta>
</file>