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margin-bottom="0.1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margin-bottom="0.125in" style:line-height-at-least="0.1666in" fo:margin-right="0.0833in" fo:text-indent="0.166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top="0.125in" fo:line-height="0.2361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left="0.5902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margin-left="0.4944in" fo:text-indent="-0.099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361in" fo:margin-left="0.4944in" fo:text-indent="-0.099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361in" fo:margin-left="0.4944in" fo:text-indent="-0.099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華康中楷體" style:font-name-asian="標楷體"/>
    </style:style>
    <style:style style:name="T88" style:parent-style-name="預設段落字型" style:family="text">
      <style:text-properties style:font-name="華康中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top="0.125in" fo:line-height="0.2361in"/>
      <style:text-properties style:font-name="標楷體" style:font-name-asian="標楷體" fo:font-weight="bold" style:font-weight-asian="bold"/>
    </style:style>
    <style:style style:name="P112" style:parent-style-name="內文" style:list-style-name="LFO2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114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115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116" style:parent-style-name="內文" style:list-style-name="LFO2" style:family="paragraph">
      <style:paragraph-properties fo:text-align="justify" fo:line-height="0.2361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125" style:parent-style-name="內文" style:list-style-name="LFO2" style:family="paragraph">
      <style:paragraph-properties fo:text-align="justify" fo:line-height="0.2361in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137" style:parent-style-name="內文" style:family="paragraph">
      <style:paragraph-properties fo:margin-top="0.1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<text:s text:c="8"/></text:span><text:span text:style-name="T5">國立臺灣科技大學</text:span><text:span text:style-name="T6">辦理以</text:span><text:span text:style-name="T7">作品及成就證明</text:span><text:span text:style-name="T8">送審教師資格查核表</text:span><text:span text:style-name="T9"><text:s text:c="4"/></text:span></text:p>
      <text:p text:style-name="P10"><text:span text:style-name="T11">送審人：</text:span><text:span text:style-name="T12"><text:s text:c="20"/></text:span><text:span text:style-name="T13"> 送審等級：□講師 <text:s/>□助理教授 □副教授 <text:s/>□教授</text:span></text:p>
      <text:p text:style-name="P14">□符合教育人員任用條例第 <text:s text:c="3"/>條第 <text:s text:c="2"/>款規定</text:p>
      <text:p text:style-name="P15">◎說明：以下查核項目，符合項目打V，不符合項目打X；不須查核項目免註記</text:p>
      <text:p text:style-name="P16">※送審資格部分：</text:p>
      <text:p text:style-name="P17"><text:span text:style-name="T18">　</text:span><text:span text:style-name="T19">□經學校聘任且實際任教</text:span></text:p>
      <text:p text:style-name="P20">　□送審教師無專任學校(有專任學校者以專任學校送審)</text:p>
      <text:p text:style-name="P21">　□兼任教師已有聘書，在本校任教滿1年，<text:s/>聘任學期排定任教至少一學分，且有任教事實</text:p>
      <text:p text:style-name="P22">　□核准帶職帶薪或留職停薪，其返校義務授課，符合前項授課時數規定</text:p>
      <text:p text:style-name="P23">　□專業（門）職務年資或教師年資（聘書）符合規定</text:p>
      <text:p text:style-name="P24">　□屬舊制教師，並附教師證書及任教未中斷證明</text:p>
      <text:p text:style-name="P25"><text:span text:style-name="T26">　□確認無不得送審情況（</text:span><text:span text:style-name="T27">以全時在國內、外進修、研究或出國講學，</text:span><text:span text:style-name="T28">向最低一級教評會提出申請送審之當</text:span><text:span text:style-name="T29">學期未實際在校授課者；無因抄襲、登載不實、剽竊、舞弊、文件偽造變造等經教育部審議確定並為一定期間不得送審之情況</text:span><text:span text:style-name="T30">；</text:span><text:span text:style-name="T31">有教師法第14條至</text:span><text:span text:style-name="T32">第</text:span><text:span text:style-name="T33">16條、第18條、第21條至</text:span><text:span text:style-name="T34">第</text:span><text:span text:style-name="T35">22條或第27條之情形，尚在處理程序中或停聘期間等</text:span><text:span text:style-name="T36">；</text:span><text:span text:style-name="T37">編制內教師於</text:span><text:span text:style-name="T38">於送審學年度聘期開始前已屆滿65歲</text:span><text:span text:style-name="T39">且未奉准延長退休；編制外教師於送審學年度聘期開始前已屆滿70歲</text:span><text:span text:style-name="T40">。</text:span><text:span text:style-name="T41">）</text:span></text:p>
      <text:p text:style-name="P42">※藝術作品或成就證明部分：</text:p>
      <text:p text:style-name="P43"><text:span text:style-name="T44">　</text:span><text:span text:style-name="T45">範圍</text:span><text:span text:style-name="T46">：</text:span><text:span text:style-name="T47">□新媒體藝術（□數位影音藝術、□互動數位藝術、□</text:span><text:span text:style-name="T48">虛擬實境</text:span><text:span text:style-name="T49">、□</text:span><text:span text:style-name="T50">多媒體藝術</text:span><text:span text:style-name="T51">及其他）</text:span><text:span text:style-name="T52"><text:s text:c="6"/></text:span><text:span text:style-name="T53">件</text:span></text:p>
      <text:p text:style-name="P54"><text:span text:style-name="T55"><text:s text:c="2"/></text:span><text:span text:style-name="T56">□設計作品（</text:span><text:span text:style-name="T57">□環境空間設計、□產品設計、□視覺傳達設計、□</text:span><text:span text:style-name="T58">體驗視覺</text:span><text:span text:style-name="T59">設計</text:span><text:span text:style-name="T60">、</text:span><text:span text:style-name="T61">□</text:span><text:span text:style-name="T62">流行</text:span><text:span text:style-name="T63">設計）</text:span><text:span text:style-name="T64"><text:s text:c="6"/></text:span><text:span text:style-name="T65">件</text:span></text:p>
      <text:p text:style-name="P66"><text:s/><text:s/>□送審之作品為數位或多媒體者須繳交原作品之拷貝（可播放之影片、電腦程式、電腦檔</text:p>
      <text:p text:style-name="P67"><text:s text:c="4"/>案等）、充分之圖說（作品內容、安裝、操作說明）、播放所需之解碼器、外掛程式</text:p>
      <text:p text:style-name="P68"><text:s text:c="4"/>等</text:p>
      <text:p text:style-name="P69">　□送審作品附有創作報告；□創作報告內容符合規定</text:p>
      <text:p text:style-name="P70">　□與送審人任教科目性質相關</text:p>
      <text:p text:style-name="P71"><text:span text:style-name="T72">　□</text:span><text:span text:style-name="T73">均</text:span><text:span text:style-name="T74">為送審人</text:span><text:span text:style-name="T75">取得前一等級教師資格後</text:span><text:span text:style-name="T76">所</text:span><text:span text:style-name="T77">公開</text:span><text:span text:style-name="T78">出版或發表</text:span></text:p>
      <text:p text:style-name="P79">　□送審作品係兩人以上合作完成，且附有合著人證明正本</text:p>
      <text:p text:style-name="P80">　□送審作品經審查未獲通過，本次新增之件數符合規定</text:p>
      <text:p text:style-name="P81">　□以其相關專門著作為參考作，並符合專門著作經正式審查程序及公開出版發行（期刊發表）之規定</text:p>
      <text:p text:style-name="P82"><text:span text:style-name="T83">　□</text:span><text:span text:style-name="T84">專門著作</text:span><text:span text:style-name="T85">公開出版或</text:span><text:span text:style-name="T86">發表日期、出具證明</text:span><text:span text:style-name="T87">將定期發表</text:span><text:span text:style-name="T88">之被接受</text:span><text:span text:style-name="T89">日期應於外審前</text:span></text:p>
      <text:p text:style-name="P90"><text:span text:style-name="T91"><text:s text:c="2"/>□研討會論文，有正式審查程序研討會發表</text:span><text:span text:style-name="T92">且</text:span><text:span text:style-name="T93">集結成冊出版公開發行</text:span><text:span text:style-name="T94">、以光碟發行或於網路公開發行之著作</text:span></text:p>
      <text:p text:style-name="P95"><text:span text:style-name="T96">□</text:span><text:span text:style-name="T97">送審人已知悉</text:span><text:span text:style-name="T98">，</text:span><text:span text:style-name="T99">俟</text:span><text:span text:style-name="T100">所提作品或成就證明送審</text:span><text:span text:style-name="T101">合格</text:span><text:span text:style-name="T102">，且無</text:span><text:span text:style-name="T103">涉及機密、申請專利</text:span><text:span text:style-name="T104">，</text:span><text:span text:style-name="T105">或依法不得公開，經學校認定</text:span><text:span text:style-name="T106">得不予公開出版或於一定期間內不予公開出版</text:span><text:span text:style-name="T107">之情形</text:span><text:span text:style-name="T108">，應於</text:span><text:span text:style-name="T109">一年內於</text:span><text:span text:style-name="T110">學校網站、圖書館公開或於國內外相關出版品發行</text:span></text:p>
      <text:p text:style-name="P111">※系(所)、院審查程序部分：</text:p>
      <text:list text:style-name="LFO2" text:continue-numbering="true">
        <text:list-item>
          <text:p text:style-name="P112">申請升等應檢附表件齊備(附檢核單)</text:p>
        </text:list-item>
        <text:list-item>
          <text:p text:style-name="P113">著作（含技術報告、作品、成就證明）已辦理外審</text:p>
        </text:list-item>
        <text:list-item>
          <text:p text:style-name="P114">系(所)、院教評會紀錄均完整登載</text:p>
        </text:list-item>
        <text:list-item>
          <text:p text:style-name="P115">完成教師定期成效評估作業</text:p>
        </text:list-item>
        <text:list-item>
          <text:p text:style-name="P116"><text:span text:style-name="T117">教學評量資料：</text:span><text:span text:style-name="T118">為</text:span><text:span text:style-name="T119">前一等級教師資格後至</text:span><text:span text:style-name="T120">向單位申請升等時往前逆算</text:span><text:span text:style-name="T121">最近</text:span><text:span text:style-name="T122">五年內</text:span><text:span text:style-name="T123">之評量資料（註：為教務處所提供之教學評量統計表，非老師自行彙整之教學評量資料）</text:span></text:p>
        </text:list-item>
        <text:list-item>
          <text:p text:style-name="P124">教學評量資料已經各系（所）或教務處確認核章；其他學校之教學評量資料，已洽該校教務處或權責單位確認核章</text:p>
        </text:list-item>
        <text:list-item>
          <text:p text:style-name="P125"><text:span text:style-name="T126">課程評量統計資料</text:span><text:span text:style-name="T127">：為</text:span><text:span text:style-name="T128">申請教師取得前一等級教師資格後至向單位申請升等時往前逆算</text:span><text:span text:style-name="T129">最近五年內</text:span><text:span text:style-name="T130">之</text:span><text:span text:style-name="T131">課程評量統計資料</text:span><text:span text:style-name="T132">，</text:span><text:span text:style-name="T133">由</text:span><text:span text:style-name="T134">系(所)院請</text:span><text:span text:style-name="T135">教務處提供</text:span></text:p>
        </text:list-item>
        <text:list-item>
          <text:p text:style-name="P136">升等所提供之研究著作資料，已於適當處註明各筆資料之合著人中文姓名、任職單位及職稱</text:p>
        </text:list-item>
      </text:list>
      <text:p text:style-name="P137"><text:span text:style-name="T138">送審人：</text:span><text:span text:style-name="T139"><text:s text:c="14"/></text:span><text:span text:style-name="T140"><text:s text:c="5"/></text:span><text:span text:style-name="T141">承辦人員：</text:span><text:span text:style-name="T142"><text:s/></text:span><text:span text:style-name="T143"><text:s text:c="14"/></text:span><text:span text:style-name="T144"><text:s text:c="3"/></text:span><text:span text:style-name="T145"><text:s text:c="2"/></text:span><text:span text:style-name="T146">單位</text:span><text:span text:style-name="T147">主管：</text:span><text:span text:style-name="T14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dc:subject/>
    <meta:initial-creator>moejsmpc</meta:initial-creator>
    <dc:creator>user</dc:creator>
    <meta:creation-date>2023-01-13T03:13:00Z</meta:creation-date>
    <dc:date>2023-01-13T03:13:00Z</dc:date>
    <meta:print-date>2021-02-19T09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