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" style:parent-style-name="內文" style:family="paragraph">
      <style:paragraph-properties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本文縮排2" style:family="paragraph">
      <style:paragraph-properties style:snap-to-layout-grid="false" fo:margin-bottom="0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本文縮排2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35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36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37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3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39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1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3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4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5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47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48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49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153784997"/>國立臺灣科技大學辦理以學位或文憑送審教師資格查核表<text:bookmark-end text:name="_Toc153784997"/></text:p>
      <text:p text:style-name="P2">10010人事室製</text:p>
      <text:p text:style-name="P3"><text:span text:style-name="T4">送 審 人：</text:span><text:span text:style-name="T5"><text:s text:c="16"/></text:span><text:span text:style-name="T6"><text:s text:c="2"/></text:span><text:span text:style-name="T7"><text:s text:c="5"/></text:span><text:span text:style-name="T8"><text:s text:c="3"/>送審等級：□講師 <text:s text:c="3"/></text:span><text:span text:style-name="T9">□</text:span><text:span text:style-name="T10">助理教授 <text:s text:c="3"/>□副教授</text:span></text:p>
      <text:p text:style-name="P11"><text:span text:style-name="T12">■</text:span><text:span text:style-name="T13">符合教育人員任用條例第</text:span><text:span text:style-name="T14"><text:s text:c="7"/></text:span><text:span text:style-name="T15">條第</text:span><text:span text:style-name="T16"><text:s text:c="6"/></text:span><text:span text:style-name="T17">款規定送審</text:span></text:p>
      <text:p text:style-name="P18">◎說明：以下查核項目，符合項目打V，不符合項目打X；不須查核項目免註記</text:p>
      <text:p text:style-name="P19">※送審類別</text:p>
      <text:p text:style-name="P20"/>
      <text:p text:style-name="P21">□國內學位（請直接填寫第一項）</text:p>
      <text:p text:style-name="P22">□國外學位（請直接填寫第二項）</text:p>
      <text:p text:style-name="P23"/>
      <text:p text:style-name="P24">※送審資格</text:p>
      <text:p text:style-name="P25"/>
      <text:p text:style-name="P26">一、國內學位</text:p>
      <text:p text:style-name="P27">□送審人本學期實際任教滿1學分，且授課達18小時</text:p>
      <text:p text:style-name="P28">□兼任教師無專任學校，經本校聘任並於任教滿1年，本學期實際任教滿1學分，且授課達18小時</text:p>
      <text:p text:style-name="P29">□系(所)、院已進行實質審查</text:p>
      <text:p text:style-name="P30">□繳交國內學校畢業證書、學位證書或文憑影本</text:p>
      <text:p text:style-name="P31">□繳交學位論文及(或)個人其他學術、專業成績證明文件或資料</text:p>
      <text:p text:style-name="P32"/>
      <text:p text:style-name="P33">二、國外學位</text:p>
      <text:p text:style-name="P34">□畢業學校為參考名冊所列，為專科以上學校教師資格審定辦法第20條第1項公告之13個國家學歷</text:p>
      <text:p text:style-name="P35">□畢業學校為當地國政府權責機關或專業評鑑團體認可</text:p>
      <text:p text:style-name="P36">□入學資格與國內同級同類學校相符</text:p>
      <text:p text:style-name="P37">□所修課程學分與國內同級同類學校規定相近</text:p>
      <text:p text:style-name="P38">□持碩士學位，並符合累計在當地學校修業時間滿8個月</text:p>
      <text:p text:style-name="P39">□持博士學位，並符合累計在當地學校修業時間滿16個月</text:p>
      <text:p text:style-name="P40">□學位證書及成績證明文件已辦理驗證</text:p>
      <text:p text:style-name="P41">□送審人本學期實際任教滿1學分，且授課達18小時</text:p>
      <text:p text:style-name="P42">□兼任教師無專任學校，在本校任教滿1年，本學期實際任教滿1學分，且授課達18小時</text:p>
      <text:p text:style-name="P43">□系(所)、院已進行實質審查</text:p>
      <text:p text:style-name="P44">□繳交國外學校畢業證書、學位證書或文憑影本</text:p>
      <text:p text:style-name="P45">□繳交學位論文及(或)個人其他學術、專業成績證明文件或資料</text:p>
      <text:p text:style-name="P46"/>
      <text:p text:style-name="P47"/>
      <text:p text:style-name="P48"/>
      <text:p text:style-name="P49"/>
      <text:p text:style-name="P50"><text:span text:style-name="T51">送審人：</text:span><text:span text:style-name="T52"><text:s text:c="17"/></text:span><text:span text:style-name="T53"><text:s/></text:span><text:span text:style-name="T54">承辦人員：</text:span><text:span text:style-name="T55"><text:s text:c="17"/></text:span><text:span text:style-name="T56"><text:s text:c="3"/></text:span><text:span text:style-name="T57">單位</text:span><text:span text:style-name="T58">主管：</text:span><text:span text:style-name="T5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description/>
    <dc:subject/>
    <meta:initial-creator>moejsmpc</meta:initial-creator>
    <dc:creator>user</dc:creator>
    <meta:creation-date>2020-10-22T06:12:00Z</meta:creation-date>
    <dc:date>2020-10-22T06:12:00Z</dc:date>
    <meta:print-date>2011-10-13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