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style:font-weight-complex="bold" fo:letter-spacing="-0.0027in" fo:font-size="10pt" style:font-size-asian="10pt" style:font-size-complex="10pt"/>
    </style:style>
    <style:style style:name="P3" style:parent-style-name="內文" style:family="paragraph">
      <style:paragraph-properties fo:text-align="justify"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margin-bottom="0.125in" fo:margin-right="0.0833in" fo:text-indent="0.1666in"/>
      <style:text-properties style:font-name="標楷體" style:font-name-asian="標楷體"/>
    </style:style>
    <style:style style:name="P8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華康中楷體" style:font-name-asian="標楷體"/>
    </style:style>
    <style:style style:name="T59" style:parent-style-name="預設段落字型" style:family="text">
      <style:text-properties style:font-name="華康中楷體" style:font-name-asian="標楷體"/>
    </style:style>
    <style:style style:name="T60" style:parent-style-name="預設段落字型" style:family="text">
      <style:text-properties style:font-name="華康中楷體" style:font-name-asian="標楷體"/>
    </style:style>
    <style:style style:name="T61" style:parent-style-name="預設段落字型" style:family="text">
      <style:text-properties style:font-name="華康中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list-style-name="LFO2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86" style:parent-style-name="內文" style:list-style-name="LFO2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辦理以專門著作送審教師資格查核表<text:s text:c="4"/></text:p>
      <text:p text:style-name="P2"/>
      <text:p text:style-name="P3"><text:span text:style-name="T4">送審人：</text:span><text:span text:style-name="T5"><text:s text:c="20"/></text:span><text:span text:style-name="T6"> 送審等級：□講師 <text:s/>□助理教授 □副教授 <text:s/>□教授</text:span></text:p>
      <text:p text:style-name="P7">□符合教育人員任用條例第 <text:s text:c="3"/>條第 <text:s text:c="2"/>款規定</text:p>
      <text:p text:style-name="P8">◎說明：以下查核項目，符合項目打V，不符合項目打X；不須查核項目免註記</text:p>
      <text:p text:style-name="P9">※送審資格部分：</text:p>
      <text:p text:style-name="P10"><text:span text:style-name="T11">　</text:span><text:span text:style-name="T12">□經學校聘任且實際任教</text:span></text:p>
      <text:p text:style-name="P13">　□送審教師無專任學校(有專任學校者以專任學校送審)</text:p>
      <text:p text:style-name="P14">　□兼任教師已有聘書，在本校任教滿1年，<text:s/>聘任學期排定任教至少一學分，且有任教事實</text:p>
      <text:p text:style-name="P15">　□核准帶職帶薪或留職停薪，其返校義務授課，符合前項授課時數規定</text:p>
      <text:p text:style-name="P16">　□專業（門）職務年資或教師年資（聘書）符合規定</text:p>
      <text:p text:style-name="P17">　□屬舊制教師，並附教師證書及任教未中斷證明</text:p>
      <text:p text:style-name="P18"><text:span text:style-name="T19">　□確認無不得送審情況（</text:span><text:span text:style-name="T20">以全時在國內、外進修、研究或出國講學，</text:span><text:span text:style-name="T21">向最低一級教評會提出申請送審之當</text:span><text:span text:style-name="T22">學期未實際在校授課者；無因抄襲、登載不實、剽竊、舞弊、文件偽造變造等經</text:span><text:span text:style-name="T23">教育部</text:span><text:span text:style-name="T24">審議確定並為一定期間不得送審之情況</text:span><text:span text:style-name="T25">；</text:span><text:span text:style-name="T26">有教師法第14條至</text:span><text:span text:style-name="T27">第</text:span><text:span text:style-name="T28">16條、第18條、</text:span><text:span text:style-name="T29">第21條至</text:span><text:span text:style-name="T30">第</text:span><text:span text:style-name="T31">22條或第27條之情形，尚在處理程序中或停聘期間等</text:span><text:span text:style-name="T32">；</text:span><text:span text:style-name="T33">編制內教師</text:span><text:span text:style-name="T34">於送審學年度聘期開始前已屆滿65歲</text:span><text:span text:style-name="T35">且未奉准延長退休；編制外教師於送審學年度聘期開始前已屆滿70歲</text:span><text:span text:style-name="T36">。</text:span><text:span text:style-name="T37">）</text:span></text:p>
      <text:p text:style-name="P38">※專門著作（代表著作及參考著作）部分：</text:p>
      <text:p text:style-name="P39"><text:span text:style-name="T40">　</text:span><text:span text:style-name="T41">□均符合出版公開發行</text:span><text:span text:style-name="T42">(</text:span><text:span text:style-name="T43">期刊發表</text:span><text:span text:style-name="T44">)</text:span><text:span text:style-name="T45">規定</text:span></text:p>
      <text:p text:style-name="P46"><text:span text:style-name="T47">　□</text:span><text:span text:style-name="T48">均</text:span><text:span text:style-name="T49">為</text:span><text:span text:style-name="T50">送審人</text:span><text:span text:style-name="T51">取得前一等級教師資格後</text:span><text:span text:style-name="T52">所出版或發表</text:span></text:p>
      <text:p text:style-name="P53">　□與送審人任教科目性質相關</text:p>
      <text:p text:style-name="P54"><text:span text:style-name="T55">　□專門著作</text:span><text:span text:style-name="T56">公開出版或</text:span><text:span text:style-name="T57">發表日期、出具證明</text:span><text:span text:style-name="T58">將定期發表</text:span><text:span text:style-name="T59">之</text:span><text:span text:style-name="T60">被接受</text:span><text:span text:style-name="T61">日期</text:span><text:span text:style-name="T62">應於外審前</text:span></text:p>
      <text:p text:style-name="P63">　□代表作有合著人，且附有合著人證明正本</text:p>
      <text:p text:style-name="P64"><text:span text:style-name="T65">　□研討會論文，有</text:span><text:span text:style-name="T66">正式</text:span><text:span text:style-name="T67">審查程序</text:span><text:span text:style-name="T68">研討會發表</text:span><text:span text:style-name="T69">且</text:span><text:span text:style-name="T70">集結成冊出版公開發行</text:span><text:span text:style-name="T71">、以光碟發行或於網路公開發行之著作</text:span></text:p>
      <text:p text:style-name="P72">※系(所)、院審查程序部分：</text:p>
      <text:list text:style-name="LFO2" text:continue-numbering="true">
        <text:list-item>
          <text:p text:style-name="P73">申請升等應檢附表件齊備(附檢核單)</text:p>
        </text:list-item>
        <text:list-item>
          <text:p text:style-name="P74">著作已辦理外審</text:p>
        </text:list-item>
        <text:list-item>
          <text:p text:style-name="P75">系(所)、院教評會紀錄均完整登載</text:p>
        </text:list-item>
        <text:list-item>
          <text:p text:style-name="P76">完成教師定期成效評估作業</text:p>
        </text:list-item>
        <text:list-item>
          <text:p text:style-name="P77"><text:span text:style-name="T78">教學評量資料：</text:span><text:span text:style-name="T79">為</text:span><text:span text:style-name="T80">前一等級教師資格後至</text:span><text:span text:style-name="T81">向單位申請升等時往前逆算</text:span><text:span text:style-name="T82">最近</text:span><text:span text:style-name="T83">五年內</text:span><text:span text:style-name="T84">之評量資料（註：為教務處所提供之教學評量統計表，非老師自行彙整之教學評量資料）。</text:span></text:p>
        </text:list-item>
        <text:list-item>
          <text:p text:style-name="P85">教學評量資料已經各系（所）或教務處確認核章；其他學校之教學評量資料，已洽該校教務處或權責單位確認核章</text:p>
        </text:list-item>
        <text:list-item>
          <text:p text:style-name="P86"><text:span text:style-name="T87">課程評量統計資料</text:span><text:span text:style-name="T88">：</text:span><text:span text:style-name="T89">為</text:span><text:span text:style-name="T90">前一等級教師資格後至向單位申請升等時往前逆算</text:span><text:span text:style-name="T91">最近五年內課程評量統計資料</text:span><text:span text:style-name="T92">，</text:span><text:span text:style-name="T93">由</text:span><text:span text:style-name="T94">系</text:span><text:span text:style-name="T95">(</text:span><text:span text:style-name="T96">所</text:span><text:span text:style-name="T97">)</text:span><text:span text:style-name="T98">院請</text:span><text:span text:style-name="T99">教務處提供。</text:span></text:p>
        </text:list-item>
        <text:list-item>
          <text:p text:style-name="P100">升等所提供之研究著作資料，已於適當處註明各筆資料之合著人中文姓名、任職單位及職稱</text:p>
        </text:list-item>
      </text:list>
      <text:p text:style-name="P101"/>
      <text:p text:style-name="P102"/>
      <text:p text:style-name="內文"><text:span text:style-name="T103">送審人：</text:span><text:span text:style-name="T104"><text:s text:c="17"/></text:span><text:span text:style-name="T105"><text:s/></text:span><text:span text:style-name="T106">承辦人員：</text:span><text:span text:style-name="T107"><text:s text:c="17"/></text:span><text:span text:style-name="T108"><text:s text:c="3"/></text:span><text:span text:style-name="T109">單位</text:span><text:span text:style-name="T110">主管：</text:span><text:span text:style-name="T11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subject/>
    <meta:initial-creator>moejsmpc</meta:initial-creator>
    <dc:creator>user</dc:creator>
    <meta:creation-date>2023-01-13T02:53:00Z</meta:creation-date>
    <dc:date>2023-01-13T02:53:00Z</dc:date>
    <meta:print-date>2017-02-10T03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