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79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8.6pt" style:use-optimal-row-height="false" fo:break-before="auto"/>
    </style:style>
    <style:style style:name="ro5" style:family="table-row">
      <style:table-row-properties style:row-height="24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所屬系所填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國立臺灣科技大學申請___學年度專案教學人員之教學計畫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聘任單位</text:p>
            <text:p><text:span text:style-name="T1">（任教單位)</text:span>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課程名稱</text:p>
          </table:table-cell>
          <table:table-cell office:value-type="string" table:style-name="ce4">
            <text:p>學分數</text:p>
            <text:p><text:span text:style-name="T1">(時數)</text:span></text:p>
          </table:table-cell>
          <table:table-cell office:value-type="string" table:style-name="ce4">
            <text:p>修課年級</text:p>
          </table:table-cell>
          <table:table-cell office:value-type="string" table:style-name="ce4">
            <text:p>必/選修</text:p>
          </table:table-cell>
          <table:table-cell office:value-type="string" table:style-name="ce4">
            <text:p>全英語授課</text:p>
            <text:p><text:span text:style-name="T1">(打勾)</text:span></text:p>
          </table:table-cell>
          <table:table-cell office:value-type="string" table:style-name="ce4">
            <text:p>新/續聘</text:p>
          </table:table-cell>
          <table:table-cell table:number-columns-repeated="16374"/>
        </table:table-row>
        <table:table-row table:style-name="ro3">
          <table:table-cell table:number-columns-spanned="1" table:number-rows-spanned="9" table:style-name="ce12"/>
          <table:table-cell table:number-columns-spanned="1" table:number-rows-spanned="9" table:style-name="ce12"/>
          <table:table-cell table:number-columns-spanned="1" table:number-rows-spanned="9" table:style-name="ce12"/>
          <table:table-cell table:number-columns-repeated="6" table:style-name="ce2"/>
          <table:table-cell table:number-columns-spanned="1" table:number-rows-spanned="9" table:style-name="ce16"/>
          <table:table-cell table:number-columns-repeated="16374"/>
        </table:table-row>
        <table:table-row table:number-rows-repeated="8" table:style-name="ro3">
          <table:covered-table-cell/>
          <table:covered-table-cell/>
          <table:covered-table-cell/>
          <table:table-cell table:number-columns-repeated="6" table:style-name="ce2"/>
          <table:covered-table-cell/>
          <table:table-cell table:number-columns-repeated="16374"/>
        </table:table-row>
        <table:table-row table:style-name="ro3">
          <table:table-cell table:number-columns-repeated="3" table:style-name="ce5"/>
          <table:table-cell table:number-columns-repeated="7" table:style-name="ce6"/>
          <table:table-cell table:number-columns-repeated="16374"/>
        </table:table-row>
        <table:table-row table:style-name="ro3">
          <table:table-cell office:value-type="string" table:number-columns-spanned="10" table:number-rows-spanned="2" table:style-name="ce12">
            <text:p><text:span text:style-name="T3">系所</text:span>建議___學年度授課時數折抵說明</text:p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1">
            <text:p>備註：</text:p>
            <text:p>1.專案教學人員（含專案教師及專案專業技術人員）授課時數比照編制內同職級教師授課時數再加4小時。（編制內教師授課時數：教授8小時、副教授9小時、助理教授9小時、講師10小時）</text:p>
            <text:p>2.學院得衡酌教師行政服務、非英美語系國籍教師開授全英語授課（EMI）課程加權1.5倍，惟至多折抵4小時為限。</text:p>
            <text:p>3.依本校第618次行政會議修正通過之本校專案教師員額核給原則酌減授課時數，經院教評會審核通過獲准減授者，每學期每週授課時數不得低於6小時，獲准減授者，不得再支領鐘點費。如授課時數未達規定，除有符合前揭原則第4點規定之特殊情形經專案簽准，並提校務策略推動委員會通過外，按授課時數比例計算校控款補助之薪資額度，差額由聘任單位補足。</text:p>
            <text:p>4.依本校全英語授課課程獎勵辦法第3條第2款規定，專案教師開授EMI課程，若已依本校專案教師員額核給原則折抵授課時數，基於獎勵不重複，該課程不得再申請獎勵。</text:p>
            <text:p>5.自籌經費之專案教師免填本表。</text:p>
            <text:p>6.本表請併附於申請新聘專案教學人員之延攬計畫書（姓名及職稱欄免填）。</text:p>
            <text:p>7.本表供教學單位新、續聘專案教學人員於系、院教評會或相關會議審議時參考運用。</text:p>
          </table:table-cell>
          <table:covered-table-cell table:number-columns-repeated="9"/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所屬系所填寫.$A$1:所屬系所填寫.$J$16" table:base-cell-address="所屬系所填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4-20T05:22:56Z</meta:creation-date>
    <dc:date>2023-04-07T03:58:02Z</dc:date>
    <meta:print-date>2023-03-21T07:17:02Z</meta:print-date>
  </office:meta>
</office:document-meta>
</file>