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text-indent="0.194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1666in" fo:margin-right="-0.0006in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138in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8in" fo:font-size="13pt" style:font-size-asian="13pt" style:font-size-complex="13pt"/>
    </style:style>
    <style:style style:name="P20" style:parent-style-name="內文" style:family="paragraph">
      <style:paragraph-properties fo:text-align="end" fo:margin-bottom="0.125in" fo:line-height="0.1666in" fo:margin-right="-0.0006in"/>
    </style:style>
    <style:style style:name="T21" style:parent-style-name="預設段落字型" style:family="text">
      <style:text-properties style:font-name-asian="標楷體" fo:color="#000000" fo:letter-spacing="0.0138in"/>
    </style:style>
    <style:style style:name="T22" style:parent-style-name="預設段落字型" style:family="text">
      <style:text-properties style:font-name-asian="標楷體" fo:color="#000000" fo:letter-spacing="0.0138in"/>
    </style:style>
    <style:style style:name="T23" style:parent-style-name="預設段落字型" style:family="text">
      <style:text-properties style:font-name-asian="標楷體" fo:color="#000000" fo:letter-spacing="0.0138in"/>
    </style:style>
    <style:style style:name="TableColumn25" style:family="table-column">
      <style:table-column-properties style:column-width="1.810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9944in" style:use-optimal-column-width="false"/>
    </style:style>
    <style:style style:name="Table24" style:family="table">
      <style:table-properties style:width="7.25in" fo:margin-left="-0.3138in" table:align="left"/>
    </style:style>
    <style:style style:name="TableRow31" style:family="table-row">
      <style:table-row-properties style:min-row-height="0.347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3472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Row51" style:family="table-row">
      <style:table-row-properties style:min-row-height="2.3708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2083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2083in" fo:margin-left="0.159in" fo:text-indent="-0.15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2083in" fo:margin-left="0.159in" fo:text-indent="-0.159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P64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65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66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67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68" style:parent-style-name="內文" style:family="paragraph">
      <style:paragraph-properties fo:line-height="0.2083in" fo:margin-left="0.0048in" fo:text-indent="-0.0229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69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70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71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72" style:parent-style-name="內文" style:family="paragraph">
      <style:paragraph-properties fo:text-align="justify" fo:line-height="0.2083in" fo:margin-left="0.1708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73" style:parent-style-name="內文" style:family="paragraph">
      <style:paragraph-properties fo:text-align="justify" fo:line-height="0.2083in" fo:text-indent="0.1041in"/>
      <style:text-properties style:font-name-asian="標楷體" fo:color="#000000" fo:letter-spacing="0.0138in" fo:font-size="13pt" style:font-size-asian="13pt" style:font-size-complex="13pt"/>
    </style:style>
    <style:style style:name="TableRow74" style:family="table-row">
      <style:table-row-properties style:min-row-height="1.9076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79" style:parent-style-name="內文" style:family="paragraph">
      <style:paragraph-properties fo:text-align="justify" fo:line-height="0.2083in" fo:margin-left="0.275in" fo:text-indent="-0.2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 fo:letter-spacing="0.0138in" fo:font-size="13pt" style:font-size-asian="13pt" style:font-size-complex="13pt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 fo:letter-spacing="0.0138in" fo:font-size="13pt" style:font-size-asian="13pt" style:font-size-complex="13pt"/>
    </style:style>
    <style:style style:name="P84" style:parent-style-name="內文" style:family="paragraph">
      <style:paragraph-properties fo:text-align="justify" fo:line-height="0.2083in"/>
      <style:text-properties style:font-name-asian="標楷體" fo:color="#000000" fo:letter-spacing="0.0138in" fo:font-size="13pt" style:font-size-asian="13pt" style:font-size-complex="13pt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 fo:letter-spacing="0.0138in" fo:font-size="13pt" style:font-size-asian="13pt" style:font-size-complex="13pt"/>
    </style:style>
    <style:style style:name="P86" style:parent-style-name="內文" style:family="paragraph">
      <style:paragraph-properties fo:text-align="justify" fo:line-height="0.2083in"/>
      <style:text-properties style:font-name-asian="標楷體" fo:color="#000000" fo:letter-spacing="0.0138in" fo:font-size="13pt" style:font-size-asian="13pt" style:font-size-complex="13pt"/>
    </style:style>
    <style:style style:name="TableRow87" style:family="table-row">
      <style:table-row-properties style:min-row-height="1.488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-0.0236in" fo:text-indent="0.0041in">
        <style:tab-stops/>
      </style:paragraph-properties>
    </style:style>
    <style:style style:name="T95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P100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1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2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3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4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5" style:parent-style-name="內文" style:family="paragraph">
      <style:paragraph-properties fo:text-align="justify" fo:line-height="0.2083in" fo:margin-left="-0.0236in" fo:text-indent="0.0041in">
        <style:tab-stops/>
      </style:paragraph-properties>
      <style:text-properties style:font-name-asian="標楷體" fo:color="#000000" fo:letter-spacing="0.0138in" fo:font-size="13pt" style:font-size-asian="13pt" style:font-size-complex="13pt"/>
    </style:style>
    <style:style style:name="P106" style:parent-style-name="內文" style:family="paragraph">
      <style:paragraph-properties fo:text-align="justify" fo:line-height="0.2083in" fo:margin-left="-0.0236in" fo:text-indent="0.0041in">
        <style:tab-stops/>
      </style:paragraph-properties>
    </style:style>
    <style:style style:name="T107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color="#000000" fo:letter-spacing="0.0173in" fo:font-size="13pt" style:font-size-asian="13pt" style:font-size-complex="13pt"/>
    </style:style>
    <style:style style:name="P111" style:parent-style-name="內文" style:family="paragraph">
      <style:paragraph-properties fo:text-align="justify" fo:line-height="0.2083in" fo:margin-left="0.0993in" fo:text-indent="-0.1458in">
        <style:tab-stops/>
      </style:paragraph-properties>
    </style:style>
    <style:style style:name="T112" style:parent-style-name="預設段落字型" style:family="text">
      <style:text-properties style:font-name-asian="標楷體" fo:color="#000000" fo:letter-spacing="-0.0013in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114" style:parent-style-name="預設段落字型" style:family="text">
      <style:text-properties style:font-name-asian="標楷體" fo:color="#000000" fo:letter-spacing="-0.0138in"/>
    </style:style>
    <style:style style:name="T115" style:parent-style-name="預設段落字型" style:family="text">
      <style:text-properties style:font-name-asian="標楷體" fo:color="#000000" fo:letter-spacing="-0.0138in"/>
    </style:style>
    <style:style style:name="T116" style:parent-style-name="預設段落字型" style:family="text">
      <style:text-properties style:font-name-asian="標楷體" fo:color="#000000" fo:letter-spacing="-0.0013in"/>
    </style:style>
    <style:style style:name="T117" style:parent-style-name="預設段落字型" style:family="text">
      <style:text-properties style:font-name-asian="標楷體" fo:color="#000000" fo:letter-spacing="-0.0013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13in"/>
    </style:style>
    <style:style style:name="T119" style:parent-style-name="預設段落字型" style:family="text">
      <style:text-properties style:font-name-asian="標楷體" fo:color="#000000" fo:letter-spacing="-0.0013in"/>
    </style:style>
    <style:style style:name="TableCell12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0.0631in">
        <style:tab-stops>
          <style:tab-stop style:type="left" style:position="3.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0.0173in"/>
    </style:style>
    <style:style style:name="T123" style:parent-style-name="預設段落字型" style:family="text">
      <style:text-properties style:font-name-asian="標楷體" fo:color="#000000" fo:letter-spacing="0.0173in"/>
    </style:style>
    <style:style style:name="T124" style:parent-style-name="預設段落字型" style:family="text">
      <style:text-properties style:font-name-asian="標楷體" fo:color="#000000" fo:letter-spacing="0.0173in"/>
    </style:style>
    <style:style style:name="T125" style:parent-style-name="預設段落字型" style:family="text">
      <style:text-properties style:font-name-asian="標楷體" fo:color="#000000" fo:letter-spacing="0.0173in"/>
    </style:style>
    <style:style style:name="T126" style:parent-style-name="預設段落字型" style:family="text">
      <style:text-properties style:font-name="標楷體" style:font-name-asian="標楷體" fo:color="#000000" fo:letter-spacing="0.0173in"/>
    </style:style>
    <style:style style:name="T127" style:parent-style-name="預設段落字型" style:family="text">
      <style:text-properties style:font-name-asian="標楷體" fo:color="#000000" fo:letter-spacing="0.0173in"/>
    </style:style>
    <style:style style:name="T128" style:parent-style-name="預設段落字型" style:family="text">
      <style:text-properties style:font-name-asian="標楷體" fo:color="#000000" fo:letter-spacing="0.0173in"/>
    </style:style>
    <style:style style:name="T129" style:parent-style-name="預設段落字型" style:family="text">
      <style:text-properties style:font-name-asian="標楷體" fo:color="#000000" fo:letter-spacing="0.0173in"/>
    </style:style>
    <style:style style:name="P130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0.0631in">
        <style:tab-stops>
          <style:tab-stop style:type="left" style:position="3.1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0.0173in"/>
    </style:style>
    <style:style style:name="T132" style:parent-style-name="預設段落字型" style:family="text">
      <style:text-properties style:font-name-asian="標楷體" fo:color="#000000" fo:letter-spacing="0.0173in"/>
    </style:style>
    <style:style style:name="T133" style:parent-style-name="預設段落字型" style:family="text">
      <style:text-properties style:font-name-asian="標楷體" fo:color="#000000" fo:letter-spacing="0.0173in"/>
    </style:style>
    <style:style style:name="T134" style:parent-style-name="預設段落字型" style:family="text">
      <style:text-properties style:font-name-asian="標楷體" fo:color="#000000" fo:letter-spacing="0.0173in"/>
    </style:style>
    <style:style style:name="T135" style:parent-style-name="預設段落字型" style:family="text">
      <style:text-properties style:font-name="標楷體" style:font-name-asian="標楷體" fo:color="#000000" fo:letter-spacing="0.0173in"/>
    </style:style>
    <style:style style:name="T136" style:parent-style-name="預設段落字型" style:family="text">
      <style:text-properties style:font-name-asian="標楷體" fo:color="#000000" fo:letter-spacing="0.0173in"/>
    </style:style>
    <style:style style:name="T137" style:parent-style-name="預設段落字型" style:family="text">
      <style:text-properties style:font-name-asian="標楷體" fo:color="#000000" fo:letter-spacing="0.0173in"/>
    </style:style>
    <style:style style:name="T138" style:parent-style-name="預設段落字型" style:family="text">
      <style:text-properties style:font-name-asian="標楷體" fo:color="#000000" fo:letter-spacing="0.0173in"/>
    </style:style>
    <style:style style:name="T139" style:parent-style-name="預設段落字型" style:family="text">
      <style:text-properties style:font-name-asian="標楷體" fo:color="#000000" fo:letter-spacing="0.0173in"/>
    </style:style>
    <style:style style:name="TableRow140" style:family="table-row">
      <style:table-row-properties style:min-row-height="0.409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fo:line-height="0.2083in"/>
      <style:text-properties fo:color="#000000" fo:font-size="13pt" style:font-size-asian="13pt" style:font-size-complex="13pt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 fo:margin-left="0.1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25in" fo:margin-left="0.3034in" fo:margin-right="0.068in" fo:text-indent="-0.6368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center" fo:line-height="0.25in" fo:margin-left="0.4097in" fo:margin-right="0.068in" fo:text-indent="-0.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break-before="page" fo:text-align="center" fo:line-height="0.2777in" fo:margin-left="0.8652in" fo:margin-right="0.2083in" fo:text-indent="-0.420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fo:line-height="0.2777in" fo:margin-left="0.7861in" fo:margin-right="0.2083in" fo:text-indent="-0.340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widows="2" fo:orphans="2" style:text-autospace="none" style:vertical-align="bottom" fo:margin-left="0.8847in" fo:margin-right="0.0618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widows="2" fo:orphans="2" style:text-autospace="none" style:vertical-align="bottom" fo:margin-left="0.8847in" fo:margin-right="0.06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widows="2" fo:orphans="2" style:text-autospace="none" style:vertical-align="bottom" fo:margin-left="0.8847in" fo:margin-right="0.0618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2777in" fo:margin-left="0.8388in" fo:margin-right="0.2083in" fo:text-indent="-0.3937in">
        <style:tab-stops/>
      </style:paragraph-properties>
    </style:style>
    <style:style style:name="T188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text-align="justify" fo:line-height="0.2777in" fo:margin-left="0.1951in" fo:margin-right="0.2083in" fo:text-indent="0.3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0.6895in" fo:margin-right="0.2083in" fo:text-indent="-0.09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2777in" fo:margin-left="0.8388in" fo:margin-right="0.2083in" fo:text-indent="-0.3937in">
        <style:tab-stops/>
      </style:paragraph-properties>
    </style:style>
    <style:style style:name="T197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align="justify" fo:line-height="0.2777in" fo:margin-left="0.8854in" fo:margin-right="0.2083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align="justify" fo:line-height="0.2777in" fo:margin-left="0.8854in" fo:margin-right="0.2083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align="justify" fo:line-height="0.2777in" fo:margin-left="0.8854in" fo:margin-right="0.2083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justify" fo:line-height="0.2777in" fo:margin-left="0.8854in" fo:margin-right="0.2083in" fo:text-indent="-0.2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justify" fo:line-height="0.2777in" fo:margin-left="0.8854in" fo:margin-right="0.2083in" fo:text-indent="-0.2951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國立臺灣科技大學</text:span><text:span text:style-name="T5">理、工</text:span><text:span text:style-name="T6">類科教師</text:span><text:span text:style-name="T7">以專門</text:span><text:span text:style-name="T8">著作</text:span><text:span text:style-name="T9">送審教師資格</text:span><text:span text:style-name="T10">審查意見表</text:span></text:p>
      <text:p text:style-name="P11"><text:span text:style-name="T12">（審查</text:span><text:span text:style-name="T13">意見</text:span><text:span text:style-name="T14">內容請勿</text:span><text:span text:style-name="T15">少</text:span><text:span text:style-name="T16">於</text:span><text:span text:style-name="T17">300</text:span><text:span text:style-name="T18">字</text:span><text:span text:style-name="T19">）</text:span></text:p>
      <text:p text:style-name="P20"><text:span text:style-name="T21">(</text:span><text:span text:style-name="T22">請雙面列印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任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審查等級</text:p>
          </table:table-cell>
          <table:table-cell table:style-name="TableCell42">
            <text:p text:style-name="P43">□教授 <text:s text:c="2"/>□副教授</text:p>
            <text:p text:style-name="P44"><text:span text:style-name="T45">□助理教授 <text:s/>□講師</text:span></text:p>
          </table:table-cell>
        </table:table-row>
        <table:table-row table:style-name="TableRow46">
          <table:table-cell table:style-name="TableCell47">
            <text:p text:style-name="P48">代表作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代表作（送審人取得前一等級教師資格後至本次申請等級間之著作）</text:p>
            <text:p text:style-name="P54">1.研究主題</text:p>
            <text:p text:style-name="P55">2.研究方法及能力</text:p>
            <text:p text:style-name="P56"><text:span text:style-name="T57">3.</text:span><text:span text:style-name="T58">學術</text:span><text:span text:style-name="T59">/</text:span><text:span text:style-name="T60">實務貢獻</text:span></text:p>
          </table:table-cell>
          <table:table-cell table:style-name="TableCell61" table:number-columns-spanned="5">
            <text:p text:style-name="P62"><text:span text:style-name="T63">評述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（本欄如不敷填寫，請用另紙繕附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送審人取得前一等級教師資格後至本次申請等級時個人學術研究/應用研究之整體表現</text:p>
          </table:table-cell>
          <table:table-cell table:style-name="TableCell77" table:number-columns-spanned="5">
            <text:p text:style-name="P78">學術研究<text:s text:c="2"/><text:s/><text:s/>％<text:s text:c="4"/>應用研究（含創作）<text:s/><text:s text:c="3"/>％<text:s/>（百分比配置由送審教師填寫，合計100%）</text:p>
            <text:p text:style-name="P79">註：本校除重視學術研究外，亦鼓勵教師從事應用研究，定義詳背頁說明三(四)，請審查委員依送審教師填寫之百分比予以整體考量。</text:p>
            <text:p text:style-name="P80"/>
            <text:p text:style-name="P81"><text:span text:style-name="T82">評述：</text:span></text:p>
            <text:p text:style-name="P83"/>
            <text:p text:style-name="P84"/>
            <text:p text:style-name="P85"/>
            <text:p text:style-name="P86">（本欄如不敷填寫，請用另紙繕附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總</text:span><text:span text:style-name="T91"><text:s text:c="9"/></text:span><text:span text:style-name="T92">評</text:span></text:p>
          </table:table-cell>
          <table:table-cell table:style-name="TableCell93" table:number-columns-spanned="5">
            <text:p text:style-name="P94"><text:span text:style-name="T95">(</text:span><text:span text:style-name="T96">請委員於總評時，詳參背</text:span><text:span text:style-name="T97">頁</text:span><text:span text:style-name="T98">說明</text:span><text:span text:style-name="T99">)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（本欄如不敷填寫，請用另紙繕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評<text:s text:c="7"/>等</text:p>
            <text:p text:style-name="P111"><text:span text:style-name="T112">（</text:span><text:span text:style-name="T113">審查人依</text:span><text:span text:style-name="T114">送審人</text:span><text:span text:style-name="T115">之著作，</text:span><text:span text:style-name="T116">就其整體研究</text:span><text:span text:style-name="T117">與同等級教師相較</text:span><text:span text:style-name="T118">表現給予之評等</text:span><text:span text:style-name="T119">，請擇一勾選）</text:span></text:p>
          </table:table-cell>
          <table:table-cell table:style-name="TableCell120" table:number-columns-spanned="5">
            <text:p text:style-name="P121"><text:span text:style-name="T122">□</text:span><text:span text:style-name="T123">A.</text:span><text:span text:style-name="T124">傑出</text:span><text:span text:style-name="T125">(Excellent) <text:s text:c="10"/></text:span><text:span text:style-name="T126">□</text:span><text:span text:style-name="T127">B.</text:span><text:span text:style-name="T128">優良</text:span><text:span text:style-name="T129">(Good) <text:s text:c="9"/></text:span></text:p>
            <text:p text:style-name="P130"><text:span text:style-name="T131">□</text:span><text:span text:style-name="T132">C.</text:span><text:span text:style-name="T133">普通</text:span><text:span text:style-name="T134">(Average) <text:s text:c="11"/></text:span><text:span text:style-name="T135">□</text:span><text:span text:style-name="T136">D</text:span><text:span text:style-name="T137">.</text:span><text:span text:style-name="T138">欠佳</text:span><text:span text:style-name="T139">(Below Aver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審查人簽名</text:p>
          </table:table-cell>
          <table:table-cell table:style-name="TableCell143" table:number-columns-spanned="5">
            <text:p text:style-name="P144">審查人：<text:s text:c="30"/>年<text:s text:c="7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5"><text:span text:style-name="T146">（審</text:span><text:span text:style-name="T147">查</text:span><text:span text:style-name="T148">人姓名屬保密性質，本校不予公佈）</text:span></text:p>
      <text:p text:style-name="P149">[教師升等外審評審說明請見次頁]</text:p>
      <text:soft-page-break/>
      <text:p text:style-name="P150">教師升等外審評審說明</text:p>
      <text:p text:style-name="P151">一、通過標準：</text:p>
      <text:p text:style-name="P152">(一)升等為教授</text:p>
      <text:p text:style-name="P153"><text:span text:style-name="T154">五位外審委員中至少四位外審委員</text:span><text:span text:style-name="T155">評定</text:span><text:span text:style-name="T156">優良</text:span><text:span text:style-name="T157">以上</text:span><text:span text:style-name="T158">，</text:span><text:span text:style-name="T159">且</text:span><text:span text:style-name="T160">其中至少</text:span><text:span text:style-name="T161">一</text:span><text:span text:style-name="T162">位</text:span><text:span text:style-name="T163">評定</text:span><text:span text:style-name="T164">傑出</text:span><text:span text:style-name="T165">，且</text:span><text:span text:style-name="T166">不得</text:span><text:span text:style-name="T167">有委員評定</text:span><text:span text:style-name="T168">「欠佳」</text:span><text:span text:style-name="T169">，</text:span><text:span text:style-name="T170">即達院升等推薦標準，並向校教評會推薦其升等，否則即為不推薦升等。</text:span></text:p>
      <text:p text:style-name="P171">(二)升等為副教授、助理教授</text:p>
      <text:p text:style-name="P172">五位外審委員中至少四位外審委員評定優良以上，且不得有委員評定「欠佳」，即達院升等推薦標準，並向校教評會推薦其升等，否則即為不推薦升等。</text:p>
      <text:p text:style-name="P173">(三)人文社會學科、語言中心、體育室：</text:p>
      <text:p text:style-name="P174"><text:span text:style-name="T175">不分升等級別，</text:span><text:span text:style-name="T176">經</text:span><text:span text:style-name="T177">至少</text:span><text:span text:style-name="T178">四位外審委員評定</text:span><text:span text:style-name="T179">優良</text:span><text:span text:style-name="T180">以上</text:span><text:span text:style-name="T181">，且</text:span><text:span text:style-name="T182">不得</text:span><text:span text:style-name="T183">有委員評定</text:span><text:span text:style-name="T184">「欠佳」</text:span><text:span text:style-name="T185">，</text:span><text:span text:style-name="T186">即達院升等推薦標準，並向校教評會推薦其升等，否則即為不推薦升等。</text:span></text:p>
      <text:p text:style-name="P187"><text:span text:style-name="T188">二</text:span><text:span text:style-name="T189">、</text:span><text:span text:style-name="T190">審查標準：</text:span></text:p>
      <text:p text:style-name="P191">(一)教授：應在該學術領域內有獨特及持續性著作並有重要具體之貢獻者。</text:p>
      <text:p text:style-name="P192">(二)副教授：應在該學術領域內有持續性著作並有具體之貢獻者。</text:p>
      <text:p text:style-name="P193">(三)助理教授：應有相當於博士學位論文水準之著作並有獨立研究之能力</text:p>
      <text:p text:style-name="P194"><text:s text:c="3"/>者。</text:p>
      <text:p text:style-name="P195">(四)講師：應有相當於碩士論文水準之著作。</text:p>
      <text:p text:style-name="P196"><text:span text:style-name="T197">三</text:span><text:span text:style-name="T198">、審查說明：</text:span></text:p>
      <text:p text:style-name="P199">(一)「非個人原創性、以整理、增刪、組合或編排他人著作而成之編著」、「代表作屬學位論文之全部或一部分，曾送審且無一定程度之創新」、「涉及抄襲或其他違反學術倫理情事」，依專科以上學校教師資格審定辦法第21條、第22條、第44條規定，應評為「欠佳」，本案如有上述情事，請委員於審查意見表總評意見欄指出具體事實。</text:p>
      <text:p text:style-name="P200">(二)送審代表作不得為學位論文或其論文之一部分。但未曾以該學位論文送審或屬學位論文延續性研究者，經出版並由送審人主動提出說明，經專業審查認定代表作具相當程度創新者，不在此限。</text:p>
      <text:p text:style-name="P201">(三)本校為教育部授權自審學校，依「專科以上學校教師資格審定辦法」第41條規定，得自行訂定送審著作件數，爰本校教師升等之代表作、參考作應為送審人取前一等級教師資格後所出版或發表之著作。送審之件數不限。</text:p>
      <text:p text:style-name="P202">(四)本表所稱應用研究，包含政府及公民營企業計畫案、技術轉移、專利成果、作品、技術報告、產學輔導成就及技術競賽等。</text:p>
      <text:p text:style-name="P203"><text:span text:style-name="T204">(</text:span><text:span text:style-name="T205">五</text:span><text:span text:style-name="T206">)</text:span><text:span text:style-name="T207">本審查意見表之總評</text:span><text:span text:style-name="T208">及評等</text:span><text:span text:style-name="T209">係教師研究項目及格與否之依據，本校教評會除提出具有專業學術依據之具體理由，動搖本專業審查之可信度與正確性，否則即尊重本項審查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細明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08in" text:min-label-width="0.25in" text:list-level-position-and-space-mode="label-alignment">
          <style:list-level-label-alignment text:label-followed-by="listtab" fo:margin-left="0.420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理、工類教師著作審意見表 </dc:title>
    <dc:subject/>
    <meta:initial-creator>user</meta:initial-creator>
    <dc:creator>user</dc:creator>
    <meta:creation-date>2023-01-13T02:54:00Z</meta:creation-date>
    <dc:date>2023-01-13T02:54:00Z</dc:date>
    <meta:print-date>2020-07-10T0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