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93in" style:use-optimal-column-width="false"/>
    </style:style>
    <style:style style:name="TableColumn3" style:family="table-column">
      <style:table-column-properties style:column-width="6.6965in" style:use-optimal-column-width="false"/>
    </style:style>
    <style:style style:name="Table1" style:family="table" style:master-page-name="MP0">
      <style:table-properties style:width="7.2458in" style:rel-width="96.86%" fo:margin-left="0in" table:align="left"/>
    </style:style>
    <style:style style:name="TableRow4" style:family="table-row">
      <style:table-row-properties style:min-row-height="0.4166in" style:use-optimal-row-height="false"/>
    </style:style>
    <style:style style:name="TableCell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1.3548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2083in" fo:text-indent="0.1944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083in" fo:text-indent="0.1944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083in" fo:text-indent="0.1944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2083in" fo:text-indent="0.1944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2083in" fo:text-indent="0.1944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1.3548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083in" fo:text-indent="0.1944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083in" fo:text-indent="0.1944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083in" fo:text-indent="0.1944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083in" fo:text-indent="0.1944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9034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3" style:family="table-row">
      <style:table-row-properties style:min-row-height="3.4069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bottom="0.125in" fo:line-height="0.25in" fo:margin-left="0.1166in" fo:text-indent="-0.1166in">
        <style:tab-stops/>
      </style:paragraph-properties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微軟正黑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margin-bottom="0.125in" fo:line-height="0.25in" fo:margin-left="0.1361in" fo:text-indent="-0.1361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25in" fo:margin-left="0.1361in" fo:text-indent="-0.1361in">
        <style:tab-stops/>
      </style:paragraph-properties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margin-top="0.125in" fo:line-height="0.1944in">
        <style:tab-stops>
          <style:tab-stop style:type="left" style:position="2.1465in"/>
          <style:tab-stop style:type="left" style:position="2.3444in"/>
          <style:tab-stop style:type="left" style:position="3.4805in"/>
          <style:tab-stop style:type="left" style:position="3.688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灣科技大學聘僱外國教師辦理工作許可應檢附文件一覽表</text:p>
            <text:p text:style-name="P7"><text:span text:style-name="T8">人事室</text:span><text:span text:style-name="T9">10</text:span><text:span text:style-name="T10">8</text:span><text:span text:style-name="T11">0</text:span><text:span text:style-name="T12">7</text:span><text:span text:style-name="T13">繕製</text:span></text:p>
          </table:table-cell>
          <table:covered-table-cell/>
        </table:table-row>
        <table:table-row table:style-name="TableRow14">
          <table:table-cell table:style-name="TableCell15">
            <text:p text:style-name="P16">事項</text:p>
          </table:table-cell>
          <table:table-cell table:style-name="TableCell17">
            <text:p text:style-name="P18">檢附資料(請依序排放)</text:p>
          </table:table-cell>
        </table:table-row>
        <table:table-row table:style-name="TableRow19">
          <table:table-cell table:style-name="TableCell20">
            <text:p text:style-name="P21">新聘應備文件</text:p>
          </table:table-cell>
          <table:table-cell table:style-name="TableCell22">
            <text:p text:style-name="P23"><text:span text:style-name="T24">□</text:span><text:span text:style-name="T25">1</text:span><text:span text:style-name="T26">申請書</text:span><text:span text:style-name="T27"><text:s/></text:span><text:span text:style-name="T28">(</text:span><text:span text:style-name="T29">1</text:span><text:span text:style-name="T30">份</text:span><text:span text:style-name="T31">)(</text:span><text:span text:style-name="T32">僅寄送電子檔即可</text:span><text:span text:style-name="T33">)</text:span></text:p>
            <text:p text:style-name="P34"><text:span text:style-name="T35">□</text:span><text:span text:style-name="T36">2</text:span><text:span text:style-name="T37">受聘僱外國人名冊（</text:span><text:span text:style-name="T38">1</text:span><text:span text:style-name="T39">份）</text:span></text:p>
            <text:p text:style-name="P40"><text:span text:style-name="T41">□</text:span><text:span text:style-name="T42">3</text:span><text:span text:style-name="T43">聘僱契約書影本（</text:span><text:span text:style-name="T44">1</text:span><text:span text:style-name="T45">份）</text:span></text:p>
            <text:p text:style-name="P46"><text:span text:style-name="T47">□</text:span><text:span text:style-name="T48">4</text:span><text:span text:style-name="T49">受聘僱外國教師最高學歷證明文件影本</text:span><text:span text:style-name="T50">(1</text:span><text:span text:style-name="T51">份</text:span><text:span text:style-name="T52">)</text:span></text:p>
            <text:p text:style-name="P53"><text:span text:style-name="T54">□</text:span><text:span text:style-name="T55">5</text:span><text:span text:style-name="T56">受聘僱外國教師護照影本</text:span><text:span text:style-name="T57">(1</text:span><text:span text:style-name="T58">份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續聘應備文件</text:p>
          </table:table-cell>
          <table:table-cell table:style-name="TableCell63">
            <text:p text:style-name="P64"><text:span text:style-name="T65">□</text:span><text:span text:style-name="T66">1</text:span><text:span text:style-name="T67">受聘僱外國人名冊</text:span><text:span text:style-name="T68">(1</text:span><text:span text:style-name="T69">份</text:span><text:span text:style-name="T70">)</text:span></text:p>
            <text:p text:style-name="P71"><text:span text:style-name="T72">□</text:span><text:span text:style-name="T73">2</text:span><text:span text:style-name="T74">原聘僱許可影本</text:span><text:span text:style-name="T75">（</text:span><text:span text:style-name="T76">1</text:span><text:span text:style-name="T77">份）</text:span></text:p>
            <text:p text:style-name="P78"><text:span text:style-name="T79">□</text:span><text:span text:style-name="T80">3</text:span><text:span text:style-name="T81">續聘</text:span><text:span text:style-name="T82">聘僱契約書影本（</text:span><text:span text:style-name="T83">1</text:span><text:span text:style-name="T84">份）</text:span></text:p>
            <text:p text:style-name="P85"><text:span text:style-name="T86">□</text:span><text:span text:style-name="T87">4</text:span><text:span text:style-name="T88">受聘僱外國教師護照影本</text:span><text:span text:style-name="T89">(1</text:span><text:span text:style-name="T90">份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流程</text:p>
          </table:table-cell>
          <table:table-cell table:style-name="TableCell95">
            <text:p text:style-name="P96"><text:span text:style-name="T97">1.</text:span><text:span text:style-name="T98">新聘</text:span><text:span text:style-name="T99">：</text:span><text:span text:style-name="T100">用人單位</text:span><text:span text:style-name="T101">請於起聘</text:span><text:span text:style-name="T102">1</text:span><text:span text:style-name="T103">個月</text:span><text:span text:style-name="T104">前</text:span><text:span text:style-name="T105">填妥申請書</text:span><text:span text:style-name="T106">1</text:span><text:span text:style-name="T107">份</text:span><text:span text:style-name="T108">(</text:span><text:span text:style-name="T109">電子檔</text:span><text:span text:style-name="T110">)</text:span><text:span text:style-name="T111">，並檢附</text:span><text:span text:style-name="T112">上述</text:span><text:span text:style-name="T113">新聘應備</text:span><text:span text:style-name="T114">文件</text:span><text:span text:style-name="T115">送人事室</text:span><text:span text:style-name="T116">循行政</text:span><text:span text:style-name="T117">程序</text:span><text:span text:style-name="T118">簽核後</text:span><text:span text:style-name="T119">函送教育部辦理</text:span><text:span text:style-name="T120">。</text:span></text:p>
            <text:p text:style-name="P121"><text:span text:style-name="T122">2.</text:span><text:span text:style-name="T123">續聘</text:span><text:span text:style-name="T124">：</text:span><text:span text:style-name="T125">用人單位</text:span><text:span text:style-name="T126">請於</text:span><text:span text:style-name="T127">聘僱</text:span><text:span text:style-name="T128">期間屆滿前</text:span><text:span text:style-name="T129">60</text:span><text:span text:style-name="T130">日期間內</text:span><text:span text:style-name="T131">，</text:span><text:span text:style-name="T132">填妥</text:span><text:span text:style-name="T133">受聘僱外國人名冊</text:span><text:span text:style-name="T134">(1</text:span><text:span text:style-name="T135">份</text:span><text:span text:style-name="T136">)</text:span><text:span text:style-name="T137">，並檢附</text:span><text:span text:style-name="T138">上述</text:span><text:span text:style-name="T139">續聘應備</text:span><text:span text:style-name="T140">文件送人事室循行政</text:span><text:span text:style-name="T141">程序</text:span><text:span text:style-name="T142">簽核後函送教育部辦理。</text:span></text:p>
          </table:table-cell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>
            <text:p text:style-name="P147"><text:span text:style-name="T148">1</text:span><text:span text:style-name="T149">.</text:span><text:span text:style-name="T150">各級學校聘任之外國教師，主管機關許可期間最長為</text:span><text:span text:style-name="T151">3</text:span><text:span text:style-name="T152">年。期滿後如有繼續聘任之需要者，聘僱學校應於期間屆滿前</text:span><text:span text:style-name="T153">60</text:span><text:span text:style-name="T154">日期間內，檢具申請書</text:span><text:span text:style-name="T155">1</text:span><text:span text:style-name="T156">式</text:span><text:span text:style-name="T157">2</text:span><text:span text:style-name="T158">份、原聘僱許可文件影本、續聘聘僱契約書影本，向主管機關申請</text:span><text:span text:style-name="T159">。</text:span></text:p>
            <text:p text:style-name="P160"><text:span text:style-name="T161">2.</text:span><text:span text:style-name="T162">各級學校聘僱之外國教師，於聘僱許可有效期間內，需轉換他校或受聘僱於</text:span><text:span text:style-name="T163">2</text:span><text:span text:style-name="T164">以上之學校者，應由擬聘學校申請許可；申請轉換聘僱學校時，擬聘學校應檢附受聘僱外國教師之離職證明文件。外國教師於聘僱許可有效期間內，轉換至學校以外之其他雇主工作，原聘僱學校應於事實發生日起算</text:span><text:span text:style-name="T165">7</text:span><text:span text:style-name="T166">日內，通知主管機關廢止原聘僱許可。</text:span></text:p>
            <text:p text:style-name="P167"><text:span text:style-name="T168">3.</text:span><text:span text:style-name="T169">受聘僱之外國教師有連續曠職</text:span><text:span text:style-name="T170">3</text:span><text:span text:style-name="T171">日失去聯繫或聘僱關係終止之情事</text:span><text:span text:style-name="T172">(</text:span><text:span text:style-name="T173">就業服務法第</text:span><text:span text:style-name="T174">56</text:span><text:span text:style-name="T175">條規定</text:span><text:span text:style-name="T176">)</text:span><text:span text:style-name="T177">，除依規定通知當地勞工主管機關、入出國管理機關及警察機關外，並副知主管機關。通知內容，應包括外國教師之姓名、性別、年齡、國籍、入國日期、工作期限或聘僱許可文號及外僑居留證影本等資料。</text:span></text:p>
          </table:table-cell>
        </table:table-row>
      </table:table>
      <text:p text:style-name="內文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外籍教師新、續、解聘辦理工作許可作業一覽表</dc:title>
    <dc:subject/>
    <meta:initial-creator>staff1</meta:initial-creator>
    <dc:creator>user</dc:creator>
    <meta:creation-date>2019-07-03T09:23:00Z</meta:creation-date>
    <dc:date>2019-07-03T09:23:00Z</dc:date>
    <meta:print-date>2019-07-03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