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1.0805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0.5333in"/>
    </style:style>
    <style:style style:name="TableColumn10" style:family="table-column">
      <style:table-column-properties style:column-width="0.3916in"/>
    </style:style>
    <style:style style:name="TableColumn11" style:family="table-column">
      <style:table-column-properties style:column-width="0.675in"/>
    </style:style>
    <style:style style:name="TableColumn12" style:family="table-column">
      <style:table-column-properties style:column-width="1.0666in"/>
    </style:style>
    <style:style style:name="TableColumn13" style:family="table-column">
      <style:table-column-properties style:column-width="0.5333in"/>
    </style:style>
    <style:style style:name="TableColumn14" style:family="table-column">
      <style:table-column-properties style:column-width="0.5333in"/>
    </style:style>
    <style:style style:name="TableColumn15" style:family="table-column">
      <style:table-column-properties style:column-width="1.0666in"/>
    </style:style>
    <style:style style:name="Table2" style:family="table">
      <style:table-properties style:width="8in" fo:margin-left="0in" table:align="left"/>
    </style:style>
    <style:style style:name="TableRow16" style:family="table-row">
      <style:table-row-properties style:min-row-height="0.621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611in" fo:keep-together="always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611in" fo:keep-together="always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61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1.289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61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61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1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611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3333in" fo:margin-left="0.556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國立臺灣科技大學111年績優員工選拔具體事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 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職 <text:s text:c="2"/>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姓 <text:s text:c="3"/>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到校年月日</text:p>
          </table:table-cell>
          <table:covered-table-cell/>
          <table:table-cell table:style-name="TableCell31">
            <text:p text:style-name="P32"><text:span text:style-name="T33"><text:s text:c="2"/></text:span><text:span text:style-name="T34">年</text:span><text:span text:style-name="T35"><text:s/></text:span><text:span text:style-name="T36"><text:s/>月</text:span><text:span text:style-name="T37"><text:s/></text:span><text:span text:style-name="T38"><text:s/>日</text:span></text:p>
          </table:table-cell>
        </table:table-row>
        <table:table-row table:style-name="TableRow39">
          <table:table-cell table:style-name="TableCell40" table:number-columns-spanned="2" table:number-rows-spanned="3">
            <text:p text:style-name="P41">最近3年</text:p>
            <text:p text:style-name="P42">考績及獎懲紀錄</text:p>
          </table:table-cell>
          <table:covered-table-cell/>
          <table:table-cell table:style-name="TableCell43" table:number-columns-spanned="4">
            <text:p text:style-name="P44">年 <text:s text:c="6"/>別 <text:s text:c="6"/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108年</text:p>
          </table:table-cell>
          <table:covered-table-cell/>
          <table:covered-table-cell/>
          <table:table-cell table:style-name="TableCell47" table:number-columns-spanned="2">
            <text:p text:style-name="P48">109年</text:p>
          </table:table-cell>
          <table:covered-table-cell/>
          <table:table-cell table:style-name="TableCell49" table:number-columns-spanned="2">
            <text:p text:style-name="P50">110年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4">
            <text:p text:style-name="P54">考 績 等 第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4">
            <text:p text:style-name="P64">獎 懲 情 形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符合本校績優員工選拔獎勵要點第三點款次</text:p>
          </table:table-cell>
          <table:covered-table-cell/>
          <table:table-cell table:style-name="TableCell74" table:number-columns-spanned="11">
            <text:p text:style-name="P75">第 <text:s text:c="18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符合本校辦理校務基金自籌收入業務工作酬勞支給要點第五點款次</text:p>
          </table:table-cell>
          <table:covered-table-cell/>
          <table:table-cell table:style-name="TableCell79" table:number-columns-spanned="11">
            <text:p text:style-name="P80">第 <text:s text:c="18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符合教育部模範公務人員選拔作業要點第三點款次</text:p>
          </table:table-cell>
          <table:covered-table-cell/>
          <table:table-cell table:style-name="TableCell84" table:number-columns-spanned="11">
            <text:p text:style-name="P85">第 <text:s text:c="18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>具 <text:s text:c="7"/>體 <text:s text:c="7"/>事 <text:s text:c="7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3">
            <text:p text:style-name="P91"><text:s/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（如不敷使用請自行延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推 薦 順 序</text:p>
            <text:p text:style-name="P118">（單位推薦2位以上）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單位主管簽章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>附註：</text:p>
      <text:p text:style-name="P126">一、本表請以A3紙張繕打，單位推薦人數在2名以上者，須註明排列優先順序。</text:p>
      <text:p text:style-name="P127">二、每年選拔獎勵名額，以選拔當時之人數百分之四為原則（以技工工友為一組，其餘</text:p>
      <text:p text:style-name="P128"><text:span text:style-name="T129">人員為一組算獎勵名額）。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1.6222in" fo:margin-left="2in" fo:margin-bottom="0.1972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績優員工審查表</dc:title>
    <dc:subject/>
    <meta:initial-creator>ntust</meta:initial-creator>
    <dc:creator>user</dc:creator>
    <meta:creation-date>2022-09-15T02:01:00Z</meta:creation-date>
    <dc:date>2022-09-15T02:01:00Z</dc:date>
    <meta:print-date>2005-11-08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