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6.6965in" style:use-optimal-column-width="false"/>
    </style:style>
    <style:style style:name="Table1" style:family="table" style:master-page-name="MP0">
      <style:table-properties style:width="7.2458in" style:rel-width="96.86%" fo:margin-left="0in" table:align="left"/>
    </style:style>
    <style:style style:name="TableRow4" style:family="table-row">
      <style:table-row-properties style:min-row-height="0.4166in" style:use-optimal-row-height="false"/>
    </style:style>
    <style:style style:name="TableCell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17" style:family="table-row">
      <style:table-row-properties style:min-row-height="1.3548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083in" fo:text-indent="0.1944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083in" fo:text-indent="0.1944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083in" fo:text-indent="0.1944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2083in" fo:text-indent="0.1944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2083in" fo:text-indent="0.1944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083in" fo:text-indent="0.1944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68" style:family="table-row">
      <style:table-row-properties style:min-row-height="1.3548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083in" fo:text-indent="0.1944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083in" fo:text-indent="0.1944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083in" fo:text-indent="0.1944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2083in" fo:text-indent="0.1944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2083in" fo:text-indent="0.1944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110" style:family="table-row">
      <style:table-row-properties style:min-row-height="0.9034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1" style:family="table-row">
      <style:table-row-properties style:min-row-height="3.4069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bottom="0.125in" fo:line-height="0.25in" fo:margin-left="0.1166in" fo:text-indent="-0.1166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微軟正黑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25in" fo:margin-left="0.1361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5in" fo:margin-left="0.1361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25in" fo:margin-left="0.1395in" fo:text-indent="-0.1381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0" style:parent-style-name="內文" style:family="paragraph">
      <style:paragraph-properties fo:widows="2" fo:orphans="2" fo:margin-top="0.125in" fo:line-height="0.1944in"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科技大學聘僱外國教師辦理工作許可應檢附文件一覽表</text:p>
            <text:p text:style-name="P7"><text:span text:style-name="T8">人事室</text:span><text:span text:style-name="T9">1</text:span><text:span text:style-name="T10">110915</text:span><text:span text:style-name="T11">繕製</text:span></text:p>
          </table:table-cell>
          <table:covered-table-cell/>
        </table:table-row>
        <table:table-row table:style-name="TableRow12">
          <table:table-cell table:style-name="TableCell13">
            <text:p text:style-name="P14">事項</text:p>
          </table:table-cell>
          <table:table-cell table:style-name="TableCell15">
            <text:p text:style-name="P16">檢附資料(請依序排放)</text:p>
          </table:table-cell>
        </table:table-row>
        <table:table-row table:style-name="TableRow17">
          <table:table-cell table:style-name="TableCell18">
            <text:p text:style-name="P19">新聘應備文件</text:p>
          </table:table-cell>
          <table:table-cell table:style-name="TableCell20">
            <text:p text:style-name="P21"><text:span text:style-name="T22">□</text:span><text:span text:style-name="T23">1</text:span><text:span text:style-name="T24">申請書</text:span><text:span text:style-name="T25"><text:s/></text:span><text:span text:style-name="T26">(</text:span><text:span text:style-name="T27">1</text:span><text:span text:style-name="T28">份</text:span><text:span text:style-name="T29">)(</text:span><text:span text:style-name="T30">僅寄送電子檔即可</text:span><text:span text:style-name="T31">)</text:span></text:p>
            <text:p text:style-name="P32"><text:span text:style-name="T33">□</text:span><text:span text:style-name="T34">2</text:span><text:span text:style-name="T35">受聘僱外國人名冊（</text:span><text:span text:style-name="T36">1</text:span><text:span text:style-name="T37">份）</text:span></text:p>
            <text:p text:style-name="P38"><text:span text:style-name="T39">□</text:span><text:span text:style-name="T40">3</text:span><text:span text:style-name="T41">聘僱</text:span><text:span text:style-name="T42">聘</text:span><text:span text:style-name="T43">書</text:span><text:span text:style-name="T44">影本（</text:span><text:span text:style-name="T45">1</text:span><text:span text:style-name="T46">份）</text:span></text:p>
            <text:p text:style-name="P47"><text:span text:style-name="T48">□</text:span><text:span text:style-name="T49">4</text:span><text:span text:style-name="T50">受聘僱外國教師最高學歷證明文件影本</text:span><text:span text:style-name="T51">(1</text:span><text:span text:style-name="T52">份</text:span><text:span text:style-name="T53">)</text:span></text:p>
            <text:p text:style-name="P54"><text:span text:style-name="T55">□</text:span><text:span text:style-name="T56">5</text:span><text:span text:style-name="T57">受聘僱外國教師護照影本</text:span><text:span text:style-name="T58">(1</text:span><text:span text:style-name="T59">份</text:span><text:span text:style-name="T60">)</text:span></text:p>
            <text:p text:style-name="P61"><text:span text:style-name="T62">□</text:span><text:span text:style-name="T63">6</text:span><text:span text:style-name="T64">受聘僱外國教師</text:span><text:span text:style-name="T65">擬開設課程</text:span><text:span text:style-name="T66">之課</text:span><text:span text:style-name="T67">表</text:span></text:p>
          </table:table-cell>
        </table:table-row>
        <table:table-row table:style-name="TableRow68">
          <table:table-cell table:style-name="TableCell69">
            <text:p text:style-name="P70">續聘應備文件</text:p>
          </table:table-cell>
          <table:table-cell table:style-name="TableCell71">
            <text:p text:style-name="P72"><text:span text:style-name="T73">□</text:span><text:span text:style-name="T74">1</text:span><text:span text:style-name="T75">受聘僱外國人名冊</text:span><text:span text:style-name="T76">(1</text:span><text:span text:style-name="T77">份</text:span><text:span text:style-name="T78">)</text:span></text:p>
            <text:p text:style-name="P79"><text:span text:style-name="T80">□</text:span><text:span text:style-name="T81">2</text:span><text:span text:style-name="T82">原聘僱許可影本</text:span><text:span text:style-name="T83">（</text:span><text:span text:style-name="T84">1</text:span><text:span text:style-name="T85">份）</text:span></text:p>
            <text:p text:style-name="P86"><text:span text:style-name="T87">□</text:span><text:span text:style-name="T88">3</text:span><text:span text:style-name="T89">續聘</text:span><text:span text:style-name="T90">聘僱</text:span><text:span text:style-name="T91">聘</text:span><text:span text:style-name="T92">書</text:span><text:span text:style-name="T93">影本（</text:span><text:span text:style-name="T94">1</text:span><text:span text:style-name="T95">份）</text:span></text:p>
            <text:p text:style-name="P96"><text:span text:style-name="T97">□</text:span><text:span text:style-name="T98">4</text:span><text:span text:style-name="T99">受聘僱外國教師護照影本</text:span><text:span text:style-name="T100">(1</text:span><text:span text:style-name="T101">份</text:span><text:span text:style-name="T102">)</text:span></text:p>
            <text:p text:style-name="P103"><text:span text:style-name="T104">□</text:span><text:span text:style-name="T105">5</text:span><text:span text:style-name="T106">受聘僱外國教師</text:span><text:span text:style-name="T107">擬開設課程</text:span><text:span text:style-name="T108">之課</text:span><text:span text:style-name="T109">表</text:span></text:p>
          </table:table-cell>
        </table:table-row>
        <table:table-row table:style-name="TableRow110">
          <table:table-cell table:style-name="TableCell111">
            <text:p text:style-name="P112">流程</text:p>
          </table:table-cell>
          <table:table-cell table:style-name="TableCell113">
            <text:p text:style-name="P114"><text:span text:style-name="T115">1.</text:span><text:span text:style-name="T116">新聘</text:span><text:span text:style-name="T117">：</text:span><text:span text:style-name="T118">用人單位</text:span><text:span text:style-name="T119">請於起聘</text:span><text:span text:style-name="T120">1</text:span><text:span text:style-name="T121">個月</text:span><text:span text:style-name="T122">前</text:span><text:span text:style-name="T123">填妥申請書</text:span><text:span text:style-name="T124">1</text:span><text:span text:style-name="T125">份</text:span><text:span text:style-name="T126">(</text:span><text:span text:style-name="T127">電子檔</text:span><text:span text:style-name="T128">)</text:span><text:span text:style-name="T129">，並檢附</text:span><text:span text:style-name="T130">上述</text:span><text:span text:style-name="T131">新聘應備</text:span><text:span text:style-name="T132">文件</text:span><text:span text:style-name="T133">送人事室</text:span><text:span text:style-name="T134">循行政</text:span><text:span text:style-name="T135">程序</text:span><text:span text:style-name="T136">簽核後</text:span><text:span text:style-name="T137">函送教育部辦理</text:span><text:span text:style-name="T138">。</text:span></text:p>
            <text:p text:style-name="P139"><text:span text:style-name="T140">2.</text:span><text:span text:style-name="T141">續聘</text:span><text:span text:style-name="T142">：</text:span><text:span text:style-name="T143">用人單位</text:span><text:span text:style-name="T144">請於</text:span><text:span text:style-name="T145">聘僱</text:span><text:span text:style-name="T146">期間屆滿前</text:span><text:span text:style-name="T147">60</text:span><text:span text:style-name="T148">日期間內</text:span><text:span text:style-name="T149">，</text:span><text:span text:style-name="T150">填妥</text:span><text:span text:style-name="T151">受聘僱外國人名冊</text:span><text:span text:style-name="T152">(1</text:span><text:span text:style-name="T153">份</text:span><text:span text:style-name="T154">)</text:span><text:span text:style-name="T155">，並檢附</text:span><text:span text:style-name="T156">上述</text:span><text:span text:style-name="T157">續聘應備</text:span><text:span text:style-name="T158">文件送人事室循行政</text:span><text:span text:style-name="T159">程序</text:span><text:span text:style-name="T160">簽核後函送教育部辦理。</text:span></text:p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>
            <text:p text:style-name="P165"><text:span text:style-name="T166">1</text:span><text:span text:style-name="T167">.</text:span><text:span text:style-name="T168">各級學校聘任之外國教師，主管機關許可期間最長為</text:span><text:span text:style-name="T169">3</text:span><text:span text:style-name="T170">年。期滿後如有繼續聘任之需要者，聘僱學校應於期間屆滿前</text:span><text:span text:style-name="T171">60</text:span><text:span text:style-name="T172">日期間內，檢具申請書</text:span><text:span text:style-name="T173">1</text:span><text:span text:style-name="T174">式</text:span><text:span text:style-name="T175">2</text:span><text:span text:style-name="T176">份、原聘僱許可文件影本、續聘聘僱契約書影本，向主管機關申請</text:span><text:span text:style-name="T177">。</text:span></text:p>
            <text:p text:style-name="P178"><text:span text:style-name="T179">2.</text:span><text:span text:style-name="T180">各級學校聘僱之外國教師，於聘僱許可有效期間內，需轉換他校或受聘僱於</text:span><text:span text:style-name="T181">2</text:span><text:span text:style-name="T182">以上之學校者，應由擬聘學校申請許可；申請轉換聘僱學校時，擬聘學校應檢附受聘僱外國教師之離職證明文件。外國教師於聘僱許可有效期間內，轉換至學校以外之其他雇主工作，原聘僱學校應於事實發生日起算</text:span><text:span text:style-name="T183">7</text:span><text:span text:style-name="T184">日內，通知主管機關廢止原聘僱許可。</text:span></text:p>
            <text:p text:style-name="P185">3.受聘僱之外國教師有連續曠職3日失去聯繫或聘僱關係終止之情事(就業服務法第56條規定)，除依規定通知當地勞工主管機關、入出國管理機關及警察機關外，並副知主管機關。通知內容，應包括外國教師之姓名、性別、年齡、國籍、入國日期、工作期限或聘僱許可文號及外僑居留證影本等資料。</text:p>
            <text:p text:style-name="P186"/>
            <text:p text:style-name="P187"><text:span text:style-name="T188">4</text:span><text:span text:style-name="T189">.</text:span><text:span text:style-name="T190">依110年7月7日修正發布之「外國專業人才延攬及僱用法」第7條第2項規定，外國專業人才已取得永久居留從事</text:span><text:span text:style-name="T191">「</text:span><text:span text:style-name="T192">就業服務法</text:span><text:span text:style-name="T193">」第</text:span><text:span text:style-name="T194">46條第1項第3款工作者，免再報教育部申請工作許可，惟仍應</text:span><text:span text:style-name="T195">符合</text:span><text:span text:style-name="T196">「</text:span><text:span text:style-name="T197">各級學校申請外國教師聘僱許可及管理辦法</text:span><text:span text:style-name="T198">」</text:span><text:span text:style-name="T199">第4條第1項及第2項所定資格。</text:span></text:p>
          </table:table-cell>
        </table:table-row>
      </table:table>
      <text:p text:style-name="內文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教師新、續、解聘辦理工作許可作業一覽表</dc:title>
    <dc:subject/>
    <meta:initial-creator>staff1</meta:initial-creator>
    <dc:creator>user</dc:creator>
    <meta:creation-date>2022-09-16T00:45:00Z</meta:creation-date>
    <dc:date>2022-09-16T00:45:00Z</dc:date>
    <meta:print-date>2022-09-15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