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魏碑體(P)" svg:font-family="華康魏碑體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575in" text:min-label-width="0.4in" text:list-level-position-and-space-mode="label-alignment">
          <style:list-level-label-alignment text:label-followed-by="listtab" fo:margin-left="0.975in" fo:text-indent="-0.4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75in" text:min-label-width="0.4in" text:list-level-position-and-space-mode="label-alignment">
          <style:list-level-label-alignment text:label-followed-by="listtab" fo:margin-left="0.975in" fo:text-indent="-0.4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187in" text:min-label-width="0.4375in" text:list-level-position-and-space-mode="label-alignment">
          <style:list-level-label-alignment text:label-followed-by="listtab" fo:margin-left="0.6562in" fo:text-indent="-0.4375in"/>
        </style:list-level-properties>
      </text:list-level-style-number>
    </text:list-style>
    <style:style style:name="TableColumn2" style:family="table-column">
      <style:table-column-properties style:column-width="1.7645in" style:use-optimal-column-width="false"/>
    </style:style>
    <style:style style:name="TableColumn3" style:family="table-column">
      <style:table-column-properties style:column-width="1.4652in" style:use-optimal-column-width="false"/>
    </style:style>
    <style:style style:name="TableColumn4" style:family="table-column">
      <style:table-column-properties style:column-width="0.0069in" style:use-optimal-column-width="false"/>
    </style:style>
    <style:style style:name="TableColumn5" style:family="table-column">
      <style:table-column-properties style:column-width="0.6826in" style:use-optimal-column-width="false"/>
    </style:style>
    <style:style style:name="TableColumn6" style:family="table-column">
      <style:table-column-properties style:column-width="2.3097in" style:use-optimal-column-width="false"/>
    </style:style>
    <style:style style:name="TableColumn7" style:family="table-column">
      <style:table-column-properties style:column-width="0.8159in" style:use-optimal-column-width="false"/>
    </style:style>
    <style:style style:name="Table1" style:family="table" style:master-page-name="MP0">
      <style:table-properties style:width="7.0451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0833in" style:line-height-at-least="0.2083in"/>
      <style:text-properties style:font-name="Times New Roman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center" fo:margin-top="0.0833in" style:line-height-at-least="0.2083in"/>
      <style:text-properties style:font-name="Times New Roman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center" fo:margin-top="0.0833in" style:line-height-at-least="0.2083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3" style:parent-style-name="內文" style:family="paragraph">
      <style:paragraph-properties fo:text-align="center" fo:margin-top="0.0833in" fo:margin-bottom="0.0833in" style:line-height-at-least="0.2083in" fo:margin-left="0.046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 fo:margin-bottom="0.0833in"/>
      <style:text-properties style:font-name="Times New Roman" style:font-name-asian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833in" fo:margin-bottom="0.0833in"/>
      <style:text-properties style:font-name="Times New Roman" style:font-name-asian="標楷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833in" fo:margin-bottom="0.0833in"/>
      <style:text-properties style:font-name="Times New Roman" style:font-name-asian="標楷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833in" fo:margin-bottom="0.0833in"/>
      <style:text-properties style:font-name="Times New Roman" style:font-name-asian="標楷體" fo:font-size="12pt" style:font-size-asian="12pt" style:font-size-complex="12pt"/>
    </style:style>
    <style:style style:name="TableRow56" style:family="table-row">
      <style:table-row-properties style:min-row-height="0.5909in" style:use-optimal-row-height="false" fo:keep-together="always"/>
    </style:style>
    <style:style style:name="TableCell5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67" style:family="table-row">
      <style:table-row-properties style:min-row-height="0.5909in" style:use-optimal-row-height="false" fo:keep-together="always"/>
    </style:style>
    <style:style style:name="TableCell6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78" style:family="table-row">
      <style:table-row-properties style:min-row-height="0.5909in" style:use-optimal-row-height="false" fo:keep-together="always"/>
    </style:style>
    <style:style style:name="TableCell7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89" style:family="table-row">
      <style:table-row-properties style:min-row-height="0.5909in" style:use-optimal-row-height="false" fo:keep-together="always"/>
    </style:style>
    <style:style style:name="TableCell9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00" style:family="table-row">
      <style:table-row-properties style:min-row-height="0.5909in" style:use-optimal-row-height="false" fo:keep-together="always"/>
    </style:style>
    <style:style style:name="TableCell10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11" style:family="table-row">
      <style:table-row-properties style:min-row-height="0.5909in" style:use-optimal-row-height="false" fo:keep-together="always"/>
    </style:style>
    <style:style style:name="TableCell11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22" style:family="table-row">
      <style:table-row-properties style:min-row-height="0.5909in" style:use-optimal-row-height="false" fo:keep-together="always"/>
    </style:style>
    <style:style style:name="TableCell12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33" style:family="table-row">
      <style:table-row-properties style:min-row-height="0.5909in" style:use-optimal-row-height="false" fo:keep-together="always"/>
    </style:style>
    <style:style style:name="TableCell13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44" style:family="table-row">
      <style:table-row-properties style:min-row-height="0.5909in" style:use-optimal-row-height="false" fo:keep-together="always"/>
    </style:style>
    <style:style style:name="TableCell14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55" style:family="table-row">
      <style:table-row-properties style:min-row-height="0.5909in" style:use-optimal-row-height="false" fo:keep-together="always"/>
    </style:style>
    <style:style style:name="TableCell15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5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6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6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64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P166" style:parent-style-name="內文" style:family="paragraph">
      <style:paragraph-properties fo:margin-left="0.9722in" fo:text-indent="-0.9722in">
        <style:tab-stops/>
      </style:paragraph-properties>
      <style:text-properties style:font-name="Times New Roman" style:font-name-asian="標楷體"/>
    </style:style>
    <style:style style:name="P167" style:parent-style-name="內文" style:family="paragraph">
      <style:paragraph-properties style:line-height-at-least="0.3055in" fo:margin-left="0.9722in" fo:text-indent="-0.9722in">
        <style:tab-stops/>
      </style:paragraph-properties>
      <style:text-properties style:font-name="Times New Roman" style:font-name-asian="標楷體"/>
    </style:style>
    <style:style style:name="P168" style:parent-style-name="內文" style:family="paragraph">
      <style:paragraph-properties fo:margin-bottom="0.1666in" style:line-height-at-least="0.3055in" fo:margin-left="0.9722in" fo:text-indent="-0.9722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 fo:font-weight="bold" style:font-weight-asian="bold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179" style:parent-style-name="預設段落字型" style:family="text">
      <style:text-properties style:font-name="Times New Roman" style:font-name-asian="標楷體" fo:font-weight="bold" style:font-weight-asian="bold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182" style:parent-style-name="預設段落字型" style:family="text">
      <style:text-properties style:font-name="Times New Roman" style:font-name-asian="標楷體" fo:font-weight="bold" style:font-weight-asian="bold"/>
    </style:style>
    <style:style style:name="T183" style:parent-style-name="預設段落字型" style:family="text">
      <style:text-properties style:font-name="Times New Roman" style:font-name-asian="標楷體" fo:font-weight="bold" style:font-weight-asian="bold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P189" style:parent-style-name="內文" style:family="paragraph">
      <style:paragraph-properties fo:margin-bottom="0.1666in" fo:margin-left="0.9722in" fo:text-indent="-0.9722in">
        <style:tab-stops/>
      </style:paragraph-properties>
      <style:text-properties style:font-name="Times New Roman" style:font-name-asian="標楷體"/>
    </style:style>
    <style:style style:name="P190" style:parent-style-name="內文" style:family="paragraph">
      <style:paragraph-properties fo:margin-bottom="0.1666in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華康魏碑體(P)" fo:font-size="16pt" style:font-size-asian="16pt"/>
    </style:style>
    <style:style style:name="T200" style:parent-style-name="預設段落字型" style:family="text">
      <style:text-properties style:font-name="Times New Roman" style:font-name-asian="華康魏碑體(P)" fo:font-size="16pt" style:font-size-asian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華康魏碑體(P)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灣科技大學112學年度第2學期</text:p>
            <text:p text:style-name="P11">職工中午英語研習班【生活美語輕鬆學(文法班)】研習班報名表</text:p>
            <text:p text:style-name="P12"/>
            <text:p text:style-name="P13"><text:span text:style-name="T14">上課期間：</text:span><text:span text:style-name="T15">1</text:span><text:span text:style-name="T16">1</text:span><text:span text:style-name="T17">3</text:span><text:span text:style-name="T18">.</text:span><text:span text:style-name="T19">3</text:span><text:span text:style-name="T20">.</text:span><text:span text:style-name="T21">13</text:span><text:span text:style-name="T22">~11</text:span><text:span text:style-name="T23">3</text:span><text:span text:style-name="T24">.</text:span><text:span text:style-name="T25">05</text:span><text:span text:style-name="T26">.</text:span><text:span text:style-name="T27">29</text:span><text:span text:style-name="T28">；</text:span><text:span text:style-name="T29">每週</text:span><text:span text:style-name="T30">三</text:span><text:span text:style-name="T31">中午</text:span><text:span text:style-name="T32">1</text:span><text:span text:style-name="T33">2</text:span><text:span text:style-name="T34">：</text:span><text:span text:style-name="T35">0</text:span><text:span text:style-name="T36">5</text:span><text:span text:style-name="T37">-13</text:span><text:span text:style-name="T38">：</text:span><text:span text:style-name="T39">0</text:span><text:span text:style-name="T40">5</text:span><text:span text:style-name="T41">；</text:span><text:span text:style-name="T42">上課地點：</text:span><text:span text:style-name="T43">IB</text:span><text:span text:style-name="T44">41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>
            <text:p text:style-name="P49">職稱</text:p>
          </table:table-cell>
          <table:table-cell table:style-name="TableCell50" table:number-columns-spanned="2">
            <text:p text:style-name="P51">分機</text:p>
          </table:table-cell>
          <table:covered-table-cell/>
          <table:table-cell table:style-name="TableCell52">
            <text:p text:style-name="P53">E-mail</text:p>
          </table:table-cell>
          <table:table-cell table:style-name="TableCell54">
            <text:p text:style-name="P55">優先順序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備註:<text:s/>一、請先排列貴單位報名人員上課之優先順序，倘報名人數超過，則依順序通知上課。</text:p>
      <text:p text:style-name="P168"><text:span text:style-name="T169"><text:s text:c="6"/></text:span><text:span text:style-name="T170">二、</text:span><text:span text:style-name="T171">本表請於</text:span><text:span text:style-name="T172">1</text:span><text:span text:style-name="T173">1</text:span><text:span text:style-name="T174">3</text:span><text:span text:style-name="T175">.</text:span><text:span text:style-name="T176">3</text:span><text:span text:style-name="T177">.</text:span><text:span text:style-name="T178">6</text:span><text:span text:style-name="T179">（星期</text:span><text:span text:style-name="T180">三</text:span><text:span text:style-name="T181">）</text:span><text:span text:style-name="T182">中午</text:span><text:span text:style-name="T183">前</text:span><text:span text:style-name="T184">經單位主管同意後，送人事室彙辦，如有疑問，請電洽人事室</text:span><text:span text:style-name="T185">鄭</text:span><text:span text:style-name="T186">小姐（分機</text:span><text:span text:style-name="T187">1047</text:span><text:span text:style-name="T188">）。</text:span></text:p>
      <text:p text:style-name="P189"/>
      <text:p text:style-name="P190"><text:span text:style-name="T191">單位：</text:span><text:span text:style-name="T192"><text:s text:c="18"/></text:span><text:span text:style-name="T193"><text:s/></text:span><text:span text:style-name="T194"><text:s text:c="2"/></text:span><text:span text:style-name="T195"><text:s text:c="9"/></text:span><text:span text:style-name="T196"><text:s/></text:span><text:span text:style-name="T197">單位</text:span><text:span text:style-name="T198">主管</text:span><text:span text:style-name="T199">：</text:span><text:span text:style-name="T200"><text:s text:c="17"/></text:span><text:span text:style-name="T20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魏碑體(P)" svg:font-family="華康魏碑體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華康中楷體" style:font-name-asian="華康中楷體" fo:font-size="14pt" style:font-size-asian="14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華康中楷體"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華康中楷體" style:font-name-asian="華康中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魏碑體(P)" style:font-name-asian="華康魏碑體(P)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華康魏碑體(P)" style:font-name-asian="華康魏碑體(P)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575in" text:min-label-width="0.4in" text:list-level-position-and-space-mode="label-alignment">
          <style:list-level-label-alignment text:label-followed-by="listtab" fo:margin-left="0.975in" fo:text-indent="-0.4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75in" text:min-label-width="0.4in" text:list-level-position-and-space-mode="label-alignment">
          <style:list-level-label-alignment text:label-followed-by="listtab" fo:margin-left="0.975in" fo:text-indent="-0.4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187in" text:min-label-width="0.4375in" text:list-level-position-and-space-mode="label-alignment">
          <style:list-level-label-alignment text:label-followed-by="listtab" fo:margin-left="0.6562in" fo:text-indent="-0.437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教職員工及眷屬資訊推廣課程</dc:title>
    <dc:description/>
    <dc:subject/>
    <meta:initial-creator>劉芳珠</meta:initial-creator>
    <dc:creator>User</dc:creator>
    <meta:creation-date>2024-02-21T06:28:00Z</meta:creation-date>
    <dc:date>2024-02-21T06:28:00Z</dc:date>
    <meta:print-date>2015-09-10T09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