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494cm" fo:margin-bottom="0.494cm" loext:contextual-spacing="false" style:line-height-at-least="0.706cm"/>
    </style:style>
    <style:style style:name="P2" style:family="paragraph" style:parent-style-name="Standard">
      <style:paragraph-properties fo:margin-top="0.494cm" fo:margin-bottom="0.494cm" loext:contextual-spacing="false" style:line-height-at-least="0.706cm"/>
      <style:text-properties fo:background-color="#ffff00"/>
    </style:style>
    <style:style style:name="P3" style:family="paragraph" style:parent-style-name="Standard">
      <style:paragraph-properties fo:margin-top="0.494cm" fo:margin-bottom="0.494cm" loext:contextual-spacing="false" style:line-height-at-least="0.706cm"/>
    </style:style>
    <style:style style:name="P4" style:family="paragraph" style:parent-style-name="Standard">
      <style:paragraph-properties fo:margin-left="0cm" fo:margin-right="0cm" fo:margin-top="0.494cm" fo:margin-bottom="0.494cm" loext:contextual-spacing="false" style:line-height-at-least="0.706cm" fo:text-indent="0.988cm" style:auto-text-indent="false"/>
    </style:style>
    <style:style style:name="P5" style:family="paragraph" style:parent-style-name="Standard">
      <style:paragraph-properties fo:margin-left="0cm" fo:margin-right="0cm" fo:margin-top="0.494cm" fo:margin-bottom="0.494cm" loext:contextual-spacing="false" style:line-height-at-least="0.706cm" fo:text-align="justify" style:justify-single-word="false" fo:text-indent="0.988cm" style:auto-text-indent="false"/>
    </style:style>
    <style:style style:name="P6" style:family="paragraph" style:parent-style-name="Standard">
      <style:paragraph-properties fo:margin-left="0.494cm" fo:margin-right="0cm" fo:margin-top="0.494cm" fo:margin-bottom="0.494cm" loext:contextual-spacing="false" style:line-height-at-least="0.706cm" fo:text-indent="-0.494cm" style:auto-text-indent="false"/>
    </style:style>
    <style:style style:name="P7" style:family="paragraph" style:parent-style-name="Standard">
      <style:paragraph-properties fo:margin-left="0.494cm" fo:margin-right="0cm" fo:margin-top="0.494cm" fo:margin-bottom="0.494cm" loext:contextual-spacing="false" style:line-height-at-least="0.706cm" fo:text-align="justify" style:justify-single-word="false" fo:text-indent="-0.494cm" style:auto-text-indent="false"/>
    </style:style>
    <style:style style:name="P8" style:family="paragraph" style:parent-style-name="Standard">
      <style:paragraph-properties fo:margin-left="0.494cm" fo:margin-right="0cm" fo:margin-top="0.494cm" fo:margin-bottom="0.494cm" loext:contextual-spacing="false" style:line-height-at-least="0.706cm" fo:text-indent="-0.494cm" style:auto-text-indent="false"/>
      <style:text-properties fo:background-color="#ffff00"/>
    </style:style>
    <style:style style:name="P9" style:family="paragraph" style:parent-style-name="Standard">
      <style:paragraph-properties fo:margin-left="0.025cm" fo:margin-right="0cm" fo:margin-top="0.494cm" fo:margin-bottom="0.494cm" loext:contextual-spacing="false" style:line-height-at-least="0.706cm" fo:text-align="justify" style:justify-single-word="false" fo:text-indent="0.944cm" style:auto-text-indent="false"/>
    </style:style>
    <style:style style:name="P10" style:family="paragraph" style:parent-style-name="Standard">
      <style:paragraph-properties fo:margin-left="0.519cm" fo:margin-right="0cm" fo:margin-top="0.494cm" fo:margin-bottom="0.494cm" loext:contextual-spacing="false" style:line-height-at-least="0.706cm" fo:text-align="justify" style:justify-single-word="false" fo:text-indent="-0.519cm" style:auto-text-indent="false"/>
    </style:style>
    <style:style style:name="P11" style:family="paragraph" style:parent-style-name="Standard">
      <style:paragraph-properties fo:margin-left="0.519cm" fo:margin-right="0cm" fo:margin-top="0.494cm" fo:margin-bottom="0.494cm" loext:contextual-spacing="false" style:line-height-at-least="0.706cm" fo:text-indent="-0.494cm" style:auto-text-indent="false"/>
    </style:style>
    <style:style style:name="P12" style:family="paragraph" style:parent-style-name="Standard">
      <style:paragraph-properties fo:margin-left="0.519cm" fo:margin-right="0cm" fo:margin-top="0.494cm" fo:margin-bottom="0.494cm" loext:contextual-spacing="false" style:line-height-at-least="0.706cm" fo:text-indent="-0.494cm" style:auto-text-indent="false"/>
    </style:style>
    <style:style style:name="P13" style:family="paragraph" style:parent-style-name="Standard">
      <style:paragraph-properties fo:margin-left="0.519cm" fo:margin-right="0cm" fo:margin-top="0.494cm" fo:margin-bottom="0.494cm" loext:contextual-spacing="false" style:line-height-at-least="0.706cm" fo:text-align="justify" style:justify-single-word="false" fo:text-indent="-0.494cm" style:auto-text-indent="false"/>
    </style:style>
    <style:style style:name="P14" style:family="paragraph" style:parent-style-name="Standard">
      <style:paragraph-properties fo:margin-left="0.519cm" fo:margin-right="0cm" fo:margin-top="0.494cm" fo:margin-bottom="0.494cm" loext:contextual-spacing="false" style:line-height-at-least="0.706cm" fo:text-align="justify" style:justify-single-word="false" fo:text-indent="-0.494cm" style:auto-text-indent="false"/>
      <style:text-properties fo:background-color="#ffff00"/>
    </style:style>
    <style:style style:name="P15" style:family="paragraph" style:parent-style-name="Standard">
      <style:paragraph-properties fo:margin-left="0.025cm" fo:margin-right="0cm" fo:margin-top="0.494cm" fo:margin-bottom="0.494cm" loext:contextual-spacing="false" style:line-height-at-least="0.706cm" fo:text-align="justify" style:justify-single-word="false" fo:text-indent="0.982cm" style:auto-text-indent="false"/>
    </style:style>
    <style:style style:name="P16" style:family="paragraph" style:parent-style-name="Standard">
      <style:paragraph-properties fo:margin-left="0.524cm" fo:margin-right="0cm" fo:margin-top="0.494cm" fo:margin-bottom="0.494cm" loext:contextual-spacing="false" style:line-height-at-least="0.706cm" fo:text-align="justify" style:justify-single-word="false" fo:text-indent="-0.494cm" style:auto-text-indent="false"/>
    </style:style>
    <style:style style:name="P17" style:family="paragraph" style:parent-style-name="Standard">
      <style:paragraph-properties fo:margin-left="0cm" fo:margin-right="0cm" fo:margin-top="0.494cm" fo:margin-bottom="0.494cm" loext:contextual-spacing="false" style:line-height-at-least="0.706cm" fo:text-align="justify" style:justify-single-word="false" fo:text-indent="1.136cm" style:auto-text-indent="false"/>
    </style:style>
    <style:style style:name="P18" style:family="paragraph" style:parent-style-name="Standard">
      <style:paragraph-properties fo:margin-left="0cm" fo:margin-right="0cm" fo:margin-top="0.494cm" fo:margin-bottom="0.494cm" loext:contextual-spacing="false" style:line-height-at-least="0.706cm" fo:text-align="justify" style:justify-single-word="false" fo:text-indent="1.012cm" style:auto-text-indent="false"/>
    </style:style>
    <style:style style:name="P19" style:family="paragraph" style:parent-style-name="Standard">
      <style:paragraph-properties fo:margin-left="0.025cm" fo:margin-right="0cm" fo:margin-top="0.494cm" fo:margin-bottom="0.494cm" loext:contextual-spacing="false" style:line-height-at-least="0.706cm" fo:text-align="justify" style:justify-single-word="false" fo:text-indent="0.988cm" style:auto-text-indent="false"/>
    </style:style>
    <style:style style:name="P20" style:family="paragraph" style:parent-style-name="Standard">
      <style:paragraph-properties fo:margin-left="0.03cm" fo:margin-right="0cm" fo:margin-top="0.494cm" fo:margin-bottom="0.494cm" loext:contextual-spacing="false" style:line-height-at-least="0.706cm" fo:text-align="justify" style:justify-single-word="false" fo:text-indent="0.988cm" style:auto-text-indent="false"/>
    </style:style>
    <style:style style:name="P21" style:family="paragraph" style:parent-style-name="Standard">
      <style:paragraph-properties fo:margin-left="0.344cm" fo:margin-right="0cm" fo:margin-top="0.494cm" fo:margin-bottom="0.494cm" loext:contextual-spacing="false" style:line-height-at-least="0.706cm" fo:text-indent="-0.346cm" style:auto-text-indent="false"/>
    </style:style>
    <style:style style:name="P22" style:family="paragraph" style:parent-style-name="Standard">
      <style:paragraph-properties fo:margin-left="0.515cm" fo:margin-right="0cm" fo:margin-top="0.494cm" fo:margin-bottom="0.494cm" loext:contextual-spacing="false" style:line-height-at-least="0.706cm" fo:text-align="justify" style:justify-single-word="false" fo:text-indent="-0.494cm" style:auto-text-indent="false"/>
    </style:style>
    <style:style style:name="P23" style:family="paragraph" style:parent-style-name="Standard">
      <style:paragraph-properties fo:margin-left="0.492cm" fo:margin-right="0cm" fo:margin-top="0.494cm" fo:margin-bottom="0.494cm" loext:contextual-spacing="false" style:line-height-at-least="0.706cm" fo:text-align="justify" style:justify-single-word="false" fo:text-indent="-0.538cm" style:auto-text-indent="false"/>
    </style:style>
    <style:style style:name="P24" style:family="paragraph" style:parent-style-name="Standard">
      <style:paragraph-properties fo:margin-left="0.522cm" fo:margin-right="0cm" fo:margin-top="0.494cm" fo:margin-bottom="0.494cm" loext:contextual-spacing="false" style:line-height-at-least="0.706cm" fo:text-align="justify" style:justify-single-word="false" fo:text-indent="-0.519cm" style:auto-text-indent="false"/>
    </style:style>
    <style:style style:name="P25" style:family="paragraph" style:parent-style-name="Standard">
      <style:paragraph-properties fo:margin-left="0.025cm" fo:margin-right="0cm" fo:margin-top="0.494cm" fo:margin-bottom="0.494cm" loext:contextual-spacing="false" style:line-height-at-least="0.706cm" fo:text-align="justify" style:justify-single-word="false" fo:text-indent="0.953cm" style:auto-text-indent="false"/>
    </style:style>
    <style:style style:name="P26" style:family="paragraph" style:parent-style-name="Standard">
      <style:paragraph-properties fo:margin-left="0.423cm" fo:margin-right="0cm" fo:margin-top="0.494cm" fo:margin-bottom="0.494cm" loext:contextual-spacing="false" style:line-height-at-least="0.706cm" fo:text-indent="0cm" style:auto-text-indent="false"/>
      <style:text-properties fo:background-color="#ffff00"/>
    </style:style>
    <style:style style:name="P27" style:family="paragraph" style:parent-style-name="Standard">
      <style:paragraph-properties fo:margin-left="0.025cm" fo:margin-right="0cm" fo:margin-top="0.494cm" fo:margin-bottom="0.494cm" loext:contextual-spacing="false" style:line-height-at-least="0.706cm" fo:text-align="justify" style:justify-single-word="false" fo:text-indent="0cm" style:auto-text-indent="false"/>
      <style:text-properties fo:background-color="#ffff00"/>
    </style:style>
    <style:style style:name="P28" style:family="paragraph" style:parent-style-name="Heading_20_3" style:master-page-name="Standard">
      <style:paragraph-properties fo:margin-top="0cm" fo:margin-bottom="0.494cm" loext:contextual-spacing="false" style:page-number="auto"/>
    </style:style>
    <style:style style:name="T1" style:family="text">
      <style:text-properties fo:font-weight="bold" style:font-weight-asian="bold" style:font-weight-complex="bold"/>
    </style:style>
    <style:style style:name="T2" style:family="text">
      <style:text-properties style:font-name-asian="Times New Roman"/>
    </style:style>
    <style:style style:name="T3" style:family="text">
      <style:text-properties fo:font-size="14pt" style:font-size-asian="14pt" style:font-size-complex="14pt"/>
    </style:style>
    <style:style style:name="T4" style:family="text">
      <style:text-properties fo:background-color="#ffff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3">職系說明書(Series Instruction Manual)</text:h>
      <text:p text:style-name="Standard">中華民國七十六年一月十四日考試院(七六)考台秘議字第０一三三號令訂定發布<text:line-break/>中華民國七十六年一月十六日施行<text:line-break/>中華民國七十九年五月二十一日考試院(七九)考台秘議字第一四七三號令修正發布<text:line-break/>中華民國七十九年八月二十日考試院(七九)考台秘議字第二五六六號令修正發布<text:line-break/>中華民國八十一年八月三十一日考試院(八一)考台秘議第二七一八號令修正發布<text:line-break/>中華民國八十二年八月二十一日考試院(八二)考台秘議字第二八九八號令修正發布<text:line-break/>中華民國八十四年十二月十四日考試院(八四)考台組貳一字第０八七五二號令修正發布<text:line-break/>中華民國九十年一月二十日考試院八九考台組貳一字第一一六七一號令修正發布</text:p>
      <text:p text:style-name="Standard">中華民國九十三年八月二十七日考試院考台組貳一字第０９３０００７２８７１號令修正發布並自中華民國九十五年一月十六日施行<text:a xlink:type="simple" xlink:href="http://www.mocs.gov.tw/nlaws/laws/pdf/職系說明書.pdf" text:style-name="Internet_20_link" text:visited-style-name="Visited_20_Internet_20_Link"><text:span text:style-name="Internet_20_link"><text:span text:style-name="T1">（職系說明書９５０１１６施行）</text:span></text:span></text:a></text:p>
      <text:p text:style-name="P2">一般行政職系</text:p>
      <text:p text:style-name="P5">本職系之職務係基於一般行政管理、文書處理、速記、議事、事務管理、物料管理、財產管理、倉庫管理、物料採購、出納、打字等知能，對下列工作從事計畫、研究、擬議、審核、督導及執行等：<text:span text:style-name="T2"> </text:span></text:p>
      <text:p text:style-name="P7"><text:span text:style-name="T2"></text:span>一般行政管理：含一般綜合性行政業務暨管理方法之處理與改進等。</text:p>
      <text:p text:style-name="P7"><text:span text:style-name="T2"></text:span>文書處理：含工作計畫及工作報告之彙編，應用文撰擬，公文之收發、繕校、監印、登記、檢查、檔案及資料管理等。</text:p>
      <text:p text:style-name="P7"><text:span text:style-name="T2"></text:span>速記：含應用簡單文字或特定符號，為語言紀錄等。</text:p>
      <text:p text:style-name="P7"><text:span text:style-name="T2"></text:span>議事：含會議議程編排、議事資料蒐集、紀錄製作、議事文件整理等。</text:p>
      <text:p text:style-name="P7"><text:span text:style-name="T2"></text:span>事務管理：含辦公文具、物品之購置、保管及供應、公用產物、公務車輛、辦公或集會處所、工友之管理及員工福利事務等。</text:p>
      <text:p text:style-name="P7"><text:span text:style-name="T2"></text:span>物料管理：含物料目錄及管理章則之編訂，物料之驗收、登帳、儲存、保管、包裝、發放、調撥，盤存盈虧，交運或提運，廢料之利用，剩餘物料及呆料之處理等。</text:p>
      <text:p text:style-name="P7"><text:span text:style-name="T2"></text:span>財產管理：含機關財產管理、購置、估價、調撥、租借、投保、洽賠、勘查、報廢及房地產契據憑證之保管、登記等。</text:p>
      <text:p text:style-name="P7"><text:span text:style-name="T2"></text:span>倉庫管理：含倉庫之管理、貨物進出倉登帳、堆裝、保管、收授手續與契約文件簽訂，倉位分配調整，倉儲貨物清查、整理、催提，損耗貨物、無主貨物與地腳品處理，各項報表編製，倉庫運用效率及使用費率調查統計等。</text:p>
      <text:p text:style-name="P7"><text:span text:style-name="T2"></text:span>物料採購：含物料、器材採購之詢價、比價、議價、招標及訂約，採購款項及費用之核算與簽付，自行或委託信託貿易機構訂購國內外器材，違反採購合約案件之處理及廠商登記與信用調查等。</text:p>
      <text:p text:style-name="P7"><text:soft-page-break/><text:span text:style-name="T2"></text:span>出納：含現金、票據、證券之出納、保管、解繳、登記與彙報及其他有關現金出納等。</text:p>
      <text:p text:style-name="P1"><text:span text:style-name="T2"></text:span>打字：含使用各型打字機，從事中外各種文件繕打等。</text:p>
      <text:p text:style-name="P1"><text:span text:style-name="T3"> </text:span><text:span text:style-name="T4">一般民政職系</text:span></text:p>
      <text:p text:style-name="P9">本職系之職務係基於一般民政、邊政、戶政、兵役行政等知能，對下列工作從事計畫、研究、擬議、審核、督導及執行等：</text:p>
      <text:p text:style-name="P10"><text:span text:style-name="T2"></text:span>一般民政：含地方行政制度、行政組織、行政區域、選舉行政、禮俗行政、禁菸行政、地方自治之規劃、宗教活動之輔導、國徽國旗之管理等。</text:p>
      <text:p text:style-name="P10"><text:span text:style-name="T2"></text:span>邊政：含邊疆地區行政之推行、邊疆教育、文化及經濟建設事業之扶植發展等。</text:p>
      <text:p text:style-name="P10"><text:span text:style-name="T2"></text:span>戶政：含戶籍行政、戶籍登記、國籍行政、戶口普查、戶口及僑民調查、戶口統計、人口政策、人口統計、國籍變更、移民規劃、更改姓名、國民身分證核發及街道門牌編訂等。</text:p>
      <text:p text:style-name="P1"><text:span text:style-name="T2"></text:span>兵役行政：含徵兵處理、國民兵組訓、後備軍人管理、軍人權益、兵役宣傳、兵源培養、開闢、役政幹部訓練等。</text:p>
      <text:p text:style-name="P1"> <text:span text:style-name="T4">僑務行政職系</text:span></text:p>
      <text:p text:style-name="P4">本職系之職務係基於對僑務行政之推行，僑民事業輔導，僑民團體組織、僑民權益維護、僑民教育、經濟、福利、與海外宣傳等，從事計畫、研究、擬議、審核、督導及實施等工作。</text:p>
      <text:p text:style-name="P1"><text:span text:style-name="T3"> </text:span><text:span text:style-name="T4">社會行政職系</text:span></text:p>
      <text:p text:style-name="P5">本職系之職務係基於社會行政、勞工行政、合作行政等知能，對下列工作從事計畫、研究、擬議、審核、督導及執行等：</text:p>
      <text:p text:style-name="P13"><text:span text:style-name="T2"></text:span>社會行政：含社會保險、社會救助、社會福利、社會服務、社區發展、國民就業輔導、人民團體管理、傷殘重建、國民住宅、社會運動、個案工作、社會調查等。</text:p>
      <text:p text:style-name="P13"><text:span text:style-name="T2"></text:span>勞工行政：含工礦檢查、勞動基準、勞資關係、人力調配、勞工福利、勞工統計、勞工組織及國際勞工事務等。</text:p>
      <text:p text:style-name="P1"><text:span text:style-name="T2"></text:span>合作行政：含合作行政、合作組織、合作業務、合作金融管理、合作人員訓練等。</text:p>
      <text:p text:style-name="P2">人事行政職系</text:p>
      <text:p text:style-name="P5">本職系之職務係基於人事行政、考試技術、職務管理、員工訓練等知能，對下列工作從事計畫、研究、擬議、審核、督導及執行等：</text:p>
      <text:p text:style-name="P13"><text:span text:style-name="T2"></text:span>人事行政：含機關組織、員額編制、公務人員之任免、遷調、級俸、服務、考績、獎懲、進修、保障、保險、撫卹、福利、退休、資遣、養老、登記等。</text:p>
      <text:p text:style-name="P13"><text:soft-page-break/><text:span text:style-name="T2"></text:span>考試技術：含有關公務人員暨專門職業技術人員之考選，考試技術之改進，考試科目之修訂，命題閱卷方法之研擬與安全措施，各項測驗之策劃與準備，有關考試資料之蒐集與保管等。</text:p>
      <text:p text:style-name="P13"><text:span text:style-name="T2"></text:span>職務管理：含公務職務之歸系、列等，工作品評，規章之研擬與解答，以及資料之蒐集與保管。</text:p>
      <text:p text:style-name="P1"><text:span text:style-name="T2"></text:span>員工訓練：含對新進或在職員工之訓練與輔導。</text:p>
      <text:p text:style-name="P1"><text:span text:style-name="T3"> </text:span><text:span text:style-name="T4">法制職系</text:span></text:p>
      <text:p text:style-name="P15">本職系之職務係基於法學之學理，對施政有關法令制度之研究、核議、解答或對一般行政法令規章之撰擬，就法律觀點提供意見，暨訴願審理，以及立法方面之輔助事務等，從事計畫、研究、擬議、審核、督導及執行等工作。</text:p>
      <text:p text:style-name="P1"> <text:span text:style-name="T4">地政職系</text:span></text:p>
      <text:p text:style-name="P4">本職系之職務係基於地政方面之知能，對土地測量、土地登記、地籍管理、地權調整、土地稅則、土地徵收、土地放領、土地估價、土地使用管理與規劃、實施耕者有其田、平均地權及方域行政等，從事計畫、研究、擬議、審核、督導及執行等工作。</text:p>
      <text:p text:style-name="P1"><text:span text:style-name="T3"> </text:span><text:span text:style-name="T4">文教行政職系</text:span></text:p>
      <text:p text:style-name="P5">本職系之職務係基於學校教育行政、社會教育行政、文化行政、教養感化、體育行政等知能，對下列工作從事計畫、研究、擬議、審核、督導及執行等：</text:p>
      <text:p text:style-name="P16"><text:span text:style-name="T2"></text:span>學校教育行政：含各級學校之設立、校產、課程、教材、教具、儀器、教學、學籍、訓導、衛生、軍訓、童子軍及教師登記、檢定與甄選等。</text:p>
      <text:p text:style-name="P13"><text:span text:style-name="T2"></text:span>社會教育行政：含補習教育、推廣教育、青年復學輔導、國際文教、國語推行、視聽教育、特殊教育及社會教育之推廣及管理。</text:p>
      <text:p text:style-name="P13"><text:span text:style-name="T2"></text:span>文化行政：含文化資產、人類學、文學、史學、文藝、戲劇、文化傳播、音樂、美術、表演藝術、工藝設計等綜合教育行政及其推廣管理。</text:p>
      <text:p text:style-name="P13"><text:span text:style-name="T2"></text:span>教養感化：含老弱孤苦、貧病殘障、婦嬰兒童、不正常少年之教育養護及傳授知識技能等。</text:p>
      <text:p text:style-name="P1"><text:span text:style-name="T2"></text:span>體育行政：含學校體育及國民體育之策劃、推行、督導，國際體育活動及有關體育學術之研究發展等。</text:p>
      <text:p text:style-name="P1"><text:span text:style-name="T3"> </text:span><text:span text:style-name="T4">新聞編譯職系</text:span></text:p>
      <text:p text:style-name="P17">本職系之職務係基於新聞行政、新聞報導、公共關係、編輯、翻譯等知能，對下列工作從事計畫、研究、擬議、審核、督導及執行等：</text:p>
      <text:p text:style-name="P13"><text:soft-page-break/><text:span text:style-name="T2"></text:span>新聞行政：含國內宣傳業務之推動，地方政府宣傳業務之督導，政府與新聞界之聯繫，新聞業務之輔導，記者出國之審核及管理，輿論公意之蒐集、分析，政府公共關係業務之推行，中外文新聞稿之撰擬、廣播電視節目之製作。國際宣傳工作之策劃，駐外新聞機構之指揮考核，國際展覽之參加策劃，對外宣傳書刊及視聽資料之統一運用。出版事業登記及管理，出版事業獎勵及補助，出版品之登記及統計，國內外出版品之進出口審核，出版法令之擬訂。電影製片事業之輔導管理及獎勵，電影機構團體之輔導及管理，電影片之規劃、分配、檢查及准演執照之核發，違法電影︵錄影︶之修剪、取締及保管，電影片檢查標準之解釋，電影事業之調查統計，國際活動新聞資料之蒐集、研判、運用等。</text:p>
      <text:p text:style-name="P13"><text:span text:style-name="T2"></text:span>新聞報導：含廣播︵錄音︶、電視︵錄影︶事業之輔導管理，廣播、電視機構、團體及節目供應事業之輔導及管理與獎勵，廣播電視事業之調查統計，廣播電視事業之國際活動等。</text:p>
      <text:p text:style-name="P13"><text:span text:style-name="T2"></text:span>公共關係：含外國記者之聯絡，外國新聞從業人員來華訪問之接待，外籍人士之聯繫等。</text:p>
      <text:p text:style-name="P13"><text:span text:style-name="T2"></text:span>編輯：含機關公務資料或地方文獻編撰業務。</text:p>
      <text:p text:style-name="P6"><text:span text:style-name="T2"></text:span>翻譯：含國際問題與國內外輿論研究、分析、編譯、整理及保管，新聞雜誌記載內容之分析，中外文宣傳書刊之編撰、出版及分發，中外文新聞資料之製作、編纂及運用，英文年鑑之編撰，重要對外宣傳文件之翻譯，新聞外電之處理及運用本國語、方言、或外國語文，對機關公務書刊或公務聯絡之翻譯業務，為筆譯、口譯或其他通譯有關事項等。</text:p>
      <text:p text:style-name="P8">圖書博物管理職系</text:p>
      <text:p text:style-name="P18">本職系之職務係基於圖書資訊管理、博物管理等知能，對下列工作從事計畫、研究、擬議、審核、督導及執行等：</text:p>
      <text:p text:style-name="P13"><text:span text:style-name="T2"></text:span>圖書資訊管理：含圖書資料之蒐集、分類、編目、參考、閱覽、推廣利用、典藏、維護，資訊服務之提供，圖書館之管理及有關圖書資訊學書刊之編譯與出版等。</text:p>
      <text:p text:style-name="P6"><text:span text:style-name="T2"></text:span>博物管理：含博物資料之調查、蒐集、考訂、仿製、展覽、典藏、歷史遺址之考古、發掘，博物館之管理及有關學術性書刊之編譯與出版等。</text:p>
      <text:p text:style-name="P8">財稅行政職系</text:p>
      <text:p text:style-name="P19">本職系之職務係基於一般財政及財務管理、稽核、稅務、關務管理及稅課、關務查驗等知能，對下列工作從事計畫、研究、擬議、審核、督導及執行等：</text:p>
      <text:p text:style-name="P13"><text:span text:style-name="T2"></text:span>一般財政及財務管理：含財政規章之擬訂，收支分配，公款公產之管理，公庫行政之改進，財務之調度等。</text:p>
      <text:p text:style-name="P13"><text:span text:style-name="T2"></text:span>稽核：含現金財物、銀行存款之查點及款項收支憑證之稽查，營繕工程、財務購置或變買之開標、比價、議價、訂約、驗收等之監辦，會計帳目及成本資料之查核及其他有關財務之內部稽核、督促改正及建議等。</text:p>
      <text:p text:style-name="P13"><text:span text:style-name="T2"></text:span>稅務：含國內賦稅行政業務之推行，稅制擬訂、稅率調整、稅源調查、稅務稽核、稅務行政救濟、租稅宣導、違法處理、稅額查定催徵，單照冊籍管理等。</text:p>
      <text:p text:style-name="P13"><text:span text:style-name="T2"></text:span>關務管理及稅課：含關政規劃，關稅稅制之擬訂，稅率調整，進出口貿易情形改進，關稅徵收，稅則分類及估價之評議，貨物漏稅之防止，緝私案件之處理等。</text:p>
      <text:p text:style-name="P6"><text:span text:style-name="T2"></text:span>關務查驗：含查驗進出口貨物，防止走私逃漏、進出口船舶航空機之查緝，旅客行李、郵包檢查，倉庫貨物查驗，貨價調查，完納價格之核估等。</text:p>
      <text:p text:style-name="P1"><text:span text:style-name="T3"> </text:span><text:span text:style-name="T4">金融保險職系</text:span></text:p>
      <text:p text:style-name="P19">本職系之職務係基於金融、保險等知能，對下列工作從事計畫、研究、擬議、審核、督導及執行等：</text:p>
      <text:p text:style-name="P13"><text:span text:style-name="T2"></text:span>金融：含資金統籌融通，調節供求，促進工商業活動、金融章則擬訂，利率調整、貨幣公債發行、外匯證券管理、信用投資調查、公產代管、庫存檢查、存款、放款、貼現、匯兌、結匯、儲蓄、公庫、現金票據出納、帳冊登記，證券募集、發行、交易之管理、監督等事項。</text:p>
      <text:p text:style-name="P6"><text:span text:style-name="T2"></text:span>保險：含各種保險事業之建立與推行，保險章則擬訂，費率釐定，資料調查，合約訂定，承保、分保、委託、變更之辦理，保險費之計算、經收、提存、保管、給付、賠償、退費之支付、卡片、單據、冊籍之管理等。</text:p>
      <text:p text:style-name="P1"><text:span text:style-name="T3"> </text:span><text:span text:style-name="T4">會計審計職系</text:span></text:p>
      <text:p text:style-name="P20">本職系之職務係基於會計、審計等知能，對下列工作從事計畫、研究、擬議、審核、督導及執行等：</text:p>
      <text:p text:style-name="P13"><text:span text:style-name="T2"></text:span>會計：含辦理各機關預算編製、執行及內部審核、政事費用、公營事業財務經費業務及財務會計之審查核計，對政事費用、歲入歲出公營事業產品成本、勞務費率、營業盈虧之計算效益之評估，會計簿籍之紀錄管理及保管、會計報表之編報與分析，有關會計法令之擬訂、解釋、與會計行政之管理。</text:p>
      <text:p text:style-name="P6"><text:span text:style-name="T2"></text:span>審計：含對各機關政事會計之審核，預算執行之督導，收支命令之核定，決算之審查，及財務上之稽察，有關審計法令之擬訂、解釋與審計行政管理等。</text:p>
      <text:p text:style-name="P1"> <text:span text:style-name="T4">統計職系</text:span></text:p>
      <text:p text:style-name="P4">本職系之職務係基於統計學理，依據統計法令暨有關規定辦理統計資料之蒐集、整理、分析、預測、發布、保管及統計圖表、書刊編製、統計法規方案之研擬、解釋、統計辦法之統一，統計業務之指導、監督及國際統計事務之聯繫等，對下列工作從事計畫、研究、擬議、審核、督導及執行等工作。</text:p>
      <text:p text:style-name="P1"> <text:span text:style-name="T4">司法行政職系</text:span></text:p>
      <text:p text:style-name="P15">本職系之職務係基於司法行政、法院書記官、執達、矯正保護、監獄教化、法院公證、法警等知能，對下列工作從事計畫、研究、擬議、審核、督導及執行等：</text:p>
      <text:p text:style-name="P13"><text:span text:style-name="T2"></text:span>司法行政：含民事、刑事、檢察、監所、行政訴訟、公務員懲戒、非訟事件、公設辯護等司法行政事務。</text:p>
      <text:p text:style-name="P13"><text:span text:style-name="T2"></text:span>法院書記官：含訴訟程序或強制執行進行中有關筆錄之製作，拘票、提票、押票、搜索票、通緝書等之填發，傳票及裁判書類正本、繕本、節本等之制作送達，裁判之執行，訴訟輔導，佐理公證，提保等。</text:p>
      <text:p text:style-name="P13"><text:span text:style-name="T2"></text:span>執達：含民事訴訟文書送達、民事裁判及財務案件之執行及債務人拘提等。</text:p>
      <text:p text:style-name="P13"><text:span text:style-name="T2"></text:span>矯正保護：含少年觀護，保安處分之執行，監所行政上之教化、作業、衛生、戒護及出獄之保護觀察等。</text:p>
      <text:p text:style-name="P13"><text:span text:style-name="T2"></text:span>監獄教化：含受刑人之教誨教育，調查、分類、累進處遇等。</text:p>
      <text:p text:style-name="P13"><text:span text:style-name="T2"></text:span>法院公證：含依據公證法或其他有關法令，依當事人或其他關係人之聲請，就其法律行為及有關私權之事實予以公證或認證等。</text:p>
      <text:p text:style-name="P1"><text:span text:style-name="T2"></text:span>法警：含司法及法務機關辦理值庭、執行、警衛、解送人犯及有關司法警察事務等。</text:p>
      <text:p text:style-name="P1"><text:soft-page-break/><text:span text:style-name="T3"> </text:span><text:span text:style-name="T4">安全保防職系</text:span></text:p>
      <text:p text:style-name="P15">本職系之職務係基於安全保防之知能，對調查、保防、偵防等計畫之擬訂、資料蒐集、彙整統計、組織之布建、管理、考核、處理等從事計畫、研究、擬議、督導及執行等工作。</text:p>
      <text:p text:style-name="P1"> <text:span text:style-name="T4">政風職系</text:span></text:p>
      <text:p text:style-name="P15">本職系之職務係基於端正政風、預防貪瀆及維護機關安全之知能，對與各機關業務相關政風法令之擬訂、宣傳、員工貪瀆不法之預防及發掘，政風檢舉案件之處理、公務機密及機關安全之維護等，從事計畫、研究、擬議、審核、督導及執行等工作。</text:p>
      <text:p text:style-name="P1"> <text:span text:style-name="T4">經建行政職系</text:span></text:p>
      <text:p text:style-name="P19">本職系之職務係基於經建行政、商業行政、水利行政、林業行政、漁業行政、畜牧行政、獸醫行政、農業經濟、農業行政、田糧行政、工業行政、鹽務管理及稅課、礦業行政、科技行政、自然保育、都市計畫行政、地理行政等知能，對下列工作從事計畫、研究、擬議、審核、督導及執行等：</text:p>
      <text:p text:style-name="P13"><text:span text:style-name="T2"></text:span>經建行政：含經濟建設行政之推行，農林、漁牧、水利、工商、國際貿易、礦業、營建等各項綜合性業務或相關之業務等。</text:p>
      <text:p text:style-name="P13"><text:span text:style-name="T2"></text:span>商業行政：含公司行號之登記，商標註冊，商品檢驗，商品展覽，國際貿易推廣，國內外商情調查，物資調節供應，市場管理，駐外經濟機構之輔導，投資之核准、管理、監督、調查、統計、分析等。</text:p>
      <text:p text:style-name="P13"><text:span text:style-name="T2"></text:span>水利行政：含農業水土資源開發利用、調查、規劃、督導、防洪、灌溉、排水、水權登記，河川管理，災害調查，水利事業指導，水利糾紛之仲裁調解，水利會費徵收，抽水設施設置等。</text:p>
      <text:p text:style-name="P13"><text:span text:style-name="T2"></text:span>林業行政：含一般林政推行、造林計畫、防火宣導、盜林防止、林業經營管理、林業調查統計、林政宣傳、林地管理、公私有林造林獎勵、林地糾紛調解、森林遊樂區管理等。</text:p>
      <text:p text:style-name="P21"><text:span text:style-name="T2"></text:span>漁業行政：含漁業登記及取締，漁業增產獎勵，漁業資金貸放，漁船漁具貸放，漁業調查統計，漁業人員儲訓，漁用物資供應，魚市場管理，漁會輔導，漁貨儲運供銷，漁業災難防護、糾紛仲裁、調處等。</text:p>
      <text:p text:style-name="P22"><text:span text:style-name="T2"></text:span>畜牧行政：含畜牧經濟調查、牧場管理、耕牛保護、增產獎勵，畜禽市場管理，畜產加工業輔導等。</text:p>
      <text:p text:style-name="P13"><text:span text:style-name="T2"></text:span>獸醫行政：含獸醫政策、法規、獸醫公共衛生事務之研擬、推動、管理，獸醫人員及診療機構之管理，獸醫團體之輔導，動物疾病防治、人畜共同傳染病防治、檢疫之規劃及執行，動物用藥品衛生資材及動物性產品查驗之管理等事項。</text:p>
      <text:p text:style-name="P13"><text:span text:style-name="T2"></text:span>農業經濟：含農業政策發展計畫之釐訂考評、農業經濟之調查研究、資料之統計分析等。</text:p>
      <text:p text:style-name="P13"><text:span text:style-name="T2"></text:span>農業行政：含農業改進計畫、農村地區發展規畫、增產競賽、指導深耕、選種、農業宣傳、農業推廣、耕地使用管理、自耕農扶植、施肥及防病蟲害指導，農作物災害補助與協調和解洽賠，農民組織輔導、農業普查、農場經營管理，肥料及飼料廠商管理，農機融資貸款等。</text:p>
      <text:p text:style-name="P13"><text:span text:style-name="T2"></text:span>田糧行政：含糧食、食品、食鹽、雜糧、飼料等之收購，搬運、儲存、配銷，糧食生產、消費、存糧之調查管制，糧商管理、田賦徵實、地價收付，肥料實物及生產資金之貸放，換穀，米穀加工等。</text:p>
      <text:p text:style-name="P13"><text:span text:style-name="T2"></text:span>工業行政：含工業計畫，電力計畫，國家標準，工業安全，工廠登記、調查、管理，工業技師之登記，民營工業輔導，工業專利品特許，度量衡檢定等。</text:p>
      <text:p text:style-name="P13"><text:span text:style-name="T2"></text:span>鹽務管理：含食鹽生產計畫、製鹽許可、成本核算、食鹽運銷、鹽場管理、私鹽取締罰鍰及賠償收入之報繳單照憑證管理等。</text:p>
      <text:p text:style-name="P13"><text:span text:style-name="T2"></text:span>礦業行政：含礦業創設、變更、撤銷、登記，礦業生產獎勵，礦藏勘測籌劃，爆炸應用物品管理，礦地安全設施檢護，礦產運銷、價格擬訂，礦權糾紛調解等。</text:p>
      <text:p text:style-name="P13"><text:span text:style-name="T2"></text:span>科技行政：含科技發展計畫之釐訂考評，科技研究發展申請案件之審核、補助，科技人才之培育、延攬、獎助，科技資料之蒐集，國際科技合作及其他相關之業務。</text:p>
      <text:p text:style-name="P13"><text:span text:style-name="T2"></text:span>自然保育：含國家公園管理，山坡地保育管理，治山防洪，集水區維護，珍貴稀有動植物、生態保育區及自然保育區之計畫、經營、管理、宣傳、督導等。</text:p>
      <text:p text:style-name="P13"><text:soft-page-break/><text:span text:style-name="T2"></text:span>都市計畫行政：含都市及區域發展政策之擬議，都市設計、都市計畫、都會區計畫、縣市綜合發展計畫、區域計畫、農村計畫、工業區計畫及新市鎮、新社區、都市更新、國民住宅、公共設施、公用設備、特定地區開發等建設計畫之法規釐定、行政管理、推動、審核及督導、協調等。</text:p>
      <text:p text:style-name="P13"><text:span text:style-name="T2"></text:span>地理行政：含地理特性之調查、紀錄，地理資訊系統之建立、管理，地圖之應用與保存等。</text:p>
      <text:p text:style-name="P1"> <text:span text:style-name="T4">企業管理職系</text:span></text:p>
      <text:p text:style-name="P19">本職系之職務係基於企業管理、業務經營、企劃控制、菸酒公賣等知能，對下列工作從事計畫、研究、擬議、審核、督導及執行等：</text:p>
      <text:p text:style-name="P13"><text:span text:style-name="T2"></text:span>企業管理：含公營企業、公用事業之監督管理與發展等。</text:p>
      <text:p text:style-name="P13"><text:span text:style-name="T2"></text:span>業務經營：含公營企業、公用事業本身之營業企劃擬訂與業務管理，業務經營實況之調查、分析與統計，業務之推廣，客戶之接洽與服務，產品之銷售，貨款之計算、催收與繳存，有關國外貿易及國內外市場狀況資料之蒐集、分析與研判，產品之管理與處理等。</text:p>
      <text:p text:style-name="P13"><text:span text:style-name="T2"></text:span>企劃控制：含公營企業、公用事業之營業方針、生產目標及擴建計畫之擬訂，組織管理，工作配合之設計、考核與控制，各部門工作計畫、工作標準、工作設備、工作安全、工作方法之考核與比較應行改進事項之提供，制度規章之研討、整理與審查，對人、財、物、時作有效運用之研究與發展，業務經營得失之考核與控制等。</text:p>
      <text:p text:style-name="P13"><text:span text:style-name="T2"></text:span>菸酒公賣：含菸酒專賣品產銷之計畫、監督、經營等。</text:p>
      <text:p text:style-name="P1"> <text:span text:style-name="T4">交通行政職系</text:span></text:p>
      <text:p text:style-name="P15">本職系之職務係基於交通行政、路政、電政、郵政、航政、觀光、運務等知能，對下列工作從事計畫、研究、擬議、審核、督導及執行等：</text:p>
      <text:p text:style-name="P13"><text:span text:style-name="T2"></text:span>交通行政：含對路、電、郵、船或其二種以上綜合性交通行政等。</text:p>
      <text:p text:style-name="P13"><text:span text:style-name="T2"></text:span>路政：含鐵路或公路之監理、營業等。</text:p>
      <text:p text:style-name="P11"><text:span text:style-name="T2"></text:span>電政：含公私營及專用電報、電話、電視、廣播及電信交通事業等。</text:p>
      <text:p text:style-name="P13"><text:span text:style-name="T2"></text:span>郵政：含郵件傳遞、儲金、匯兌及簡易人壽保險等。</text:p>
      <text:p text:style-name="P13"><text:span text:style-name="T2"></text:span>航政：含航海、航空、及有關航務行政等。</text:p>
      <text:p text:style-name="P11"><text:span text:style-name="T2"></text:span>觀光：含觀光事業之規劃辦理。</text:p>
      <text:p text:style-name="P13"><text:span text:style-name="T2"></text:span>運務：含鐵路、公路及海空方面之客貨運輸等。</text:p>
      <text:p text:style-name="P11"><text:span text:style-name="T3"> </text:span><text:span text:style-name="T4">外交事務職系</text:span></text:p>
      <text:p text:style-name="P18">本職系之職務係基於外交事務之專業知能，為外交領事行政業務之處理，對國際交涉，條約締結，參加國際組織，出席國際會議，調查國際情勢，促進國際關係，維護通商航海權益，僑民保護宣慰，護照簽證以及闡揚外交政策及國策等，從事計畫、研究、擬議、審核、督導及執行等工作。</text:p>
      <text:p text:style-name="P1"> <text:span text:style-name="T4">審檢職系</text:span></text:p>
      <text:p text:style-name="P18">本職系之職務係基於民、刑訴訟審判、公務員懲戒審議、行政訴訟審判等知能，對下列工作從事審理、研究、審檢、督導及執行等：</text:p>
      <text:p text:style-name="P13"><text:soft-page-break/><text:span text:style-name="T2"></text:span>審檢：含刑事案件之偵查、起訴或不起訴，協助或擔當自訴，民、刑訴訟案件之審理、裁判、裁判之執行，民事調解、和解，財務案件之處理等。</text:p>
      <text:p text:style-name="P13"><text:span text:style-name="T2"></text:span>公務員懲戒審議：含有關公務員之懲戒審議。</text:p>
      <text:p text:style-name="P1"><text:span text:style-name="T2"></text:span>行政訴訟審判：含有關行政訴訟之審判。</text:p>
      <text:p text:style-name="P1"><text:span text:style-name="T3"> </text:span><text:span text:style-name="T4">警察行政職系</text:span></text:p>
      <text:p text:style-name="P18">本職系之職務係基於行政警察、刑事警察、保安警察、專業警察、民防等知能，對下列工作從事計畫、研究、擬議、審核、督導及執行等：</text:p>
      <text:p text:style-name="P1"><text:span text:style-name="T2"></text:span>行政警察：含警政及警察教育等。</text:p>
      <text:p text:style-name="P13"><text:span text:style-name="T2"></text:span>刑事警察：含犯罪防範、偵查，人犯傳喚、逮捕、拘押，違警事件處理、少年事件處理、犯罪資料蒐集等。</text:p>
      <text:p text:style-name="P13"><text:span text:style-name="T2"></text:span>保安警察：含警備、警戒、警衛、駐衛勤務等。</text:p>
      <text:p text:style-name="P13"><text:span text:style-name="T2"></text:span>專業警察：含公私生產事業機構財產設備、環境保護、工礦、鹽務、關稅利益之安全維護，鐵公路、港灣、航空場站等處之交通秩序及安全之維護等。</text:p>
      <text:p text:style-name="P13"><text:span text:style-name="T2"></text:span>民防：含空襲防護、民防組訓、防情通訊、警報、管制、車船動員、輔助軍勤等。</text:p>
      <text:p text:style-name="P1"> <text:span text:style-name="T4">衛生環保行政職系</text:span></text:p>
      <text:p text:style-name="P18">本職系之職務係基於衛生行政、醫務管理、公共衛生及環保等知能，對下列工作從事計畫、研究、擬議、審核、督導及執行等：</text:p>
      <text:p text:style-name="P13"><text:span text:style-name="T2"></text:span>衛生行政：含醫事人員執業登記<text:span text:style-name="T2"> </text:span>、發證及管理，醫療機構之設立、發照，醫療業務之規劃，藥物、藥商管理，化粧品、麻醉藥品及管制藥品管理，國際衛生合作事業策劃促進，衛生法規擬定，各地方衛生業務之執行，督導各地醫療院所，保健業務之策劃監督，衛生技術會議籌辦、衛生工作計畫編擬管制考核，衛生業務調查研究、統計、衛生教育與宣傳，特殊地區衛生改進，傳染病防治，肝炎防治，流行病學人才訓練，職業病管理，衛生器材藥品統籌︵購︶，國內外疫情報告調查統計，防疫資料彙編，衛生書刊編纂，公共衛生人員訓練，婦幼衛生、家庭計畫、優生保健、口腔衛生、殘障醫療復健等行政性業務。</text:p>
      <text:p text:style-name="P13"><text:span text:style-name="T2"></text:span>醫務管理：含病患門診掛號、住院、出院登記，診療費用收繳，醫院、病房，病患管理統計，病歷管理，醫療社會服務，病患營養管理，機關團體特約，貧民診療優待審查，病患服務，各診療<text:span text:style-name="T2"> </text:span>部門工作聯繫等。</text:p>
      <text:p text:style-name="P13"><text:span text:style-name="T2"></text:span>公共衛生及環境保護行政：含有關公共衛生、環境保護之行政性業務。</text:p>
      <text:p text:style-name="P14">消防行政職系</text:p>
      <text:p text:style-name="P4">本職系之職務係基於消防管理之知能，對防火管理、防災宣導、公共安全檢查、危險物品管理，消防水源規劃、查察，防災、救災及緊急救護體系之策劃，消防民力運用，消防法規及消防教育等，從事計劃、研究、擬議、審核、督導及執行等工作。</text:p>
      <text:p text:style-name="P14">海巡行政職系</text:p>
      <text:p text:style-name="P18">本職系之職務係基於海岸巡防行政之知能，執行海域、海岸、海岸管制區之安全維護，海上交通秩序之管制及維護，漁業巡護行政，海洋事務研究發展，海岸巡防法規及海岸巡防教育訓練等，從事計畫、研究、擬議、審核、督導及執行等工作。</text:p>
      <text:p text:style-name="P1"> <text:span text:style-name="T4">農業技術職系</text:span></text:p>
      <text:p text:style-name="P18">本職系之職務係基於農業技術、農業化學、園藝、蠶桑、病蟲害等知能，對下列工作從事計畫、研究、擬議、審核、督導及執行等：</text:p>
      <text:p text:style-name="P13"><text:soft-page-break/><text:span text:style-name="T2"></text:span>農業技術：含農業技術改良，農作物培育、繁殖、試驗、改良、收穫、鑑定、貯藏，耕種技術及土壤改良，苗床管理，煙葉種試驗，專業水資源開發與利用作物灌溉試驗，水利設施及用水管理，農業及水利工程計畫研擬、審核、督導，山坡地、海埔地、河川地、廢耕地及處女地作為農業用之機械墾殖規劃、設計、審查施工及監督；各種農業機械之試驗、研究規劃、設計、製造、品管、技術服務、訓練教育、推廣、調查，農業資源調查，農業土地利用規劃，農業社區及土地利用綜合規劃，農地生產模式之建立，地理資訊系統之建立應用，農地生產力分級及評估，農地變更使用管制，土地利用分類，土地可利用限度分級。農業氣象觀測與資料蒐集，農業氣候區規劃，農業氣象試驗研究，農地水土保持，水土保持植生技術集水區經營、管理及調查規劃，蝕溝整治，野溪治理，崩坍地滑地之調查、規劃治理，產業道路設計，邊坡穩定技術等。</text:p>
      <text:p text:style-name="P13"><text:span text:style-name="T2"></text:span>農業化學：含農產品加工製造，肥料、農產物、農用藥劑及飼料牧草成分化驗，土壤性質調查及肥力測定，作物生長劑及土壤改良劑與地力消耗試驗，土壤微生物研究等。</text:p>
      <text:p text:style-name="P13"><text:span text:style-name="T2"></text:span>園藝：含園藝植物栽培、繁殖、品種改良及技術推廣、示範，園產品檢定、調製、加工貯藏，土壤檢定，溫室管理，庭園設計，一般園圃管理經營等。</text:p>
      <text:p text:style-name="P13"><text:span text:style-name="T2"></text:span>蠶桑：含蠶種飼育、鑑定、改良、桑蠶之生理、病理及絲蠶品質之試驗，桑樹培育改良，桑園管理，蠶業推廣、輔導等。</text:p>
      <text:p text:style-name="P13"><text:span text:style-name="T2"></text:span>病蟲害：含農作物病蟲害調查，菌類毒素線蟲昆蟲種類之鑑定，生活史及生態習性之觀察與分類系統之研究，農業配藥，應用農藥試驗，病源害蟲及有害動植物之防治，益菌益蟲之利用，標本之採集製作及一般生物有關病理與生理之研究、試驗等。</text:p>
      <text:p text:style-name="P14">林業技術職系</text:p>
      <text:p text:style-name="P4">本職系之職務係基於林業專門技術之知能，對種苗培育，幼林造植撫育，森林病蟲害及鳥獸為害防除，林地面積勘測、利用與發展，森林遊樂區規劃與設置，林木數量調查統計，森林土壤水源之保持及林產物採伐、檢定、加工、利用等。從事計畫、研究、擬議、審核、督導及執行等工作。</text:p>
      <text:p text:style-name="P1"><text:span text:style-name="T3"> </text:span><text:span text:style-name="T4">水產技術職系</text:span></text:p>
      <text:p text:style-name="P4">本職系之職務係基於水產技術之知能，對水產動植物之繁殖推廣，水產資源調查、開發、漁撈、養殖、魚病防治、加工製造、冷凍冷藏技術研究，指導漁具及漁法改進，水產物採集、漁船設計、餌料及飼料改良、漁用機械研究改良、魚貨進出口檢驗等，從事計畫、研究、擬議、審核、督導及執行等工作。</text:p>
      <text:p text:style-name="P1"><text:span text:style-name="T3"> </text:span><text:span text:style-name="T4">畜牧獸醫職系</text:span></text:p>
      <text:p text:style-name="P18">本職系之職務係基於畜牧技術、禽畜馴馭、獸醫等知能，對下列工作從事計畫、研究、擬議、審核、督導及執行等：</text:p>
      <text:p text:style-name="P13"><text:span text:style-name="T2"></text:span>畜牧技術：含畜禽及野生動物之育種、改良、推廣，畜禽飼養管理，繁殖技術、生殖生理及營養試驗改進，畜產品加工製造、檢驗，飼料作物及牧草試驗栽培、貯存，飼料製造、飼料品管等。</text:p>
      <text:p text:style-name="P13"><text:span text:style-name="T2"></text:span>禽畜馴馭：含畜禽及野生動物之飼養照顧、管理、訓練、使用、保護、觀察等。</text:p>
      <text:p text:style-name="P6"><text:span text:style-name="T2"></text:span>獸醫：含畜禽、魚類及野生動物防疫檢驗，病害預防、治療，屠宰場衛生、鮮奶及屠體衛生檢查，動物用生物及化學藥品製造、檢定、貯備供應管理等。</text:p>
      <text:p text:style-name="P1"><text:span text:style-name="T3"> </text:span><text:span text:style-name="T4">土木工程職系</text:span></text:p>
      <text:p text:style-name="P18">本職系之職務係基於一般工程、土木工程、結構工程、水利工程、交通工程、環境工程、建築工程、都市計畫技術等知能，對下列工作從事計畫、研究、擬議、審核、督導及執行等：</text:p>
      <text:p text:style-name="P13"><text:span text:style-name="T2"></text:span>一般工程：含工程材料之應力與應變之分析，工程材料之物理性與化學性質。</text:p>
      <text:p text:style-name="P13"><text:span text:style-name="T2"></text:span>土木工程：含建築、結構、水利、環境及交通等二種以上工程或其他土木工程之測繪、設計、檢查、裝具器材管理等與其附屬設備之施工圖說、施工說明書之擬訂，工程器材規格與工程預算之擬訂及審核、建築物或有關結構物之保養、營建、施工裝置、檢驗、管理、擴建、修改、重建與修繕等。</text:p>
      <text:p text:style-name="P13"><text:span text:style-name="T2"></text:span>結構工程：含房屋、乾船塢、碼頭、輪渡、鐵路、水壩、水閘、地下室、風洞、起重機支架、檔土牆、儲蓄池、豎管或配水塔等，結構設計上之審定，以及調查、發展、擬定或公布新穎與進步之結構設計、標準與方法等工作。</text:p>
      <text:p text:style-name="P13"><text:span text:style-name="T2"></text:span>水利工程：含水資源勘查開發水利工程設計、水土保持等。</text:p>
      <text:p text:style-name="P13"><text:span text:style-name="T2"></text:span>交通工程：含航空站、海港、鐵路、公路、橋樑、路線、站場、軌道、隧道、地下道、站房、交通號誌等工程之勘查、測繪、設計、檢查、養護及裝具管理等。</text:p>
      <text:p text:style-name="P13"><text:soft-page-break/><text:span text:style-name="T2"></text:span>環境工程：含有關環境工程規劃、設計、維護、修繕，環境污染測試防治及各種給水、廢污水、上下水道、垃圾與水肥處理工程之測繪、設計、檢查及裝具管理。</text:p>
      <text:p text:style-name="P13"><text:span text:style-name="T2"></text:span>建築工程：含各種工程及有關建築物之設計與其附屬設備之施工圖說、施工說明書之擬訂，工程材料規格與工程預算之擬訂及審核、建築物或有關結構物之保養、營建、施工、裝置、檢驗、管理、擴建、修改、重建與修繕等。</text:p>
      <text:p text:style-name="P6"><text:span text:style-name="T2"></text:span>都市計畫技術：含都市及區域發展之調查分析及研究，都市設計、都市計畫、都會區計畫、縣市綜合發展計畫、區域計畫、農村計畫、工業區計畫及新市鎮、新社區、都市更新、國民住宅、公共設施、公用設備、特定地區開發等建設計畫及工程之勘查、測繪、樁位、測釘、規劃、設計、協議及工程管理等。</text:p>
      <text:p text:style-name="P1"><text:span text:style-name="T3"> </text:span><text:span text:style-name="T4">機械工程職系</text:span></text:p>
      <text:p text:style-name="P18">本職系之職務係基於機械工程、車輛工程、鐵路車輛工程、紡織工程、航空工程、船舶工程、印鑄等知能，對下列工作從事計畫、研究、擬議、審核、督導及執行等：</text:p>
      <text:p text:style-name="P13"><text:span text:style-name="T2"></text:span>機械工程：含蒸汽鍋爐、發電機、透平機、冷熱機、通風機、唧筒、儀錶、樣板、手工具、管路系統、擠、軋、壓、切機具、農業機具與兵工械彈之製配修理及金屬用品加工生產之設計、製圖、檢驗與管理等。</text:p>
      <text:p text:style-name="P7"><text:span text:style-name="T2"></text:span>車輛工程：含汽車、裝甲車、機車、自行車之設備、零件等之製造、檢查、修理、保養、裝配與裝具器材管理等。</text:p>
      <text:p text:style-name="P7"><text:span text:style-name="T2"></text:span>鐵路車輛工程：含鐵路機車、柴油車、汽油車、客貨車之檢查、保養、修理、配製、裝具器材管理等。</text:p>
      <text:p text:style-name="P11"><text:span text:style-name="T2"></text:span>紡織工程：含紡織物之試驗、漂染、印花加工及原料之選配等。</text:p>
      <text:p text:style-name="P13"><text:span text:style-name="T2"></text:span>航空工程：含飛機、航空發動機、儀器、專用設備之裝配、檢查、修理及有關器材裝具管理等。</text:p>
      <text:p text:style-name="P13"><text:span text:style-name="T2"></text:span>船舶工程：含船體與船上之動力設備、操縱裝置及其他附屬裝備與器材安裝設計、繪圖、檢查、核算等。</text:p>
      <text:p text:style-name="P1"><text:span text:style-name="T2"></text:span>印鑄：含鑄字、排版、清版、鑄版、雕刻製版、電鍍製版、照像製版及油墨調配、印刷、裁切、裝訂等。</text:p>
      <text:p text:style-name="P1"><text:span text:style-name="T3"> </text:span><text:span text:style-name="T4">電力工程職系</text:span></text:p>
      <text:p text:style-name="P4">本職系之職務係基於電學之知能，對發電、配電、容電、電動、電用與控制設備、機具、器材之修造、裝備，電機之運轉及電纜之架設，電力系統之計畫、測繪，檢驗與有關器材裝具改良及管理電力生產等，從事計畫、研究、擬議、審核、督導及執行等工作。</text:p>
      <text:p text:style-name="P1"><text:span text:style-name="T3"> </text:span><text:span text:style-name="T4">電子工程職系</text:span></text:p>
      <text:p text:style-name="P15">本職系之職務係基於電子及電訊工程等知能，對有線電、無線電、電子計算機及控制機具等設備之設計、裝配、架設、修造、檢查、保養、試驗、調整與有關器材製具保管等，從事計畫、研究、擬議、審核、督導及執行等工作。</text:p>
      <text:p text:style-name="P1"> <text:span text:style-name="T4">資訊處理職系</text:span></text:p>
      <text:p text:style-name="P4">本職系之職務係基於計算機有關知能，適應施政需要，應用電子處理資料，提供迅速而準確之資訊，對資料處理之規劃、審議、效率查核、研究發展、系統分析、系統設計、程式設計、資料庫管理、機器操作、資料管制、教育訓練等，從事計畫、研究、擬議、審核、督導及執行等工作。</text:p>
      <text:p text:style-name="P2">物理職系</text:p>
      <text:p text:style-name="P4">本職系之職務係基於理數學理，對力學、聲學、光學、熱學、電學、磁學、放射學、電子學之研究、應用，地震、地磁、潮汐及其他地球自然變化之觀測、統計、探討、資料之整理、保管、供應、繪圖等，從事計畫、研究、擬議、審核、督導及執行等工作。</text:p>
      <text:p text:style-name="P2">原子能職系</text:p>
      <text:p text:style-name="P19"><text:soft-page-break/>本職系之職務係基於原子能有關之知能，對下列工作從事計畫、研究、擬議、審核、督導及執行等：</text:p>
      <text:p text:style-name="P13"><text:span text:style-name="T2"></text:span>原子能技術之探討、研究與發展，核能理論與實驗之探討等。</text:p>
      <text:p text:style-name="P13"><text:span text:style-name="T2"></text:span>核子原料探勘、開發和生產、核子燃料之研究、生產、運用與管制等。</text:p>
      <text:p text:style-name="P13"><text:span text:style-name="T2"></text:span>核子反應器及其他核能設施之探討、研究、發展與運用、管制，核能經濟等。</text:p>
      <text:p text:style-name="P11"><text:span text:style-name="T2"></text:span>核能安全、核能電廠之督導、管制、核子事故之預防、調查評估、搶救、保險與賠償之研究等。</text:p>
      <text:p text:style-name="P13"><text:span text:style-name="T2"></text:span>輻射安全，放射性同位素之推廣應用，放射性物質及可發生游離輻射設備之生產、安裝、使用、廢棄、運送及儲存場所輻射防護措施之管制與稽查等。</text:p>
      <text:p text:style-name="P13"><text:span text:style-name="T2"></text:span>放射性廢料處理、運輸、貯存與最終處置之規劃研究及作業之管制等。</text:p>
      <text:p text:style-name="P1"><text:span text:style-name="T2"></text:span>核能設施有關環境之評估、管制，以及環境中天然及人造游離輻射之偵測等。</text:p>
      <text:p text:style-name="P1"><text:span text:style-name="T3"> </text:span><text:span text:style-name="T4">化學工程職系</text:span></text:p>
      <text:p text:style-name="P19">本職系之職務係基於化學、一般化學工程、製鹽、製酒、製菸、樟腦製造、煤氣製造、物理及數學之學理與工業化學製造等知能，對下列工作從事計畫、研究、擬議、審核、督導及執行等：</text:p>
      <text:p text:style-name="P13"><text:span text:style-name="T2"></text:span>化學：含有機化學、無機化學、分析化學、物理化學、生物化學、一般化學之研究、應用及化學成分、分子構造、物質性質、化學變化及其有關物質與能量之探討與解說等。</text:p>
      <text:p text:style-name="P13"><text:span text:style-name="T2"></text:span>一般化學工程：含化學工廠之建立，化學工業產品及其副產品之製造、提煉，原料、成品、半成品之分析、檢驗、包裝與有關裝具之維護、保管及生產技術方法之改進等。</text:p>
      <text:p text:style-name="P13"><text:span text:style-name="T2"></text:span>製鹽：含鹽田闢建、整修、食鹽製造、儲運，品質檢驗與裝具管理等。</text:p>
      <text:p text:style-name="P13"><text:span text:style-name="T2"></text:span>製酒：含酒及酒精之製造，貯存包裝及器材、原料與裝具管理等。</text:p>
      <text:p text:style-name="P13"><text:span text:style-name="T2"></text:span>製煙：含菸捲製造、菸葉加工，捲支包裝、品質檢驗、有關機具保養及原料成品管理等。</text:p>
      <text:p text:style-name="P13"><text:span text:style-name="T2"></text:span>樟腦製造：含樟腦提煉、成品檢驗、裝具保養、成品、半成品之包裝與管理等。　</text:p>
      <text:p text:style-name="P23"><text:span text:style-name="T2"></text:span>煤氣製造：含煤氣製造、煤塊化驗、乾餾、煤氣提取、品質檢驗、煤氣儲存、供給，煤氣管之檢查、維護及裝具保養、檢驗、原料、成品管理等。</text:p>
      <text:p text:style-name="P1"> <text:span text:style-name="T4">工業工程職系</text:span></text:p>
      <text:p text:style-name="P19">本職系之職務係基於工程基本原理及工廠實務工程等知能，對下列工作從事計畫、研究、擬議、審核、督導及執行等：</text:p>
      <text:p text:style-name="P13"><text:span text:style-name="T2"></text:span>工廠佈置，工場設施，水、氣、熱、燈光、動力線管及機具安裝之設計、測繪、檢查，生產線之計畫，品質控制制度與工礦安全制度之釐訂，工程經濟、工程實務、生產方式及成本之研究、分析與其他有關工作之作業方式、工程技術之訓練等。</text:p>
      <text:p text:style-name="P6"><text:span text:style-name="T2"></text:span>工業安全、工業災害防範、職業病預防、空氣及水污染、噪音、振動等公害防治方面工程之設計、審查、檢查、裝具管理等。</text:p>
      <text:p text:style-name="P1"><text:soft-page-break/><text:span text:style-name="T3"> </text:span><text:span text:style-name="T4">檢驗職系</text:span></text:p>
      <text:p text:style-name="P19">本職系之職務係基於對臨床檢驗及衛生檢驗等知能，依規定標準或規格，運用物理、化學、官能或以制定之計畫器具或運用病理檢驗方法，對下列工作從事計畫、研究、擬議、審核、督導及執行等：</text:p>
      <text:p text:style-name="P13"><text:span text:style-name="T2"></text:span>臨床檢驗：含病源病情之查驗，細菌、血清、生化、生理、血液等之檢驗，臨床病理檢查，血清、疫苗、測定分析，不知名病菌習性試驗，疫病蟲害、傳染病原菌分離，結核桿菌之培養及抗藥實驗等。</text:p>
      <text:p text:style-name="P1"><text:span text:style-name="T2"></text:span>衛生檢驗：含測定農、工、礦、商品及農、工、商業所排放污染物及環境品質之性質、成分、狀況、數量及計量裝具之校正修理、維護、研訂檢驗方法等，各種病媒防治，水質檢查化驗，飲食物品、工廠商店攤販抽查、食品添加物、器具、容器與包裝、清潔劑抽查檢驗、藥物、食品、化粧品檢驗研究，海空港口檢疫，疫區港埠宣佈與撤銷等。</text:p>
      <text:p text:style-name="P1"><text:span text:style-name="T3"> </text:span><text:span text:style-name="T4">地質職系</text:span></text:p>
      <text:p text:style-name="P19">本職系之職務係基於地質學理之知能，對下列工作從事計畫、研究、擬議、審核、督導及執行等：</text:p>
      <text:p text:style-name="P13"><text:span text:style-name="T2"></text:span>對地質、地形圖之測製，礦物或岩石之鑑定與化學分析，古生物及地形之研究，礦床成因之研究與經濟價值之判斷，物理與化學探礦之現場操作及成果解釋，地質質料之保管、編纂，地質圖表之繪製等。</text:p>
      <text:p text:style-name="P6"><text:span text:style-name="T2"></text:span>對地質學、微古生物學、地層學、構造地質學、沉積學、地史學、野外地質學、海洋學、生物學、生態學、統計、物理及化學等基本或專業知識，並熟諳攝影、繪圖等理論與實務，對地層年代、層位、層序、地層對比之決定及沉積環境之分析，尋找沉積盆地之變遷，以幫助石油及其他地下資源之探勘與開發等。</text:p>
      <text:p text:style-name="P1"><text:span text:style-name="T3"> </text:span><text:span text:style-name="T4">礦冶材料職系</text:span></text:p>
      <text:p text:style-name="P19">本職系之職務係基於採礦工程、冶金工程、石油工程及材料科學等知能，對下列工作從事計畫、研究、擬議、審核、督導及執行等：</text:p>
      <text:p text:style-name="P24"><text:span text:style-name="T2"></text:span>採礦工程：含金屬、非金屬、煤、石灰石等礦藏之探測、採選、化驗、分析、鑑定、檢驗及運輸、儲存、設施與礦內採掘、搬運、支架、排水、通風、照明、防火等之設計、測繪、核算、裝具設備及其附屬設施之維護保養與器材成品管理。</text:p>
      <text:p text:style-name="P13"><text:span text:style-name="T2"></text:span>冶金工程：含金屬礦砂之冶煉、鑄錠、裝具、原料、成品管理等。</text:p>
      <text:p text:style-name="P13"><text:span text:style-name="T2"></text:span>石油工程：含地下油源之探勘，井位及鑽探深度之釐定、油井之鑽探開發，岩心地質、泥漿配製、原油與油井水之分析、化驗，油氣、天然氣之採選，炭煙之煉製，油井故障之處理，舊井之改修、鑽探及儲運設備與其附屬設施之維護，鑽井採油技術、方法及程序改進等。</text:p>
      <text:p text:style-name="P6"><text:span text:style-name="T2"></text:span>材料科學：含陶瓷、高分子、電子等材料及其機械、物理與化學性質之研究發展，材料之合成、應用及其他相關之業務。</text:p>
      <text:p text:style-name="P1"><text:span text:style-name="T3"> </text:span><text:span text:style-name="T4">測量製圖職系</text:span></text:p>
      <text:p text:style-name="P19">本職系之職務係基於測量、地圖繪製等知能，對下列工作從事計畫、研究、擬議、審核、督導及執行等：</text:p>
      <text:p text:style-name="P13"><text:span text:style-name="T2"></text:span>測量：含大地測量、水路測量、航空測量等。</text:p>
      <text:p text:style-name="P1"><text:span text:style-name="T2"></text:span>地圖繪製：含繪製地形圖、水文圖、地籍圖、航空測量圖、土地使用圖及有關政治、經濟等用途之地圖等。</text:p>
      <text:p text:style-name="P1"><text:span text:style-name="T3"> </text:span><text:span text:style-name="T4">醫療職系</text:span></text:p>
      <text:p text:style-name="P4">本職系之職務係基於醫學之知能，為疾病之治療，對內、外、眼、耳、鼻、喉、皮膚、泌尿、小兒、婦產、麻瘋病、結核病、傳染病、精神病、復健、家庭醫學等各科門診治療、住院臨床處置，病患麻醉手術治療，可疑病症報告、會診，病患住院、出院、轉科決定，病患生活指導，國民健康檢查，醫療診斷、檢驗，及出生、死亡證明書類簽發，醫療學術報告及其他有關醫療急救、救護診療等，從事計畫、研究、擬議、審核、督導及執行等工作。</text:p>
      <text:p text:style-name="P2">牙醫職系</text:p>
      <text:p text:style-name="P19"><text:soft-page-break/>本職系之職務係基於牙醫學之知能，對牙病患者之診斷治療處置、牙疾手術、義齒鑲造補綴、口腔矯形及其他有關牙病治療等，從事計畫、研究、擬議、審核、督導及執行等工作。</text:p>
      <text:p text:style-name="P1"> <text:span text:style-name="T4">護理助產職系</text:span></text:p>
      <text:p text:style-name="P19">本職系之職務係基於護理及助產之知能，對下列工作從事計畫、研究、擬議、審核、督導及執行等：</text:p>
      <text:p text:style-name="P24"><text:span text:style-name="T2"></text:span>護理：含醫院病患門診及病房之護理、教育與諮詢，醫囑之執行，醫事人員醫療作業之協調，感染及意外傷害之預防，身心舒適之促進及病患護理，婦幼衛生，家庭計畫，慢性病、傳染病防治，學校衛生，工廠衛生等公共衛生護理、教育諮詢，醫療保健預防等工作。</text:p>
      <text:p text:style-name="P1"><text:span text:style-name="T2"></text:span>助產：含為民眾接生、產前及產後檢查、婦幼保健指導、生育指導等工作。</text:p>
      <text:p text:style-name="P1"><text:span text:style-name="T3"> </text:span><text:span text:style-name="T4">藥事職系</text:span></text:p>
      <text:p text:style-name="P4">本職系之職務係基於藥學知能，對藥用植物栽培試驗，藥物查驗、登記、審核，藥物製造品管之監督與確認，藥物分析鑑定，臨床藥學，藥品調配製造，疫苗血清製造，處方定量鑑定配合，藥品身體利用率之鑑定，藥物安全資料之蒐集與監視，藥庫藥室管理，藥費核算，藥品申購、驗收、登記、保管、消耗列冊統計，藥事資料彙編及其他有關藥材調製等，從事計畫、研究、擬議、審核、督導及執行等工作。</text:p>
      <text:p text:style-name="P1"><text:span text:style-name="T3"> </text:span><text:span text:style-name="T4">醫事技術職系</text:span></text:p>
      <text:p text:style-name="P25">本職系之職務係基於醫事技術、物理診療等知能，對下列工作從事計畫、研究、擬議、審核、督導及執行等：</text:p>
      <text:p text:style-name="P7"><text:span text:style-name="T2"></text:span>醫事技術：含食品營養，齒模修製，殘障醫療復健，麻醉工作，職能治療，臨床心理，心理疾病防治，社區精神醫療保健及其他相關之技術性業務。</text:p>
      <text:p text:style-name="P7"><text:span text:style-name="T2"></text:span>物理診療：含物理放射治療、太陽燈、平流感電、超短波、紫外光診療、Ｘ光透視拍照沖片，物理醫療儀器操縱、保管、紀錄及其他有關物理放射醫療等業務。</text:p>
      <text:p text:style-name="P1"> <text:span text:style-name="T4">醫學工程職系</text:span></text:p>
      <text:p text:style-name="P15">本職系之職務係基於醫學工程、臨床工程之知能，對下列工作從事計畫、研究、擬議、審核、督導及執行等：</text:p>
      <text:p text:style-name="P13"><text:span text:style-name="T2"></text:span>醫學工程：含醫療儀器或器材之研發與設計、醫療科技作業之執行與改進，醫療科技採購前評估與諮詢作業、電性安全與功能驗收作業、設備保養與維護作業、設備改裝與技術改進作業、設備報廢鑑定與處理作業、設備資料管理作業、設備性能測試與驗證作業，醫療品質保證與績效評估作業、技術支援臨床與基礎醫學研究及醫療器材查驗登記及審核工作等。</text:p>
      <text:p text:style-name="P1"><text:span text:style-name="T2"></text:span>臨床工程：含醫療科技之規劃、使用、調查、教育、整合、臨床試驗規範、研究發展及問題鑑定與危機處理等。</text:p>
      <text:p text:style-name="P1"><text:span text:style-name="T3"> </text:span><text:span text:style-name="T4">法醫職系</text:span></text:p>
      <text:p text:style-name="P4">本職系之職務係基於傷亡鑑定之知能，對屍體外傷檢定，內臟分析化驗，死者生前年齡、職業、嗜好之特殊狀態鑑定，致死原因確證等，從事計畫、研究、擬議、審核、督導及執行等工作。</text:p>
      <text:p text:style-name="P1"><text:span text:style-name="T3"> </text:span><text:span text:style-name="T4">刑事鑑識職系</text:span></text:p>
      <text:p text:style-name="P15">本職系之職務係基於運用科學方法，為刑事罪證之鑑識，對警用物理化學、電氣機械、土木、犯罪現場指紋、足印、痕跡、照像、複製、放大、分析、鑑定、紀錄、血型、毛髮、毒物化驗、兇器、筆跡及現場物證鑑別、犯罪心理及一般刑事鑑定等，從事計畫、研究、擬議、審核、督導及執行等工作。</text:p>
      <text:p text:style-name="P1"> <text:span text:style-name="T4">交通技術職系</text:span></text:p>
      <text:p text:style-name="P15">本職系之職務係基於交通系統設計、電信、電務、鐵路、公路、航空管制、船舶檢丈、作業船舶、甲板作業、潛水等交通技術方面之知能，對下列工作從事計畫、研究、擬議、審核、督導及執行等：</text:p>
      <text:p text:style-name="P13"><text:soft-page-break/><text:span text:style-name="T2"></text:span>交通系統設計：含綜合性交通技術及鐵、公路都市捷運等運輸系統之運量旅次分析、預測及路網設計規劃，肇事防制等。</text:p>
      <text:p text:style-name="P13"><text:span text:style-name="T2"></text:span>電信：含有無線電報、話之值機，電報繕校，報底查核等。</text:p>
      <text:p text:style-name="P13"><text:span text:style-name="T2"></text:span>電務：含密碼電報翻譯、登記，密碼語本、表之編印、配發、保管、審查，密碼保密業務之管制等。</text:p>
      <text:p text:style-name="P13"><text:span text:style-name="T2"></text:span>鐵路、公路：含鐵路、公路及其附屬設備或鐵路機車、柴油車、客貨車、汽車等車輛及其設備、零件、裝具器材之檢查、養護、修理、配置等。</text:p>
      <text:p text:style-name="P13"><text:span text:style-name="T2"></text:span>航空管制：含對飛機及其他航空機具之起飛、降落、航行、停放︵置︶等之引導、管制等。</text:p>
      <text:p text:style-name="P13"><text:span text:style-name="T2"></text:span>船舶檢丈：含對各型船舶之檢查、丈量方面之專門技術與知能等。</text:p>
      <text:p text:style-name="P13"><text:span text:style-name="T2"></text:span>作業船舶：含對港口及航行湖川等水道各種小型船舶之浚渫、拖運、施工、起重機船、渡船、艙面或機艙各種作業等。</text:p>
      <text:p text:style-name="P11"><text:span text:style-name="T2"></text:span>甲板作業：含船舶守值，船舶結繩、縫帆、操舵，敲剷油漆及船體保養。</text:p>
      <text:p text:style-name="P1"><text:span text:style-name="T2"></text:span>潛水：含對海底調查、測量、檢修、爆破、搜索遺物、打撈沉船等。</text:p>
      <text:p text:style-name="P1"><text:span text:style-name="T3"> </text:span><text:span text:style-name="T4">航空駕駛職系</text:span></text:p>
      <text:p text:style-name="P4">本職系之職務係基於航空駕駛方面之知能，對飛機及其他航空機具之操縱、駕駛及安全維護等，從事計畫、研究、擬議、審核、督導及執行等工作。</text:p>
      <text:p text:style-name="P1"><text:span text:style-name="T3"> </text:span><text:span text:style-name="T4">船舶駕駛職系</text:span></text:p>
      <text:p text:style-name="P18">本職系之職務係基於船舶駕駛及船舶輪機方面之知能，對下列工作從事計畫、研究、擬議、審核、督導及執行等：</text:p>
      <text:p text:style-name="P13"><text:span text:style-name="T2"></text:span>船舶駕駛：含船舶安全之維護、航路之規劃、船位之測定、潮汐及日出日落之計算、海圖儀器之使用、保管、船藝等。</text:p>
      <text:p text:style-name="P1"><text:span text:style-name="T2"></text:span>船舶輪機：含船舶主機及輔機之操作與維修等。</text:p>
      <text:p text:style-name="P1"><text:span text:style-name="T3"> </text:span><text:span text:style-name="T4">天文氣象職系</text:span></text:p>
      <text:p text:style-name="P18">本職系之職務係基於天文、氣象等知能，對下列工作從事計畫、研究、擬議、審核、督導及執行等：</text:p>
      <text:p text:style-name="P13"><text:span text:style-name="T2"></text:span>天文：含對星體之運行、變化，為觀測、紀錄，曆象推算，曆書編頒，時刻報導，資料編彙及觀測儀器保管等。</text:p>
      <text:p text:style-name="P6"><text:span text:style-name="T2"></text:span>氣象：含大氣現象與變化及其相互關係之探討及觀測，對天氣預告，氣象研究，氣象統計，災害調查，儀器設計、檢定、製造，資料彙編、保管、供應等。</text:p>
      <text:p text:style-name="P1"><text:span text:style-name="T3"> </text:span><text:span text:style-name="T4">技藝職系</text:span></text:p>
      <text:p text:style-name="P5">本職系之職務係基於各種技藝方面之知能，對下列工作從事計畫、研究、擬議、審核、督導及執行等：</text:p>
      <text:p text:style-name="P7"><text:soft-page-break/><text:span text:style-name="T2"></text:span>技藝：含木、竹、藤器之編製，義肢修製，化粧、縫紉、刺繡、針織、雕刻、裱褙，古物維修、物品之油漆、噴漆、烹飪、理髮及對樂器與體育器材之操作使用製造等之專業知能。</text:p>
      <text:p text:style-name="P7"><text:span text:style-name="T2"></text:span>美工設計：含對書刊、節目單簡介資料等出版品之美工設計等。</text:p>
      <text:p text:style-name="P6"><text:span text:style-name="T2"></text:span>駕駛：含基於行車規章及交通規則等駕駛知能從事曳引機、堆高機、起重機、查道車、吊車及各型蒸汽、汽油、柴油、電動、電氣、酒精等車輛之駕駛，簡單保養、維護等。</text:p>
      <text:p text:style-name="P1"><text:span text:style-name="T3"> </text:span><text:span text:style-name="T4">攝影放映職系</text:span></text:p>
      <text:p text:style-name="P5">本職系之職務係基於攝影、放映等知能，對下列工作從事計畫、研究、擬議、審核、督導及執行等：</text:p>
      <text:p text:style-name="P13"><text:span text:style-name="T2"></text:span>攝影：含各種動靜人像景物之攝製、沖洗、放大、整修、著色等。</text:p>
      <text:p text:style-name="P1"><text:span text:style-name="T2"></text:span>放映：含各種影片、幻燈片之攝製、剪接、放映、配音、錄音、轉播、灌片等。</text:p>
      <text:p text:style-name="P26">衛生環保技術職系</text:p>
      <text:p text:style-name="P25">本職系之職務係基於衛生技術、環境保護技術等知能，對下列工作從事計畫、研究、擬議、審核、督導及執行等：</text:p>
      <text:p text:style-name="P7"><text:span text:style-name="T2"></text:span>衛生技術：含傳染病、非傳染病、地方病、職業病等之防治事項，婦幼衛生，家庭計畫，優生保健，口腔衛生，職業衛生，藥物、食品衛生等衛生技術及其他相關之技術性業務。</text:p>
      <text:p text:style-name="P7"><text:span text:style-name="T2"></text:span>環境保護技術：含空氣品質保護，噪音、振動管制，水質保護，廢棄物管制，土壤污染防治，環境毒物研究，環境衛生用藥，環境衛生用生物製劑管制，環境品質監測等環境保護技術及其他相關之技術性業務。</text:p>
      <text:p text:style-name="P27">消防技術職系</text:p>
      <text:p text:style-name="P4">本職系之職務係基於消防工程之知能，對消防車輛、裝備之維修，消防器材檢測，各類災害之搶救及應變，緊急救護，災害調查及鑑定，消防設備工程及消防科技研發等，從事計畫、研究、擬議、審核、督導及執行等工作。</text:p>
      <text:p text:style-name="P1"><text:span text:style-name="T3"> </text:span><text:span text:style-name="T4">海巡技術職系</text:span></text:p>
      <text:p text:style-name="P4">本職系之職務係基於海岸巡防技術之知能，對海岸巡防觀通監控系統之操作、檢測、維修，漁業巡護技術，海岸巡防科技研發等，從事計畫、研究、擬議、審核、督導及執行等工作。</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91cm" fo:margin-bottom="1.268cm" fo:margin-left="2.223cm" fo:margin-right="2.26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系說明書(Series Instruction Manual)</dc:title>
    <meta:initial-creator>user</meta:initial-creator>
    <meta:creation-date>2005-01-10T15:00:00</meta:creation-date>
    <dc:creator>user</dc:creator>
    <dc:date>2005-01-10T15:00:00</dc:date>
    <meta:editing-cycles>1</meta:editing-cycles>
    <meta:document-statistic meta:table-count="0" meta:image-count="0" meta:object-count="0" meta:page-count="14" meta:paragraph-count="287" meta:word-count="16260" meta:character-count="16343" meta:non-whitespace-character-count="16282"/>
    <meta:generator>LibreOffice/5.1.5.2$Windows_x86 LibreOffice_project/7a864d8825610a8c07cfc3bc01dd4fce6a9447e5</meta:generator>
  </office:meta>
</office:document-meta>
</file>