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3" style:master-page-name="Standard">
      <style:paragraph-properties fo:margin-top="0cm" fo:margin-bottom="0.494cm" loext:contextual-spacing="false" style:page-number="auto"/>
    </style:style>
    <style:style style:name="P2" style:family="paragraph" style:parent-style-name="HTML_20_Preformatted">
      <style:text-properties style:font-name-complex="細明體"/>
    </style:style>
    <style:style style:name="P3" style:family="paragraph">
      <loext:graphic-properties draw:fill="solid" draw:fill-color="#808080"/>
      <style:paragraph-properties style:writing-mode="lr-tb"/>
    </style:style>
    <style:style style:name="T1" style:family="text">
      <style:text-properties style:font-name-asian="Times New Roman"/>
    </style:style>
    <style:style style:name="gr1" style:family="graphic">
      <style:graphic-properties draw:stroke="none" draw:fill="solid" draw:fill-color="#808080" draw:textarea-horizontal-align="left" draw:textarea-vertical-align="top" draw:auto-grow-height="false" fo:min-height="0cm" fo:min-width="15.62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職等標準(Standard for Grades)</text:h>
      <text:p text:style-name="內文_20__28_Web_29_">中華民國七十六年一月十四日考試院令訂發布</text:p>
      <text:p text:style-name="內文_20__28_Web_29_">第十四職等<text:line-break/>  本職等所包括之職務，其職責係在法律規定及政策指示下，運用極為廣博之學識暨卓越之<text:line-break/>  行政或專業經驗獨立判斷以執行職務，或襄助中央主管機關長官，處理各該機關全盤最艱<text:line-break/>  巨業務，或辦理其他職責程度相當業務。<text:line-break/>  在處理業務時，經常需要與本機關內外高級人員或中央級民意機關接觸，推行本機關政策<text:line-break/>  及重要業務，爭取各方之支持合作。並需建議或創新各該機關政策、施政計畫、業務方針<text:line-break/>  或對國家具有深遠影響之新觀念、新制度。其對國家政策或本機關施政方針，就職務上所<text:line-break/>  作決定或建議有拘束力或影響力。<text:line-break/>  充任本職等各職務之人員，須符合下列兩種條件：<text:line-break/>  （一）有下列資格之一者：<text:line-break/>      1.具曾任第十三等職務，經依法取得升等任用資格者。<text:line-break/>      2.依公務人員任用法律銓敘合格實授，或其他有關法律經銓敘機關認定具有第十四職<text:line-break/>        等任用資格者。<text:line-break/>  （二）學驗聲譽卓著，並具有非常卓越之領導能力。 </text:p>
      <text:p text:style-name="內文_20__28_Web_29_">第十三職等<text:line-break/>  本職等所包括之職務，其職責係在法律規定及政策指示下，運用甚為廣博之學識暨卓越之<text:line-break/>  行政或專業經驗獨立判斷以：（１）獨立執行職務；（２）綜理中央各主管機關以下職責<text:line-break/>  甚艱巨之機關全盤業務；（３）領導高級技術人員，辦理技術方面甚艱巨並對國家具有重<text:line-break/>  大意義之創造性、發明性計畫、設計或研究業務；（４）辦理其他職責程度相當業務。在<text:line-break/>  處理業務時，經常需要與本機關內外高級人員或中央級民意機關接觸，推行本機關主管業<text:line-break/>  務或政策，爭取各方面之支持合作。並需建議、創新、決定本機關政策、施政計畫、業務<text:line-break/>  方針、或對國家具有深遠影響之新觀念、新制度。其對本機關政策、施政計畫，就職務上<text:line-break/>  所作決定或建議有約束力或影響力。<text:line-break/>  充任本職等各職務之人員，須符合下列兩種條件：<text:line-break/>  （一）具有下列資格之一者：<text:line-break/>      1.曾任第十二等職務，經依法取得升等任用資格者。<text:line-break/>      2.依公務人員任用法律銓敘合格實授，或其他有關法律經銓敘機關認定具有第十三職<text:line-break/>        等任用資格者。<text:line-break/>  （二）具有卓越之領導能力。 </text:p>
      <text:p text:style-name="內文_20__28_Web_29_">第十二職等<text:line-break/>  本職等所包括之職務，其職責係在法律規定及政策或行政指示下，運用頗為廣博之學識暨<text:line-break/>  豐富之行政或專業經驗獨立判斷以：（１）獨立執行職務；（２）綜理或主管中央各主管<text:line-break/>  機關以下或省市級職責甚艱巨之機關或單位全盤業務；（３）襄助長官處理職責甚艱巨之<text:line-break/>  機關業務；（４）辦理技術或各專業方面工作艱巨，涉及對國家有重大意義之創造性、發<text:line-break/>  明性計畫、設計、研究或審理業務；（５）辦理其他職責程度相當業務。在處理業務時，<text:line-break/>  通常需要與本機關內外高級人員、中央或省市級民意機關接觸，推行本機關或單位政策、<text:line-break/>  重要業務或探討職務上計畫、設計、研究、審理事項，爭取各方面之支持合作，或獲取共<text:line-break/>  同結論。並需建議、創新、決定本機關或單位政策、施政計畫、業務方針或對國家具有深<text:line-break/>  遠影響之新觀念、新制度。其對本機關或單位政策、施政計畫，就職務上所作決定或建議<text:line-break/>  有約束力或影響力。<text:line-break/>  充任本職等各職務之人員，須符合下列兩種條件：<text:line-break/>  （一）具有下列資格之一者：<text:line-break/>      1.曾任第十一等職務，經依法取得升等任用資格。<text:line-break/>      2.依公務人員任用法律銓敘合格實授，或其他有關法律經銓敘機關認定具有第十二職<text:line-break/>        等任用資格者。<text:line-break/>  （二）具有多方面之行政領導或研究能力。 </text:p>
      <text:p text:style-name="內文_20__28_Web_29_">第十一職等<text:line-break/>  本職等所包括之職務，其職責係在法律規定及行政指示下，運用較為廣博之學識獨立判斷<text:line-break/>  以：（１）獨立執行職務；（２）綜理或主管中央各部會以下或省市級職責稍艱巨之機關<text:line-break/>  或單位全盤業務；（３）襄助長官處理職責艱巨之機關或單位業務；（４）辦理技術或各<text:line-break/>  專業方面稍艱巨之創造性、發明性計畫、設計、研究或審理業務；（５）辦理其他職責程<text:line-break/>  度相當業務。在處理業務時，通常需要與本機關內外高級人員、中央或省市民意機關接觸<text:line-break/>  ，以推行本機關或單位政策、重要業務或探討職務上計畫、設計、研究、審理事項，爭取<text:line-break/>  各方面之支持合作或獲取共同結論。並需建議、創新、決定本機關或單位政策、施政計畫<text:line-break/>  、業務方針或涉及對國家具有深遠影響之新觀念、新制度。其對本機關或單位政策、施政<text:line-break/>  計畫，業務方針之發展革新，就職務上所作決定或建議有約束力或影響力。<text:line-break/>  充任本職等各職務之人員，須符合下列兩種條件：<text:line-break/>  （一）具有下列資格之一者：<text:line-break/>      1.前經分類職位公務人員第十一職等性質相近職系考試及格者。<text:line-break/>      2.曾任本系或同職組各職系第十職等職務，經依法取得升等任用資格者。<text:line-break/>      3.依公務人員任用法律銓敘合格實授，或其他有關法律經銓敘機關認定具有第十一職<text:line-break/>        等本職系或同職組各職系任用資格者。<text:line-break/>  （二）具有行政領導或研究能力。 </text:p>
      <text:p text:style-name="內文_20__28_Web_29_">第十職等<text:line-break/>  本職等所包括之職務，其職責係在法律規定及重點監督下，運用非常專精之學識獨立判斷<text:line-break/>  以：（１）獨立執行職務；（２）主持或主管中央各部會以下或省市或職責最繁重之機關<text:line-break/>  或單位業務；（３）襄助長官處理職責稍艱巨之機關業務；（４）辦理技術或各專業方面<text:line-break/>  綜合性最繁重事項之計畫、設計、研究或審理業務：（５）辦理其他職責程度相當業務。<text:line-break/>  在處理業務時，通常需要與本機關內外相當人員、地方民意機關接觸，以推行本機關或單<text:line-break/>  位主要業務，或探討職務上計畫、設計、研究、審理事項，爭取支持合作或獲取共同結論<text:line-break/>  。並需建議、創新、決定本機關或單位施政計畫、業務方針或創造新理論、新制度。其對<text:line-break/>  本機關或單位、施政計畫，業務方針之發展、革新，就職務上所作決定或建議，有約束力<text:line-break/>  或影響力。<text:line-break/>  充任本職等各職務之人員，須符合下列兩種條件：<text:line-break/>  （一）具有下列資格之一者：<text:line-break/>      1.經公務人員特種考試之甲等考試或簡任官等第十職等升考考試或其他相當等級考試<text:line-break/>        相當類科考試及格者。<text:line-break/>      2.前經分類職位公務人員第十職等性質相近職系考試或升等考試或簡任職相當類科升<text:line-break/>        等考試及格者。<text:line-break/>      3.曾任本職系或同職組各職系第九職等職務，經依法取得升等任用資格者。<text:line-break/>      4.依公務人員任用法律銓敘合格實授，或其他有關法律經銓敘機關認定具有第十職等<text:line-break/>        本職系或同職組各職系任用資格者。<text:line-break/>  （二）具有行政領導或研究能力。 </text:p>
      <text:p text:style-name="內文_20__28_Web_29_">第九職等<text:line-break/>  本職等所包括之職務，其職責係在法律規定及重點監督下，運用極為專精之學識獨立判斷<text:line-break/>  以：（１）獨立執行職務；（２）主持或主管中央各部會以下，或省市或縣市職責甚繁重<text:line-break/>  之單位或機關業務；（３）襄助首長處理職責最繁重之機關業務；（４）辦理技術或各專<text:line-break/>  業方面綜合性甚繁重事項之計畫、設計、研究或審理業務：（５）辦理其他職責程度相當<text:line-break/>  業務。在處理業務時，通常需要與機關內相當人員或地方民意機關接觸，推行本單位或機<text:line-break/>  關主要業務，或探討職務上計畫、設計、研究、審理事項，爭取支持合作或獲取共同結論<text:line-break/>  。並需建議、創新、決定本單位或機關業務方針、原則、新制度、新工作方法。。其對本<text:line-break/>  單位或機關業務方針、原則、新方法之發展，就職務上所作決定或建議，有約束力或影響<text:line-break/>  力。充任本職等各職務之人員，須符合下列兩種條件：<text:line-break/>  （一）具有下列資格之一者：<text:line-break/>      1.前經分類職位公務人員第九職等性質相近職系考試及格者。<text:line-break/>      2.曾任本職系或同職組各職系第八職等職務，經依法取得升等任用資格者。<text:line-break/>      3.依公務人員任用法律銓敘合格實授，或其他有關法律經銓敘機關認定具有第九職等<text:line-break/>        本職系或同職組各職系任用資格者。<text:line-break/>  （二）具有領導才能或從事研究之能力。 </text:p>
      <text:p text:style-name="內文_20__28_Web_29_">第八職等<text:line-break/>  本職等所包括之職務，其職責係在法律規定及重點監督下，運用甚為專精之學識獨立判斷<text:line-break/>  以：（１）獨立執行職務；（２）主持或主管中央各部會以下或省市或縣市職責繁重之單<text:line-break/>  位或機關業務；（３）襄助主管處理職責甚繁重之機關業務；（４）辦理技術或各專業方<text:line-break/>  面繁重事項之計畫、設計、研究或審理業務；（５）辦理其他職責程度相當業務。在處理<text:line-break/>  業務時，通常需要與機關內外相當人員或地方民意機關接觸，推行本單位或機關主要業務<text:line-break/>  ，或探討職務上計畫、設計、研究、審理事項，爭取支持合作或獲取共同結論。並需建議<text:line-break/>  、創新、決定本單位或機關業務方針、原則、新工作方法。其對本單位或機關業務方針、<text:line-break/>  原則、新方法之發展，就職務上所作決定或建議有影響力。<text:line-break/>  充任本職等各職務之人員，須符合下列兩種條件：<text:line-break/>  （一）具有下列資格之一者：<text:line-break/>      1.曾任本職系或同職組各職系第七職等職務，經依法取得升等任用資格者。<text:line-break/>      2.依公務人員任用法律銓敘合格實授，或其他有關法律經銓敘機關認定具有第八職等<text:line-break/>        本職系或同職組各職系任用資格者。<text:line-break/>  （二）具有領導才能或從事研究之能力。 </text:p>
      <text:p text:style-name="內文_20__28_Web_29_">第七職等<text:line-break/>  本職等所包括之職務，其職責係在法律規定及重點或一般監督下，運用頗為專精之學識獨<text:line-break/>  立判斷以：（１）獨立執行職務；（２）主持或主管中央各部會附屬機關或省市或縣市或<text:line-break/>  縣轄市、鄉鎮稍繁重之單位或機關業務；（３）辦理技術或各專業方面稍繁重事項之計畫<text:line-break/>  、設計、研究或審理業務；（４）辦理其他職責程度相當業務。在處理業務時，通常需要<text:line-break/>  與機關內相當人員接觸，以說明本單位主要業務，或磋商研討職務上計畫、設計、研究、<text:line-break/>  審理事項，增進瞭解或協調。並需建議、創新、決定單位或機關業務方針或新工作方法。<text:line-break/>  其對本單位或機關業務推行改進，就職務上所作決定或建議有影響力。<text:line-break/>  充任本職等各職務之人員，須具有下列資格之一者：<text:line-break/>  1.經公務人員考試高等考試之一級考試相當類科考試及格者。<text:line-break/>  2.前經分類職位公務人員第七職等性質相近職系考試及格者。<text:line-break/>  3.曾任本系或同職組各職系第六職等職務，經依法取得升等任用資格者。<text:line-break/>  4.依公務人員任用法律銓敘合格實授，或其他有關法律經銓敘機關認定具有第七職等本職<text:line-break/>    系或同職組各職系任用資格者。 </text:p>
      <text:p text:style-name="內文_20__28_Web_29_">第六職等<text:line-break/>  本職等所包括之職務，其職責係在法律規定及一般監督下，運用較為專精之學識獨立判斷<text:line-break/>  以：（１）獨立執行職務；（２）主持或主管中央各部會附屬機關、省市、縣轄市、或鄉<text:line-break/>  鎮職責複雜之單位或機關業務；（３）辦理技術或各專業方面最複雜事項之計畫、設計、<text:line-break/>  擬議或業務解釋（４）辦理其他職責程度相當業務。在處理業務時，通常需要與機關內外<text:line-break/>  相當人員接觸，說明本單位主要業務，磋商、研究職務上計畫、設計、擬議事項，增進瞭<text:line-break/>  解或協調。並需建議、創新、決定本單位或機構工作方法或程序。其對本單位或機關業務<text:line-break/>  進行或改進，就職務上所作決定或建議有影響力。<text:line-break/>  充任本職等各職務之人員，須具有下列資格之一者：<text:line-break/>  1.經公務人員考試高等考試或特種考試乙等考試或薦任官等升等考試或其他相當等級考試<text:line-break/>    相當類科考試及格者。<text:line-break/>  2.前經分類職位公務人員第六職等性質相近職系考試或升等考試或薦任職相當類科升等考<text:line-break/>    試及格者。<text:line-break/>  3.依公務人員任用法律銓敘合格實授，或其他有關法律經銓敘機關認定具有第六職等本職<text:line-break/>    系或同職組各職系任用資格者。 </text:p>
      <text:p text:style-name="內文_20__28_Web_29_">第五職等<text:line-break/>  本職等所包括之職務，其職責係在法律規定及一般監督下，運用專業學識獨立判斷以：（<text:line-break/>  １）主持或主管職責稍複雜之單位業務；（２）辦理技術或各專業方面複雜事項之計畫、<text:line-break/>  設計、擬議或業務解釋；（３）辦理其他職責程度相當業務。在處理業務時，通常需要與<text:line-break/>  機關內相當人員接觸，說明本單位主要業務，或討論職務上計畫、設計、擬議事項，增進<text:line-break/>  了解或協調。並需建議、創新、決定各該單位工作方法或程序。其對本單位或機關業務進<text:line-break/>  行或改進，就職務上所作決定或建議有影響力。<text:line-break/>  充任本職等各職務之人員，須具有下列資格之一者：<text:line-break/>  1.前經分類職位公務人員第五職等性質相近職系考試及格者。<text:line-break/>  2.曾任本職系或同職組各職系第四職等職務，經依法取得升等任用資格者。<text:line-break/>  3.依公務人員任用法律銓敘合格實授，或其他有關法律經銓敘機關認定具有第五職等本職<text:line-break/>    系或同職組各職系任用資格者。 </text:p>
      <text:p text:style-name="內文_20__28_Web_29_">第四職等<text:line-break/>  本職等所包括之職務，其職責係在法律規定及一般或直接監督下，運用專業學識獨立判斷<text:line-break/>  以：（１）辦理職責複雜業務；（２）辦理技術或各專業方面之複雜工作；（３）辦理其<text:line-break/>  他職責程度相當工作。在處理業務時，通常需要與機關內外人員接觸，就主辦事項作說明<text:line-break/>  、宣導或交換所需資料，並需具備較高審辨力，以辨別不合規定或錯誤之事實，或對主辦<text:line-break/>  業務提出適當之建議。<text:line-break/>  充任本職等各職務之人員，須具有下列資格之一者：<text:line-break/>  1.曾任本職系或同職組各職系第三職等職務，經依法取得升等任用資格者。<text:line-break/>  2.依公務人員任用法律銓敘合格實授，或其他有關法律經銓敘機關認定具有第四職等本職<text:line-break/>    系或同職組各職系任用資格者。 </text:p>
      <text:p text:style-name="內文_20__28_Web_29_">第三職等<text:line-break/>  本職等所包括之職務，其職責係在法律規定及一般或直接監督下，運用基本學識或初步專<text:line-break/>  業學識，獨立判斷以：（１）辦理職責稍複雜之固定性例行工作或較初級技術工作；（２<text:line-break/>  ）辦理其他職責程度相當工作。在處理業務時，通常需要與機關內外人員接觸，就主辦事<text:line-break/>  項作說明或解答，並需具備審辦力，以辨別不合規定或錯誤之事實，或對主辦業務提出適<text:line-break/>  當之建議。<text:line-break/>  充任本職等各職務之人員，須具有下列資格之一者：<text:line-break/>  1.經公務人員普通考試或特種考試之丙等考試相當類科考試及格者。<text:line-break/>  2.前經分類職位公務人員第三職等性質相近職系考試及格者。<text:line-break/>  3.曾任本職系或同職組各職系第二職等職務，經依法取得升等任用資格者。<text:line-break/>  4.依公務人員任用法律銓敘合格實授，或其他有關法律經銓敘機關認定具有第三職等本職<text:line-break/>    系或同職組各職系任用資格者。 </text:p>
      <text:p text:style-name="內文_20__28_Web_29_">第二職等<text:line-break/>  本職等所包括之職務，其職責係在法律規定及一般或直接監督下，運用基本學識或初步專<text:line-break/>  業學識獨立判斷，辦理稍簡易工作或初級技術工作。在處理業務時，通常需要與機關內外<text:line-break/>  人員接觸，就主辦事項作說明或解答，並稍需審辨力以辨別不合規定或錯誤之事實。<text:line-break/>  充任本職等各職務之人員，須具有下列資格之一者：<text:line-break/>  1.前經分類職位公務人員第二職等考試或第二職等升等考試或依考試法所定之丁等考試及<text:line-break/>    格者。<text:line-break/>  2.曾任第一職等職務，經依法取得升等任用資格者。<text:line-break/>  3.依公務人員任用法律銓敘合格實授，或其他有關法律經銓敘機關認定具有第二職等任用<text:line-break/>    資格者。 </text:p>
      <text:p text:style-name="內文_20__28_Web_29_">第一職等<text:line-break/>  本職等所包括之職務，其職責係在法律規定及直接監督下，運用初步基本學識或粗淺之初<text:line-break/>  步專業學識以辦理簡易工作。有時需要與他人作簡單說明或解答性之接觸，有時須自行作<text:line-break/>  適當之決定或安排。<text:line-break/>  充任本職等各職務之人員，須具有下列資格之一者：<text:line-break/>  1.經公務人員考試法所定特種考試之丁等考試或委任官等升等考試或其相當考試及格者。<text:line-break/>  2.前經分類職位公務人員第一職等考試及格者。<text:line-break/>  3.依公務人員任用法律銓敘合格實授，或其他有關法律經銓敘機關認定具有第一職等任用<text:line-break/>    資格者。 </text:p>
      <text:p text:style-name="Standard"><draw:custom-shape text:anchor-type="as-char" draw:z-index="0" draw:style-name="gr1" draw:text-style-name="P3" svg:width="16.511cm" svg:height="0.054cm"><text:p/><draw:enhanced-geometry svg:viewBox="0 0 21600 21600" draw:type="rectangle" draw:enhanced-path="M 0 0 L 21600 0 21600 21600 0 21600 0 0 Z N"/></draw:custom-shape></text:p>
      <text:p text:style-name="內文_20__28_Web_29_">職等標準說明<text:line-break/>  一、本職等標準依左列規定訂定之：<text:line-break/>  （一）公務人員任用法第三條第二款：「職等：係職責程度及所需資格條件之區分」。<text:line-break/>  （二）同法第三條第三款：「職務：係分配同一職稱人員所擔任之工作及責任」。<text:line-break/>  （三）同法第三條第六款：「職等標準：係敘述每一職等之工作繁簡類易、責任輕重及所<text:line-break/>        需資格條件程度之文書」。<text:line-break/>  （四）同法第三條第七款：「職務說明書：係說明每一職務之工作性質及責任之文書。」<text:line-break/>  （五）同法第六條第一項：各機關組織法視所定之職務，應就其工作職責及所需資格，依<text:line-break/>        職等標準列入職務列等表。第二項：前項職等標準及職務列等表，依機關層次、業<text:line-break/>        務性質及職責程度，由考試院定之。<text:line-break/>  二、本標準將全國公務機關各職系職務，依機關層次、業務性質及職責程度，序列為十四<text:line-break/>      職等，以第十四職等為最高職等，第一職等為最低職等，予以分別訂定各職等之標準<text:line-break/>      。<text:line-break/>  三、各機關組織法規中之職務，應按職務說明書所定之職責程度及所需資格依本職等標準<text:line-break/>      列入適當之職責，並訂定職務列等表。必要時，一職務並得跨列其上或其下一個至二<text:line-break/>      個職等，但合計不得超過三個職等。<text:line-break/>  四、各職等之標準，係綜合用以分析各職務所在機關層次、業務性質及職責程度之因素敘<text:line-break/>      述，其內容均為分為二段，第一段敘述工作複雜性、所受監督、所予監督、所予監督<text:line-break/>      、所循例規、與人接觸、所需創造力及職權範圍與影響七因素：第二段敘述所需資格<text:line-break/>      條件。各因素之定義如左表：</text:p>
      <text:p text:style-name="HTML_20_Preformatted">　　　　 <text:s/>┌───────┬──────────────┐</text:p>
      <text:p text:style-name="HTML_20_Preformatted">　　　　 <text:s/>│因 <text:s/>素 <text:s/>名 <text:s/>稱│因 <text:s text:c="6"/>素 <text:s text:c="6"/>意 <text:s text:c="5"/>義│</text:p>
      <text:p text:style-name="HTML_20_Preformatted"><text:soft-page-break/>　　　　 <text:s/>├───────┼──────────────┤</text:p>
      <text:p text:style-name="HTML_20_Preformatted">　　　　 <text:s/>│(一)工作複雜性│指處理本職務工作時，所需運用│</text:p>
      <text:p text:style-name="HTML_20_Preformatted">　　　　 <text:s/>│ <text:s text:c="13"/>│之學識、技能之廣度與深度。 <text:s/>│</text:p>
      <text:p text:style-name="HTML_20_Preformatted">　　　　 <text:s/>│(二)所受監督 <text:s/>│指上級施於本職務之監督，包括│</text:p>
      <text:p text:style-name="HTML_20_Preformatted">　　　　 <text:s/>│ <text:s text:c="13"/>│工作前之指示、工作中之督導及│</text:p>
      <text:p text:style-name="HTML_20_Preformatted">　　　　 <text:s/>│ <text:s text:c="13"/>│工作成果之考核。 <text:s text:c="11"/>│</text:p>
      <text:p text:style-name="HTML_20_Preformatted">　　　　 <text:s/>│(三)所予監督 <text:s/>│指本職務施於所屬之監督，包括│</text:p>
      <text:p text:style-name="HTML_20_Preformatted">　　　　 <text:s/>│ <text:s text:c="13"/>│工作前之指示、工作中之督導、│</text:p>
      <text:p text:style-name="HTML_20_Preformatted">　　　　 <text:s/>│ <text:s text:c="13"/>│工作成果之考核及所轄屬員之人│</text:p>
      <text:p text:style-name="HTML_20_Preformatted">　　　　 <text:s/>│ <text:s text:c="13"/>│數。 <text:s text:c="23"/>│</text:p>
      <text:p text:style-name="HTML_20_Preformatted">　　　　 <text:s/>│(四)所循例規 <text:s/>│指工作時，須應用法令手冊、事│</text:p>
      <text:p text:style-name="HTML_20_Preformatted">　　　　 <text:s/>│ <text:s text:c="13"/>│例等之繁簡及使用判斷上之困難│</text:p>
      <text:p text:style-name="HTML_20_Preformatted">　　　　 <text:s/>│ <text:s text:c="13"/>│程度。 <text:s text:c="21"/>│</text:p>
      <text:p text:style-name="HTML_20_Preformatted">　　　　 <text:s/>│(五)所需創造力│指工作處理上所需機智、審辨、│</text:p>
      <text:p text:style-name="HTML_20_Preformatted">　　　　 <text:s/>│ <text:s text:c="13"/>│規劃、革新及創始能力之程度。│</text:p>
      <text:p text:style-name="HTML_20_Preformatted">　　　　 <text:s/>│(六)與人接觸 <text:s/>│指處理工作上與接觸之性質、重│</text:p>
      <text:p text:style-name="HTML_20_Preformatted">　　　　 <text:s/>│ <text:s text:c="13"/>│要性及困難之程度。 <text:s text:c="9"/>│</text:p>
      <text:p text:style-name="HTML_20_Preformatted">　　　　 <text:s/>│(七)職權範圍與│指本職務所作建議或決定之性質│</text:p>
      <text:p text:style-name="HTML_20_Preformatted">　　　　 <text:s/>│ <text:s text:c="3"/>影響 <text:s text:c="5"/>│、效力及影響程度。 <text:s text:c="9"/>│</text:p>
      <text:p text:style-name="HTML_20_Preformatted">　　　　 <text:s/>│(八)所需資格 <text:s/>│指執行本職務工作所需教育程度│</text:p>
      <text:p text:style-name="HTML_20_Preformatted">　　　　 <text:s/>│ <text:s text:c="13"/>│、工作經驗及其他條件。 <text:s text:c="5"/>│</text:p>
      <text:p text:style-name="HTML_20_Preformatted"><text:soft-page-break/>　　　　 <text:s/>└───────┴──────────────┘</text:p>
      <text:p text:style-name="Standard"> <text:span text:style-name="T1"> </text:span>五、職等標準第一段，關於工作複雜性之敘述，凡包括有主管及非主管職務者均分為三部<text:line-break/>      分：第一部分說明主管職務，第二部分說明非主管職務，第三部分說明其他職責程度<text:line-break/>      相當職務。<text:line-break/>  六、本職等標準對於監督關係之敘述，為求簡要，使用直接監督、一般監督、重點監督、<text:line-break/>      行政指示及政策指示五種程度代表，其意義如左表：<text:span text:style-name="T1"> </text:span></text:p>
      <text:p text:style-name="HTML_20_Preformatted">　　　　 <text:s/>┌───────┬──────────────┐</text:p>
      <text:p text:style-name="HTML_20_Preformatted">　　　　 <text:s/>│因 <text:s/>素 <text:s/>名 <text:s/>稱│因 <text:s text:c="6"/>素 <text:s text:c="6"/>意 <text:s text:c="5"/>義│</text:p>
      <text:p text:style-name="HTML_20_Preformatted">　　　　 <text:s/>├───────┼──────────────┤</text:p>
      <text:p text:style-name="HTML_20_Preformatted">　　　　 <text:s/>│(一)直接監督 <text:s/>│本程度表示上級對下級監督及管│</text:p>
      <text:p text:style-name="HTML_20_Preformatted">　　　　 <text:s/>│ <text:s text:c="13"/>│理之範圍最大，被監督者獨立判│</text:p>
      <text:p text:style-name="HTML_20_Preformatted">　　　　 <text:s/>│ <text:s text:c="13"/>│斷之範圍最小。在此種監督下之│</text:p>
      <text:p text:style-name="HTML_20_Preformatted">　　　　 <text:s/>│ <text:s text:c="13"/>│工作人員，其工作程序、方法或│</text:p>
      <text:p text:style-name="HTML_20_Preformatted">　　　　 <text:s/>│ <text:s text:c="13"/>│步驟等，均有詳細指示，極少自│</text:p>
      <text:p text:style-name="HTML_20_Preformatted">　　　　 <text:s/>│ <text:s text:c="13"/>│行決定。工作進行中經常受監督│</text:p>
      <text:p text:style-name="HTML_20_Preformatted">　　　　 <text:s/>│ <text:s text:c="13"/>│者之指導。遇有疑問時，並須隨│</text:p>
      <text:p text:style-name="HTML_20_Preformatted">　　　　 <text:s/>│ <text:s text:c="13"/>│時請示，如無指示或許可，不得│</text:p>
      <text:p text:style-name="HTML_20_Preformatted">　　　　 <text:s/>│ <text:s text:c="13"/>│改變其工作方法或步驟。工作成│</text:p>
      <text:p text:style-name="HTML_20_Preformatted">　　　　 <text:s/>│ <text:s text:c="13"/>│果例須接受詳細之審核。 <text:s text:c="5"/>│</text:p>
      <text:p text:style-name="HTML_20_Preformatted">　　　　 <text:s/>│(二)一般監督 <text:s/>│本程序表示上級指派工作，通常│</text:p>
      <text:p text:style-name="HTML_20_Preformatted">　　　　 <text:s/>│ <text:s text:c="13"/>│僅指示內容、要點或目標，工作│</text:p>
      <text:p text:style-name="HTML_20_Preformatted">　　　　 <text:s/>│ <text:s text:c="13"/>│人員須在規定之目標內容或要點│</text:p>
      <text:p text:style-name="HTML_20_Preformatted">　　　　 <text:s/>│ <text:s text:c="13"/>│下，獨立思考判斷。進行工作。│</text:p>
      <text:p text:style-name="HTML_20_Preformatted">　　　　 <text:s/>│ <text:s text:c="13"/>│工作進行中，除遇到特殊問題或│</text:p>
      <text:p text:style-name="HTML_20_Preformatted">　　　　 <text:s/>│ <text:s text:c="13"/>│新發生案件，須向上級請示外，│</text:p>
      <text:p text:style-name="HTML_20_Preformatted"><text:soft-page-break/>　　　　 <text:s/>│ <text:s text:c="13"/>│一般例行事項，通常得自行決定│</text:p>
      <text:p text:style-name="HTML_20_Preformatted">　　　　 <text:s/>│ <text:s text:c="13"/>│。工作成果例須接受要點之審核│</text:p>
      <text:p text:style-name="HTML_20_Preformatted">　　　　 <text:s/>│ <text:s text:c="13"/>│。 <text:s text:c="25"/>│</text:p>
      <text:p text:style-name="HTML_20_Preformatted">　　　　 <text:s/>│(三)重點監督 <text:s/>│本程度表示監督者通常僅指示原│</text:p>
      <text:p text:style-name="HTML_20_Preformatted">　　　　 <text:s/>│ <text:s text:c="13"/>│則或目標，有時亦涉及政策。工│</text:p>
      <text:p text:style-name="HTML_20_Preformatted">　　　　 <text:s/>│ <text:s text:c="13"/>│作人員在指示範圍內，得依高度│</text:p>
      <text:p text:style-name="HTML_20_Preformatted">　　　　 <text:s/>│ <text:s text:c="13"/>│之思考判斷，督導他人或自行辦│</text:p>
      <text:p text:style-name="HTML_20_Preformatted">　　　　 <text:s/>│ <text:s text:c="13"/>│理工作。在在工作進行中，除無│</text:p>
      <text:p text:style-name="HTML_20_Preformatted">　　　　 <text:s/>│ <text:s text:c="13"/>│先例可援，或重要案件，須向上│</text:p>
      <text:p text:style-name="HTML_20_Preformatted">　　　　 <text:s/>│ <text:s text:c="13"/>│級請示外，其餘多可自行決定處│</text:p>
      <text:p text:style-name="HTML_20_Preformatted">　　　　 <text:s/>│ <text:s text:c="13"/>│理。工作成果上級多僅審核是否│</text:p>
      <text:p text:style-name="HTML_20_Preformatted">　　　　 <text:s/>│ <text:s text:c="13"/>│合於原則或目標。 <text:s text:c="11"/>│</text:p>
      <text:p text:style-name="HTML_20_Preformatted">　　　　 <text:s/>│(四)行政指示 <text:s/>│本程度表示監督者通常僅指示政│</text:p>
      <text:p text:style-name="HTML_20_Preformatted">　　　　 <text:s/>│ <text:s text:c="13"/>│策、原則或目標，其他如工作計│</text:p>
      <text:p text:style-name="HTML_20_Preformatted">　　　　 <text:s/>│ <text:s text:c="13"/>│畫、方法、業務方針等，多項自│</text:p>
      <text:p text:style-name="HTML_20_Preformatted">　　　　 <text:s/>│ <text:s text:c="13"/>│行決定處理。工作成果上級多僅│</text:p>
      <text:p text:style-name="HTML_20_Preformatted">　　　　 <text:s/>│ <text:s text:c="13"/>│審核是否合於政策、原則或目標│</text:p>
      <text:p text:style-name="HTML_20_Preformatted">　　　　 <text:s/>│ <text:s text:c="13"/>│。 <text:s text:c="25"/>│</text:p>
      <text:p text:style-name="HTML_20_Preformatted">　　　　 <text:s/>│(五)政策指示 <text:s/>│本程度表示幾全無監督狀態，工│</text:p>
      <text:p text:style-name="HTML_20_Preformatted">　　　　 <text:s/>│ <text:s text:c="13"/>│作人員對於所屬機關政策、施政│</text:p>
      <text:p text:style-name="HTML_20_Preformatted">　　　　 <text:s/>│ <text:s text:c="13"/>│計畫、或業務方針等，通常得自│</text:p>
      <text:p text:style-name="HTML_20_Preformatted"><text:soft-page-break/>　　　　 <text:s/>│ <text:s text:c="13"/>│行或襄助長官決定，僅遇配合上│</text:p>
      <text:p text:style-name="HTML_20_Preformatted">　　　　 <text:s/>│ <text:s text:c="13"/>│級政策或有特別重要情形時，始│</text:p>
      <text:p text:style-name="HTML_20_Preformatted">　　　　 <text:s/>│ <text:s text:c="13"/>│向上級請示。工作成果多僅接受│</text:p>
      <text:p text:style-name="HTML_20_Preformatted">　　　　 <text:s/>│ <text:s text:c="13"/>│政策性審核。 <text:s text:c="15"/>│</text:p>
      <text:p text:style-name="HTML_20_Preformatted">　　　　 <text:s/>└───────┴──────────────┘</text:p>
      <text:p text:style-name="Standard"> <text:span text:style-name="T1"> </text:span>七、本職等標準關於職務繁重程度或工作困難程度之說明，係用簡易、複雜、繁重艱巨等<text:line-break/>      字樣表示。<text:line-break/>  八、各職等標準之第二段，關於職務工作人員所需資格條件，依據公務人員考試法、公務<text:line-break/>      人員任用法之規定，如左表：表內資格條件中所稱「前經」一詞，係指在「公務人員<text:line-break/>      考試法」或「公務人員任用法」施行前各種考試所取得之資格而言。<text:span text:style-name="T1"> </text:span></text:p>
      <text:p text:style-name="P2"><text:s text:c="10"/>┌──┬───────────────────┐</text:p>
      <text:p text:style-name="HTML_20_Preformatted">　　　　 <text:s/>│職等│資 <text:s text:c="9"/>格 <text:s text:c="8"/>條 <text:s text:c="10"/>件│ </text:p>
      <text:p text:style-name="HTML_20_Preformatted">　　　　 <text:s/>├──┼───────────────────┤ </text:p>
      <text:p text:style-name="HTML_20_Preformatted">　　　　 <text:s/>│十四│1.曾任第十三職等職務，經依法取得升等任│ </text:p>
      <text:p text:style-name="HTML_20_Preformatted">　　　　 <text:s/>│ <text:s text:c="3"/>│ <text:s/>用資格者。 <text:s text:c="25"/>│ </text:p>
      <text:p text:style-name="HTML_20_Preformatted">　　　　 <text:s/>│ <text:s text:c="3"/>│2.依公務人員任用法律銓敘合格實授，或其│ </text:p>
      <text:p text:style-name="HTML_20_Preformatted">　　　　 <text:s/>│ <text:s text:c="3"/>│ <text:s/>他有關法律經銓敘機關認定具有第十四職│ </text:p>
      <text:p text:style-name="HTML_20_Preformatted">　　　　 <text:s/>│ <text:s text:c="3"/>│ <text:s/>等任用資格者。 <text:s text:c="21"/>│ </text:p>
      <text:p text:style-name="HTML_20_Preformatted">　　　　 <text:s/>├──┼───────────────────┤ </text:p>
      <text:p text:style-name="HTML_20_Preformatted">　　　　 <text:s/>│十三│1.曾任第十二職等職務，經依法取得升等任│</text:p>
      <text:p text:style-name="HTML_20_Preformatted">　　　　 <text:s/>│ <text:s text:c="3"/>│ <text:s/>用資格者。 <text:s text:c="25"/>│</text:p>
      <text:p text:style-name="HTML_20_Preformatted">　　　　 <text:s/>│ <text:s text:c="3"/>│2.依公務人員任用法律銓敘合格實授，或其│</text:p>
      <text:p text:style-name="HTML_20_Preformatted">　　　　 <text:s/>│ <text:s text:c="3"/>│ <text:s/>他有關法律經銓敘機關認定具有第十三職│</text:p>
      <text:p text:style-name="HTML_20_Preformatted">　　　　 <text:s/>│ <text:s text:c="3"/>│ <text:s/>等任用資格者。 <text:s text:c="21"/>│</text:p>
      <text:p text:style-name="HTML_20_Preformatted">　　　　 <text:s/>├──┼───────────────────┤</text:p>
      <text:p text:style-name="HTML_20_Preformatted"><text:soft-page-break/>　　　　 <text:s/>│十二│1.曾任第十一職等職務，經依法取得升等任│</text:p>
      <text:p text:style-name="HTML_20_Preformatted">　　　　 <text:s/>│ <text:s text:c="3"/>│ <text:s/>用資格者。 <text:s text:c="25"/>│</text:p>
      <text:p text:style-name="HTML_20_Preformatted">　　　　 <text:s/>│ <text:s text:c="3"/>│2.依公務人員任用法律銓敘合格實授，或其│ </text:p>
      <text:p text:style-name="HTML_20_Preformatted">　　　　 <text:s/>│ <text:s text:c="3"/>│ <text:s/>他有關法律經銓敘機關認定具有第十二職│</text:p>
      <text:p text:style-name="HTML_20_Preformatted">　　　　 <text:s/>│ <text:s text:c="3"/>│ <text:s/>等任用資格者。 <text:s text:c="21"/>│ </text:p>
      <text:p text:style-name="HTML_20_Preformatted">　　　　 <text:s/>├──┼───────────────────┤ </text:p>
      <text:p text:style-name="HTML_20_Preformatted">　　　　 <text:s/>│十一│1.前經分類職位公務人員第十一職等本職系│ </text:p>
      <text:p text:style-name="HTML_20_Preformatted">　　　　 <text:s/>│ <text:s text:c="3"/>│ <text:s/>或同職組各職系考試及格者。 <text:s text:c="9"/>│ </text:p>
      <text:p text:style-name="HTML_20_Preformatted">　　　　 <text:s/>│ <text:s text:c="3"/>│2.曾任本職系或同職組各職系第十職等職務│ </text:p>
      <text:p text:style-name="HTML_20_Preformatted">　　　　 <text:s/>│ <text:s text:c="3"/>│ <text:s/>，經依法取得升等任用資格者。 <text:s text:c="7"/>│ </text:p>
      <text:p text:style-name="HTML_20_Preformatted">　　　　 <text:s/>│ <text:s text:c="3"/>│3.依公務人員任用法律銓敘合格實授，或其│ </text:p>
      <text:p text:style-name="HTML_20_Preformatted">　　　　 <text:s/>│ <text:s text:c="3"/>│ <text:s/>他有關法律經銓敘機關認定具有第十一職│</text:p>
      <text:p text:style-name="HTML_20_Preformatted">　　　　 <text:s/>│ <text:s text:c="3"/>│ <text:s/>等本職系或同職組各職系任用資格者。 <text:s/>│ </text:p>
      <text:p text:style-name="HTML_20_Preformatted">　　　　 <text:s/>├──┼───────────────────┤ </text:p>
      <text:p text:style-name="HTML_20_Preformatted">　　　　 <text:s/>│ 十 │1.經公務人員特種考試之甲等考試或簡任官│ </text:p>
      <text:p text:style-name="HTML_20_Preformatted">　　　　 <text:s/>│ <text:s text:c="3"/>│ <text:s/>等第十職等升等考試或其他相當等級考試│ </text:p>
      <text:p text:style-name="HTML_20_Preformatted">　　　　 <text:s/>│ <text:s text:c="3"/>│ <text:s/>及格者。 <text:s text:c="27"/>│ </text:p>
      <text:p text:style-name="HTML_20_Preformatted">　　　　 <text:s/>│ <text:s text:c="3"/>│2.前經分類職位公務人員第十職等本職系或│ </text:p>
      <text:p text:style-name="HTML_20_Preformatted">　　　　 <text:s/>│ <text:s text:c="3"/>│ <text:s/>同職組各職系考試及格或簡任職升等考試│ </text:p>
      <text:p text:style-name="HTML_20_Preformatted">　　　　 <text:s/>│ <text:s text:c="3"/>│ <text:s/>及格或第十職等升等考試及格者。 <text:s text:c="5"/>│</text:p>
      <text:p text:style-name="HTML_20_Preformatted">　　　　 <text:s/>│ <text:s text:c="3"/>│3.曾任本職系或同職組各職系第九職等職務│</text:p>
      <text:p text:style-name="HTML_20_Preformatted"><text:soft-page-break/>　　　　 <text:s/>│ <text:s text:c="3"/>│ <text:s/>，經依法取得升等任用資格者。 <text:s text:c="7"/>│</text:p>
      <text:p text:style-name="HTML_20_Preformatted">　　　　 <text:s/>│ <text:s text:c="3"/>│4.依公務人員任用法律銓敘合格實授，或其│</text:p>
      <text:p text:style-name="HTML_20_Preformatted">　　　　 <text:s/>│ <text:s text:c="3"/>│ <text:s/>他有關法律經銓敘機關認定具有第十職等│</text:p>
      <text:p text:style-name="HTML_20_Preformatted">　　　　 <text:s/>│ <text:s text:c="3"/>│ <text:s/>本職系或同職組各職系任用資格者。 <text:s text:c="3"/>│</text:p>
      <text:p text:style-name="HTML_20_Preformatted">　　　　 <text:s/>├──┼───────────────────┤</text:p>
      <text:p text:style-name="HTML_20_Preformatted">　　　　 <text:s/>│ 九 │1.前經分類職位公務人員第九職等本職系或│</text:p>
      <text:p text:style-name="HTML_20_Preformatted">　　　　 <text:s/>│ <text:s text:c="3"/>│ <text:s/>同職組各職系考試及格者。 <text:s text:c="11"/>│</text:p>
      <text:p text:style-name="HTML_20_Preformatted">　　　　 <text:s/>│ <text:s text:c="3"/>│2.曾任本職系或同職組各職系第八職等職務│</text:p>
      <text:p text:style-name="HTML_20_Preformatted">　　　　 <text:s/>│ <text:s text:c="3"/>│ <text:s/>，經依法取得升等任用資格者。 <text:s text:c="7"/>│</text:p>
      <text:p text:style-name="HTML_20_Preformatted">　　　　 <text:s/>│ <text:s text:c="3"/>│3.依公務人員任用法律銓敘合格實授，或其│</text:p>
      <text:p text:style-name="HTML_20_Preformatted">　　　　 <text:s/>│ <text:s text:c="3"/>│ <text:s/>他有關法律經銓敘機關認定具有第九職等│</text:p>
      <text:p text:style-name="HTML_20_Preformatted">　　　　 <text:s/>│ <text:s text:c="3"/>│ <text:s/>本職系或同職組各職系任用資格者。 <text:s text:c="3"/>│</text:p>
      <text:p text:style-name="HTML_20_Preformatted">　　　　 <text:s/>├──┼───────────────────┤</text:p>
      <text:p text:style-name="HTML_20_Preformatted">　　　　 <text:s/>│ 八 │1.曾任本職系或同職組各職系第七職等職務│</text:p>
      <text:p text:style-name="HTML_20_Preformatted">　　　　 <text:s/>│ <text:s text:c="3"/>│ <text:s/>，經依法取得升等任用資格者。 <text:s text:c="7"/>│</text:p>
      <text:p text:style-name="HTML_20_Preformatted">　　　　 <text:s/>│ <text:s text:c="3"/>│2.依公務人員任用法律銓敘合格實授，或其│</text:p>
      <text:p text:style-name="HTML_20_Preformatted">　　　　 <text:s/>│ <text:s text:c="3"/>│ <text:s/>他有關法律經銓敘機關認定具有第八職等│</text:p>
      <text:p text:style-name="HTML_20_Preformatted">　　　　 <text:s/>│ <text:s text:c="3"/>│ <text:s/>本職系或同職組各職系任用資格者。 <text:s text:c="3"/>│</text:p>
      <text:p text:style-name="HTML_20_Preformatted">　　　　 <text:s/>├──┼───────────────────┤</text:p>
      <text:p text:style-name="HTML_20_Preformatted">　　　　 <text:s/>│ 七 │1.經公務人員考試高等考試之一級考試相當│</text:p>
      <text:p text:style-name="HTML_20_Preformatted">　　　　 <text:s/>│ <text:s text:c="3"/>│ <text:s/>類料考試及格者。 <text:s text:c="19"/>│</text:p>
      <text:p text:style-name="HTML_20_Preformatted"><text:soft-page-break/>　　　　 <text:s/>│ <text:s text:c="3"/>│2.前經分類職位公務人員第七職等本職系或│</text:p>
      <text:p text:style-name="HTML_20_Preformatted">　　　　 <text:s/>│ <text:s text:c="3"/>│ <text:s/>同組各職系考試及格者。 <text:s text:c="13"/>│</text:p>
      <text:p text:style-name="HTML_20_Preformatted">　　　　 <text:s/>│ <text:s text:c="3"/>│3.曾任本職系或同職組各職系第六職等職務│</text:p>
      <text:p text:style-name="HTML_20_Preformatted">　　　　 <text:s/>│ <text:s text:c="3"/>│ <text:s/>，經依法取得升等任用資格者。 <text:s text:c="7"/>│</text:p>
      <text:p text:style-name="HTML_20_Preformatted">　　　　 <text:s/>│ <text:s text:c="3"/>│4.依公務人員任用法律銓敘合格實授，或其│</text:p>
      <text:p text:style-name="HTML_20_Preformatted">　　　　 <text:s/>│ <text:s text:c="3"/>│ <text:s/>他有關法律經銓敘機關認定具有第七職等│</text:p>
      <text:p text:style-name="HTML_20_Preformatted">　　　　 <text:s/>│ <text:s text:c="3"/>│ <text:s/>本職系或同職組各職系任用資格者。 <text:s text:c="3"/>│</text:p>
      <text:p text:style-name="HTML_20_Preformatted">　　　　 <text:s/>├──┼───────────────────┤</text:p>
      <text:p text:style-name="HTML_20_Preformatted">　　　　 <text:s/>│ 六 │1.經公務人員高等考試或特種考試之乙等考│</text:p>
      <text:p text:style-name="HTML_20_Preformatted">　　　　 <text:s/>│ <text:s text:c="3"/>│ <text:s/>試或薦任官等升等考試或其他相當等級考│</text:p>
      <text:p text:style-name="HTML_20_Preformatted">　　　　 <text:s/>│ <text:s text:c="3"/>│ <text:s/>試及格者。 <text:s text:c="25"/>│</text:p>
      <text:p text:style-name="HTML_20_Preformatted">　　　　 <text:s/>│ <text:s text:c="3"/>│2.前經分類職位公務人員第六職等本職系或│</text:p>
      <text:p text:style-name="HTML_20_Preformatted">　　　　 <text:s/>│ <text:s text:c="3"/>│ <text:s/>同職組各職系考試或薦任升等考試或第六│</text:p>
      <text:p text:style-name="HTML_20_Preformatted">　　　　 <text:s/>│ <text:s text:c="3"/>│ <text:s/>職等升等考試及格者。 <text:s text:c="15"/>│</text:p>
      <text:p text:style-name="HTML_20_Preformatted">　　　　 <text:s/>│ <text:s text:c="3"/>│3.依公務人員任用法律銓敘合格實授，或其│</text:p>
      <text:p text:style-name="HTML_20_Preformatted">　　　　 <text:s/>│ <text:s text:c="3"/>│ <text:s/>他有關法律經銓敘機關認定具有第六職等│</text:p>
      <text:p text:style-name="HTML_20_Preformatted">　　　　 <text:s/>│ <text:s text:c="3"/>│ <text:s/>本職系或同職組各職系任用資格者。 <text:s text:c="3"/>│</text:p>
      <text:p text:style-name="HTML_20_Preformatted">　　　　 <text:s/>├──┼───────────────────┤</text:p>
      <text:p text:style-name="HTML_20_Preformatted">　　　　 <text:s/>│ 五 │1.前經分類職位公務人員第五職等本職系或│</text:p>
      <text:p text:style-name="HTML_20_Preformatted">　　　　 <text:s/>│ <text:s text:c="3"/>│ <text:s/>同職組各職系考試及格者。 <text:s text:c="11"/>│</text:p>
      <text:p text:style-name="HTML_20_Preformatted">　　　　 <text:s/>│ <text:s text:c="3"/>│2.曾任本職系或同職組各職系第四職等職務│</text:p>
      <text:p text:style-name="HTML_20_Preformatted"><text:soft-page-break/>　　　　 <text:s/>│ <text:s text:c="3"/>│ <text:s/>，經依法取得升等任用資格。 <text:s text:c="9"/>│</text:p>
      <text:p text:style-name="HTML_20_Preformatted">　　　　 <text:s/>│ <text:s text:c="3"/>│3.依公務人員任用法律銓敘合格實授，或其│</text:p>
      <text:p text:style-name="HTML_20_Preformatted">　　　　 <text:s/>│ <text:s text:c="3"/>│ <text:s/>他有關法律經銓敘機關認定具有第五職等│</text:p>
      <text:p text:style-name="HTML_20_Preformatted">　　　　 <text:s/>│ <text:s text:c="3"/>│ <text:s/>本職系或同職組各職系任用資格者。 <text:s text:c="3"/>│</text:p>
      <text:p text:style-name="HTML_20_Preformatted">　　　　 <text:s/>├──┼───────────────────┤</text:p>
      <text:p text:style-name="HTML_20_Preformatted">　　　　 <text:s/>│ 四 │1.曾任本職系或同職組各職系第三職等職務│</text:p>
      <text:p text:style-name="HTML_20_Preformatted">　　　　 <text:s/>│ <text:s text:c="3"/>│ <text:s/>，經依法取得升等任用資格。 <text:s text:c="9"/>│</text:p>
      <text:p text:style-name="HTML_20_Preformatted">　　　　 <text:s/>│ <text:s text:c="3"/>│2.依公務人員任用法律銓敘合格實授，或其│</text:p>
      <text:p text:style-name="HTML_20_Preformatted">　　　　 <text:s/>│ <text:s text:c="3"/>│ <text:s/>他有關法律經銓敘機關認定具有第四職等│</text:p>
      <text:p text:style-name="HTML_20_Preformatted">　　　　 <text:s/>│ <text:s text:c="3"/>│ <text:s/>本職系或同職組各職系任用資格者。 <text:s text:c="3"/>│</text:p>
      <text:p text:style-name="HTML_20_Preformatted">　　　　 <text:s/>├──┼───────────────────┤</text:p>
      <text:p text:style-name="HTML_20_Preformatted">　　　　 <text:s/>│ 三 │1.經公務人員普通考試或特種考試之丙等考│</text:p>
      <text:p text:style-name="HTML_20_Preformatted">　　　　 <text:s/>│ <text:s text:c="3"/>│ <text:s/>試相當類科考試及格者。 <text:s text:c="13"/>│</text:p>
      <text:p text:style-name="HTML_20_Preformatted">　　　　 <text:s/>│ <text:s text:c="3"/>│2.前經分類職位公務人員第三職等本職系或│</text:p>
      <text:p text:style-name="HTML_20_Preformatted">　　　　 <text:s/>│ <text:s text:c="3"/>│ <text:s/>同職組各職系考試及格者。 <text:s text:c="11"/>│</text:p>
      <text:p text:style-name="HTML_20_Preformatted">　　　　 <text:s/>│ <text:s text:c="3"/>│3.曾任本職系或同職組各職系第二職等職務│</text:p>
      <text:p text:style-name="HTML_20_Preformatted">　　　　 <text:s/>│ <text:s text:c="3"/>│ <text:s/>，經依法取得升等任用資格。 <text:s text:c="9"/>│</text:p>
      <text:p text:style-name="HTML_20_Preformatted">　　　　 <text:s/>│ <text:s text:c="3"/>│4.依公務人員任用法律銓敘合格實授，或其│</text:p>
      <text:p text:style-name="HTML_20_Preformatted">　　　　 <text:s/>│ <text:s text:c="3"/>│ <text:s/>他有關法律經銓敘機關認定具有第三職等│</text:p>
      <text:p text:style-name="HTML_20_Preformatted">　　　　 <text:s/>│ <text:s text:c="3"/>│ <text:s/>本職系或同職組各職系任用資格者。 <text:s text:c="3"/>│</text:p>
      <text:p text:style-name="HTML_20_Preformatted">　　　　 <text:s/>├──┼───────────────────┤</text:p>
      <text:p text:style-name="HTML_20_Preformatted"><text:soft-page-break/>　　　　 <text:s/>│ 二 │1.前經分類職位公務人員第二職等考試，或│</text:p>
      <text:p text:style-name="HTML_20_Preformatted">　　　　 <text:s/>│ <text:s text:c="3"/>│ <text:s/>第二職等升等考試或依考試法所定之丁等│</text:p>
      <text:p text:style-name="HTML_20_Preformatted">　　　　 <text:s/>│ <text:s text:c="3"/>│ <text:s/>考試及格者。 <text:s text:c="23"/>│</text:p>
      <text:p text:style-name="HTML_20_Preformatted">　　　　 <text:s/>│ <text:s text:c="3"/>│2.曾任第一職等職務，經依法取得升等任用│</text:p>
      <text:p text:style-name="HTML_20_Preformatted">　　　　 <text:s/>│ <text:s text:c="3"/>│ <text:s/>資格。 <text:s text:c="29"/>│</text:p>
      <text:p text:style-name="HTML_20_Preformatted">　　　　 <text:s/>│ <text:s text:c="3"/>│3.依公務人員任用法律銓敘合格實授，或其│</text:p>
      <text:p text:style-name="HTML_20_Preformatted">　　　　 <text:s/>│ <text:s text:c="3"/>│ <text:s/>他有關法律經銓敘機關認定具有第二職等│</text:p>
      <text:p text:style-name="HTML_20_Preformatted">　　　　 <text:s/>│ <text:s text:c="3"/>│ <text:s/>任用資格者。 <text:s text:c="23"/>│</text:p>
      <text:p text:style-name="HTML_20_Preformatted">　　　　 <text:s/>├──┼───────────────────┤</text:p>
      <text:p text:style-name="HTML_20_Preformatted">　　　　 <text:s/>│ 一 │1.經公務人員考試法所定特種考試之丁等考│</text:p>
      <text:p text:style-name="HTML_20_Preformatted">　　　　 <text:s/>│ <text:s text:c="3"/>│ <text:s/>試或委任官等升等考試或其相當考試及格│</text:p>
      <text:p text:style-name="HTML_20_Preformatted">　　　　 <text:s/>│ <text:s text:c="3"/>│ <text:s/>者。 <text:s text:c="31"/>│</text:p>
      <text:p text:style-name="HTML_20_Preformatted">　　　　 <text:s/>│ <text:s text:c="3"/>│2.前經分類職位公務人員第一職等考試及格│</text:p>
      <text:p text:style-name="HTML_20_Preformatted">　　　　 <text:s/>│ <text:s text:c="3"/>│ <text:s/>者。 <text:s text:c="31"/>│</text:p>
      <text:p text:style-name="HTML_20_Preformatted">　　　　 <text:s/>│ <text:s text:c="3"/>│3.依公務人員任用法律銓敘合格實授，或其│</text:p>
      <text:p text:style-name="HTML_20_Preformatted">　　　　 <text:s/>│ <text:s text:c="3"/>│ <text:s/>他有關法律經銓敘機關認定具有第一職等│</text:p>
      <text:p text:style-name="HTML_20_Preformatted">　　　　 <text:s/>│ <text:s text:c="3"/>│ <text:s/>任用資格者。 <text:s text:c="23"/>│</text:p>
      <text:p text:style-name="HTML_20_Preformatted">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268cm" fo:margin-left="2.223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等標準(Standard for Grades)</dc:title>
    <meta:initial-creator>user</meta:initial-creator>
    <meta:creation-date>2005-01-10T15:01:00</meta:creation-date>
    <dc:creator>user</dc:creator>
    <dc:date>2005-01-10T15:02:00</dc:date>
    <meta:editing-cycles>1</meta:editing-cycles>
    <meta:editing-duration>PT1M</meta:editing-duration>
    <meta:document-statistic meta:table-count="0" meta:image-count="0" meta:object-count="0" meta:page-count="10" meta:paragraph-count="206" meta:word-count="9338" meta:character-count="14011" meta:non-whitespace-character-count="9993"/>
    <meta:generator>LibreOffice/5.1.5.2$Windows_x86 LibreOffice_project/7a864d8825610a8c07cfc3bc01dd4fce6a9447e5</meta:generator>
  </office:meta>
</office:document-meta>
</file>