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058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1.905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4.685cm"/>
    </style:style>
    <style:style style:name="表格1.1" style:family="table-row">
      <style:table-row-properties style:min-row-height="1.13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B3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P1" style:family="paragraph" style:parent-style-name="Standard">
      <style:paragraph-properties style:line-height-at-least="0cm"/>
      <style:text-properties fo:font-size="16pt" style:font-name-asian="標楷體" style:font-size-asian="16pt"/>
    </style:style>
    <style:style style:name="P2" style:family="paragraph" style:parent-style-name="Standard">
      <style:paragraph-properties style:line-height-at-least="0cm" fo:text-align="justify" fo:text-align-last="justify" style:justify-single-word="false"/>
      <style:text-properties fo:font-size="16pt" style:font-name-asian="標楷體" style:font-size-asian="16pt"/>
    </style:style>
    <style:style style:name="P3" style:family="paragraph" style:parent-style-name="Standard">
      <style:paragraph-properties style:line-height-at-least="0cm" style:snap-to-layout-grid="false"/>
      <style:text-properties fo:font-size="16pt" style:font-name-asian="標楷體" style:font-size-asian="16pt"/>
    </style:style>
    <style:style style:name="P4" style:family="paragraph" style:parent-style-name="Standard">
      <style:paragraph-properties style:line-height-at-least="0cm" fo:text-align="center" style:justify-single-word="false"/>
      <style:text-properties fo:font-size="16pt" style:font-name-asian="標楷體" style:font-size-asian="16pt"/>
    </style:style>
    <style:style style:name="P5" style:family="paragraph" style:parent-style-name="Standard">
      <style:paragraph-properties style:line-height-at-least="0cm" fo:text-align="justify" style:justify-single-word="false"/>
      <style:text-properties fo:font-size="16pt" style:font-name-asian="標楷體" style:font-size-asian="16pt"/>
    </style:style>
    <style:style style:name="P6" style:family="paragraph" style:parent-style-name="Standard">
      <style:paragraph-properties style:line-height-at-least="0cm" style:snap-to-layout-grid="false"/>
      <style:text-properties fo:font-size="16pt" style:font-name-asian="標楷體" style:font-size-asian="16pt"/>
    </style:style>
    <style:style style:name="P7" style:family="paragraph" style:parent-style-name="Standard">
      <style:paragraph-properties style:line-height-at-least="0.706cm"/>
    </style:style>
    <style:style style:name="P8" style:family="paragraph" style:parent-style-name="Standard" style:master-page-name="Standard">
      <style:paragraph-properties style:line-height-at-least="0cm" style:page-number="auto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T4" style:family="text">
      <style:text-properties style:font-name-asian="標楷體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參加</text:span><text:span text:style-name="T3">（陞任職務）</text:span><text:span text:style-name="T1">甄審人員服務優良具體事蹟及未來工作展望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服務單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職稱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姓名</text:p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5">擔任現職或相當職務期間具體工作事蹟(請敘明時間)</text:p>
          </table:table-cell>
          <table:table-cell table:style-name="表格1.F1" table:number-columns-spanned="5" office:value-type="string">
            <text:p text:style-name="P3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5">陞任後對未來工作之展望</text:p>
          </table:table-cell>
          <table:table-cell table:style-name="表格1.B3" table:number-columns-spanned="5" office:value-type="string">
            <text:p text:style-name="P3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</table:table-row>
      </table:table>
      <text:p text:style-name="P1">填表人：</text:p>
      <text:p text:style-name="P7"><text:span text:style-name="T5">※</text:span><text:span text:style-name="T7">字體大小不拘，但以一張為限；面談當天現場統一不代為分送其他資料</text:span><text:span text:style-name="T6">。</text:span><text:span text:style-name="T5"> <text:s text:c="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129cm" fo:margin-right="0cm" style:line-height-at-least="0cm" fo:text-indent="-1.129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4.491cm" fo:margin-right="0cm" style:line-height-at-least="0cm" fo:text-indent="-1.129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本文縮排_20_3" style:display-name="本文縮排 3" style:family="paragraph" style:parent-style-name="Standard">
      <style:paragraph-properties fo:margin-left="2.316cm" fo:margin-right="0cm" style:line-height-at-least="0cm" fo:text-indent="-1.693cm" style:auto-text-indent="false"/>
      <style:text-properties fo:font-size="16pt" style:font-name-asian="標楷體" style:font-family-asian="標楷體" style:font-family-generic-asian="script" style:font-size-asian="16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58cm" fo:text-indent="-1.905cm" fo:margin-left="2.85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, 2, 3, ...">
        <style:list-level-properties text:list-level-position-and-space-mode="label-alignment">
          <style:list-level-label-alignment text:label-followed-by="listtab" text:list-tab-stop-position="4.364cm" fo:text-indent="-1.27cm" fo:margin-left="4.36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787cm" fo:text-indent="-0.847cm" fo:margin-left="4.7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634cm" fo:text-indent="-0.847cm" fo:margin-left="5.63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6.481cm" fo:text-indent="-0.847cm" fo:margin-left="6.4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7.327cm" fo:text-indent="-0.847cm" fo:margin-left="7.3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174cm" fo:text-indent="-0.847cm" fo:margin-left="8.17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021cm" fo:text-indent="-0.847cm" fo:margin-left="9.02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867cm" fo:text-indent="-0.847cm" fo:margin-left="9.8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714cm" fo:text-indent="-0.847cm" fo:margin-left="10.7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15cm" fo:text-indent="-1.715cm" fo:margin-left="1.7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, 2, 3, ...">
        <style:list-level-properties text:list-level-position-and-space-mode="label-alignment">
          <style:list-level-label-alignment text:label-followed-by="listtab" text:list-tab-stop-position="3.522cm" fo:text-indent="-1.27cm" fo:margin-left="3.52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946cm" fo:text-indent="-0.847cm" fo:margin-left="3.94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792cm" fo:text-indent="-0.847cm" fo:margin-left="4.79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639cm" fo:text-indent="-0.847cm" fo:margin-left="5.63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486cm" fo:text-indent="-0.847cm" fo:margin-left="6.48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332cm" fo:text-indent="-0.847cm" fo:margin-left="7.33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179cm" fo:text-indent="-0.847cm" fo:margin-left="8.17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9.026cm" fo:text-indent="-0.847cm" fo:margin-left="9.02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872cm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58cm" fo:text-indent="-1.905cm" fo:margin-left="2.85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96cm" fo:text-indent="-1.905cm" fo:margin-left="2.19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984cm" fo:text-indent="-0.847cm" fo:margin-left="1.98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5cm" fo:text-indent="-1.905cm" fo:margin-left="3.59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cm" fo:text-indent="-1.27cm" fo:margin-left="2.96cm"/>
        </style:list-level-properties>
      </text:list-level-style-number>
      <text:list-level-style-number text:level="2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441cm" fo:text-indent="-1.905cm" fo:margin-left="4.44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5cm" fo:text-indent="-1.905cm" fo:margin-left="3.59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25cm" fo:text-indent="-1.905cm" fo:margin-left="2.72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514cm" fo:text-indent="-0.847cm" fo:margin-left="2.51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36cm" fo:text-indent="-0.847cm" fo:margin-left="3.36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9cm" fo:text-indent="-0.847cm" fo:margin-left="5.9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44cm" fo:text-indent="-0.847cm" fo:margin-left="8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5cm" fo:text-indent="-1.905cm" fo:margin-left="3.59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318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</dc:title>
    <meta:initial-creator>test</meta:initial-creator>
    <meta:creation-date>2008-03-20T08:50:00</meta:creation-date>
    <dc:creator>USER</dc:creator>
    <dc:date>2008-03-20T08:50:00</dc:date>
    <meta:print-date>2005-10-07T09:39:00</meta:print-date>
    <meta:editing-cycles>3</meta:editing-cycles>
    <meta:editing-duration>PT2M</meta:editing-duration>
    <meta:document-statistic meta:table-count="1" meta:image-count="0" meta:object-count="0" meta:page-count="1" meta:paragraph-count="8" meta:word-count="108" meta:character-count="126" meta:non-whitespace-character-count="108"/>
    <meta:generator>LibreOffice/5.1.5.2$Windows_x86 LibreOffice_project/7a864d8825610a8c07cfc3bc01dd4fce6a9447e5</meta:generator>
  </office:meta>
</office:document-meta>
</file>