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/>
    </style:style>
    <style:style style:name="P2" style:family="paragraph" style:parent-style-name="Standard">
      <style:text-properties style:font-name="Arial Unicode MS" style:font-name-asian="Arial Unicode MS" style:font-name-complex="Arial Unicode MS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Arial Unicode MS" style:font-name-asian="Arial Unicode MS" style:font-name-complex="Arial Unicode MS"/>
    </style:style>
    <style:style style:name="P4" style:family="paragraph" style:parent-style-name="Standard">
      <style:paragraph-properties fo:line-height="0.882cm"/>
      <style:text-properties style:font-name="Arial Unicode MS" style:font-name-asian="Arial Unicode MS" style:font-name-complex="Arial Unicode MS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Arial Unicode MS" style:font-name-asian="Arial Unicode MS" style:font-name-complex="Arial Unicode MS"/>
    </style:style>
    <style:style style:name="P6" style:family="paragraph" style:parent-style-name="Standard">
      <style:paragraph-properties fo:line-height="1.129cm"/>
      <style:text-properties style:font-name="Arial Unicode MS" style:font-name-asian="Arial Unicode MS" style:font-name-complex="Arial Unicode MS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Arial Unicode MS" style:font-name-asian="Arial Unicode MS" style:font-name-complex="Arial Unicode MS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Arial Unicode MS" style:font-name-asian="Arial Unicode MS" style:font-name-complex="Arial Unicode MS"/>
    </style:style>
    <style:style style:name="P9" style:family="paragraph" style:parent-style-name="Standard">
      <style:paragraph-properties fo:text-align="end" style:justify-single-word="false"/>
      <style:text-properties fo:color="#ff0000" style:font-name="Arial Unicode MS" style:font-name-asian="Arial Unicode MS" style:font-name-complex="Arial Unicode MS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>
      <style:paragraph-properties fo:line-height="1.235cm" fo:text-align="justify" fo:text-align-last="justify" style:justify-single-word="false"/>
    </style:style>
    <style:style style:name="P13" style:family="paragraph" style:parent-style-name="Standard">
      <style:paragraph-properties fo:line-height="1.235cm"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0.847cm" style:auto-text-indent="false"/>
      <style:text-properties style:font-name="Arial Unicode MS" style:font-name-asian="Arial Unicode MS" style:font-name-complex="Arial Unicode MS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line-height="0.882cm" fo:text-align="justify" style:justify-single-word="false" fo:text-indent="0.953cm" style:auto-text-indent="false"/>
      <style:text-properties style:font-name="Arial Unicode MS" style:font-name-asian="Arial Unicode MS" style:font-name-complex="Arial Unicode MS"/>
    </style:style>
    <style:style style:name="P18" style:family="paragraph" style:parent-style-name="Standard">
      <style:paragraph-properties fo:margin-left="1.27cm" fo:margin-right="0cm" fo:line-height="0.882cm" fo:text-align="justify" style:justify-single-word="false" fo:text-indent="-0.318cm" style:auto-text-indent="false"/>
    </style:style>
    <style:style style:name="P19" style:family="paragraph" style:parent-style-name="Standard">
      <style:paragraph-properties fo:margin-left="1.584cm" fo:margin-right="0cm" fo:line-height="1.235cm" fo:text-align="justify" style:justify-single-word="false" fo:text-indent="-1.584cm" style:auto-text-indent="false"/>
    </style:style>
    <style:style style:name="P20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Arial Unicode MS" fo:font-size="18pt" style:font-name-asian="Arial Unicode MS" style:font-size-asian="18pt" style:font-name-complex="Arial Unicode MS" style:font-size-complex="18pt"/>
    </style:style>
    <style:style style:name="T3" style:family="text">
      <style:text-properties style:font-name="Arial Unicode MS" fo:font-size="18pt" style:font-name-asian="Arial Unicode MS" style:font-size-asian="18pt" style:font-name-complex="Arial Unicode MS" style:font-size-complex="18pt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style:font-name="Arial Unicode MS" style:font-name-asian="Arial Unicode MS" style:font-name-complex="Arial Unicode MS"/>
    </style:style>
    <style:style style:name="T6" style:family="text">
      <style:text-properties style:font-name="Arial Unicode MS" style:text-underline-style="solid" style:text-underline-width="auto" style:text-underline-color="font-color" style:font-name-asian="Arial Unicode MS" style:font-name-complex="Arial Unicode MS"/>
    </style:style>
    <style:style style:name="T7" style:family="text">
      <style:text-properties fo:color="#ff0000"/>
    </style:style>
    <style:style style:name="T8" style:family="text">
      <style:text-properties fo:color="#ff0000" style:font-name="Arial Unicode MS" style:font-name-asian="Arial Unicode MS" style:font-name-complex="Arial Unicode MS"/>
    </style:style>
    <style:style style:name="T9" style:family="text">
      <style:text-properties fo:color="#ff0000" style:font-name="Arial Unicode MS" style:font-name-asian="Arial Unicode MS" style:font-name-complex="Arial Unicode MS"/>
    </style:style>
    <style:style style:name="T10" style:family="text">
      <style:text-properties fo:color="#ff0000"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color="#ff0000" style:font-name="標楷體" fo:font-size="22pt" style:font-name-asian="標楷體" style:font-size-asian="22pt" style:font-name-complex="Arial Unicode MS" style:font-size-complex="22pt"/>
    </style:style>
    <style:style style:name="T1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6" style:family="text">
      <style:text-properties style:font-name="標楷體" fo:font-size="22pt" style:font-name-asian="標楷體" style:font-size-asian="22pt" style:font-name-complex="Arial Unicode MS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National Taiwan University </text:p>
      <text:p text:style-name="P1">of Science and Technology</text:p>
      <text:p text:style-name="P3">43 Keelung Road, Section 4, Taipei, Taiwan</text:p>
      <text:p text:style-name="P3">Tel: 886-2-27333141</text:p>
      <text:p text:style-name="P3">Fax: 886-2-27331044</text:p>
      <text:p text:style-name="P2"/>
      <text:p text:style-name="P9">(month)( day),(year)</text:p>
      <text:p text:style-name="P5">To Whom It May Concern:</text:p>
      <text:p text:style-name="P14"><text:span text:style-name="T4">This is to certify that </text:span><text:span text:style-name="T8">Mr.</text:span><text:span text:style-name="T4"> <text:s text:c="13"/>, </text:span><text:span text:style-name="T8">P</text:span><text:span text:style-name="T8">os</text:span><text:span text:style-name="T8">t D</text:span><text:span text:style-name="T8">octor</text:span><text:span text:style-name="T8">al Research Fellow（or Assistant Professor）</text:span><text:span text:style-name="T4">,</text:span><text:span text:style-name="T4"> </text:span><text:span text:style-name="T4">has</text:span><text:span text:style-name="T4"> been awarded a one-year fellowship by the <text:s/>National </text:span><text:span text:style-name="T4">Taiwan</text:span><text:span text:style-name="T4"> University of Science and </text:span><text:span text:style-name="T4">Technology</text:span><text:span text:style-name="T4"> to pursue advanced research abroad.</text:span></text:p>
      <text:p text:style-name="P15">The fellowship covers the following:</text:p>
      <text:p text:style-name="P17">1) <text:s/>Travel expenses （round-trip airfare）.</text:p>
      <text:p text:style-name="P16"><text:span text:style-name="T4">2) <text:s/>L</text:span><text:span text:style-name="T4">iving</text:span><text:span text:style-name="T4"> allowances US$22,500（for one year）.</text:span></text:p>
      <text:p text:style-name="P18"><text:span text:style-name="T4">3) </text:span><text:span text:style-name="T4">Tuition</text:span><text:span text:style-name="T4"> and miscellaneous fees as specified by the institution concerned </text:span></text:p>
      <text:p text:style-name="P14"><text:span text:style-name="T8">Mr. <text:s/></text:span><text:span text:style-name="T4"><text:s text:c="9"/>has been awarded leave of absence by his home institution, to which he will return upon completion of the advanced research abroad.</text:span></text:p>
      <text:p text:style-name="P4"/>
      <text:p text:style-name="P10"><text:span text:style-name="T4">Sincerely,</text:span></text:p>
      <text:p text:style-name="P6"/>
      <text:p text:style-name="P11"><text:span text:style-name="T4">­</text:span><text:span text:style-name="T4">­­­­­­­_____________________________</text:span></text:p>
      <text:p text:style-name="P7">Shi-Shuenn Chen</text:p>
      <text:p text:style-name="P7">President</text:p>
      <text:p text:style-name="P7"/>
      <text:p text:style-name="P7"/>
      <text:p text:style-name="P12"><text:span text:style-name="T12">333專案之</text:span><text:span text:style-name="T12">獎補助證明</text:span><text:span text:style-name="T12">填寫須知</text:span></text:p>
      <text:p text:style-name="P13"/>
      <text:p text:style-name="P19"><text:span text:style-name="T14">一、</text:span><text:span text:style-name="T10">紅色</text:span><text:span text:style-name="T14">字體如「信箋年月日」、「申請人英文姓名」，請依事實填寫。</text:span></text:p>
      <text:p text:style-name="P19"><text:soft-page-break/><text:span text:style-name="T14">二、</text:span><text:span text:style-name="T10">紅字</text:span><text:span text:style-name="T14">字體如「申請人目前職稱」，請就</text:span><text:span text:style-name="T2">P</text:span><text:span text:style-name="T2">os</text:span><text:span text:style-name="T2">t D</text:span><text:span text:style-name="T2">octor</text:span><text:span text:style-name="T2">al Research Fellow</text:span><text:span text:style-name="T16"> 或 </text:span><text:span text:style-name="T2">Assistant Professor</text:span><text:span text:style-name="T16">，擇一填寫。</text:span></text:p>
      <text:p text:style-name="P19"><text:span text:style-name="T16">三、黑色字體，請勿更動；全部內容填妥後，請將</text:span><text:span text:style-name="T11">紅字</text:span><text:span text:style-name="T16">部分轉換為黑色字體。</text:span></text:p>
      <text:p text:style-name="P19"><text:span text:style-name="T16">四、列印後，連同「</text:span><text:span text:style-name="T14">博士後研究獎補助證明用印申請單</text:span><text:span text:style-name="T16">」，送單位主管、人事室，循程序辦理用印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25cm" fo:margin-right="0cm" fo:text-align="justify" style:justify-single-word="false" fo:text-indent="0cm" style:auto-text-indent="fals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5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tober 17,2007</dc:title>
    <meta:initial-creator>USER</meta:initial-creator>
    <meta:creation-date>2007-10-18T17:42:00</meta:creation-date>
    <dc:creator>USER</dc:creator>
    <dc:date>2007-10-31T10:17:00</dc:date>
    <meta:print-date>2007-10-17T14:29:00</meta:print-date>
    <meta:editing-cycles>4</meta:editing-cycles>
    <meta:editing-duration>PT8M</meta:editing-duration>
    <meta:document-statistic meta:table-count="0" meta:image-count="0" meta:object-count="0" meta:page-count="2" meta:paragraph-count="22" meta:word-count="289" meta:character-count="1026" meta:non-whitespace-character-count="896"/>
    <meta:generator>LibreOffice/5.1.5.2$Windows_x86 LibreOffice_project/7a864d8825610a8c07cfc3bc01dd4fce6a9447e5</meta:generator>
  </office:meta>
</office:document-meta>
</file>