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cm" fo:margin-left="-0.076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1.473cm"/>
    </style:style>
    <style:style style:name="表格1.G" style:family="table-column">
      <style:table-column-properties style:column-width="0.644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2.54cm"/>
    </style:style>
    <style:style style:name="表格1.P" style:family="table-column">
      <style:table-column-properties style:column-width="0.425cm"/>
    </style:style>
    <style:style style:name="表格1.Q" style:family="table-column">
      <style:table-column-properties style:column-width="3.552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9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1.2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058cm" fo:keep-together="always"/>
    </style:style>
    <style:style style:name="表格1.6" style:family="table-row">
      <style:table-row-properties style:min-row-height="0.988cm" fo:keep-together="always"/>
    </style:style>
    <style:style style:name="表格1.13" style:family="table-row">
      <style:table-row-properties style:min-row-height="0.893cm" fo:keep-together="always"/>
    </style:style>
    <style:style style:name="表格1.14" style:family="table-row">
      <style:table-row-properties style:min-row-height="0.891cm" fo:keep-together="always"/>
    </style:style>
    <style:style style:name="表格1.21" style:family="table-row">
      <style:table-row-properties style:min-row-height="2.007cm" fo:keep-together="always"/>
    </style:style>
    <style:style style:name="表格1.22" style:family="table-row">
      <style:table-row-properties style:row-height="2.215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529cm"/>
      <style:text-properties style:font-name="標楷體" style:font-name-asian="標楷體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J" table:number-columns-repeated="2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3"><text:s text:c="17"/></text:span><text:span text:style-name="T2">撫慰金申請書 <text:s text:c="7"/></text:span><text:span text:style-name="T4">中華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退休人員姓名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">國民身分證統一編號</text:p>
          </table:table-cell>
          <table:covered-table-cell/>
          <table:covered-table-cell/>
          <table:table-cell table:style-name="表格1.M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出生日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2">民國 <text:s text:c="3"/>　 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死亡日期</text:p>
          </table:table-cell>
          <table:table-cell table:style-name="表格1.M2" table:number-columns-spanned="5" office:value-type="string">
            <text:p text:style-name="P2">民國 <text:s/>　 <text:s text:c="2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4">最後服務機關(構)</text:p>
            <text:p text:style-name="P4">學校及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P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table:number-columns-spanned="4" office:value-type="string">
            <text:p text:style-name="P2">退休時薪級</text:p>
          </table:table-cell>
          <table:covered-table-cell/>
          <table:covered-table-cell/>
          <table:covered-table-cell/>
          <table:table-cell table:style-name="表格1.M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7" office:value-type="string">
            <text:p text:style-name="P6">領</text:p>
            <text:p text:style-name="P6"/>
            <text:p text:style-name="P6"/>
            <text:p text:style-name="P6">受</text:p>
            <text:p text:style-name="P6"/>
            <text:p text:style-name="P6"/>
            <text:p text:style-name="P6">人</text:p>
          </table:table-cell>
          <table:table-cell table:style-name="表格1.F2" table:number-columns-spanned="3" office:value-type="string">
            <text:p text:style-name="P4">稱謂</text:p>
          </table:table-cell>
          <table:covered-table-cell/>
          <table:covered-table-cell/>
          <table:table-cell table:style-name="表格1.F2" table:number-columns-spanned="5" office:value-type="string">
            <text:p text:style-name="P4">姓名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4">國民身分證統一編號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4">出生日期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2">民國 <text:s text:c="3"/>年 <text:s text:c="3"/>月 　 日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2">民國 <text:s text:c="3"/>年 <text:s text:c="3"/>月 　 日 <text:s text:c="5"/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Standard"><text:span text:style-name="T5">民國 <text:s text:c="3"/>年 <text:s text:c="3"/>月 　 日 <text:s text:c="5"/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2">民國 <text:s text:c="3"/>年 <text:s text:c="3"/>月 　 日 <text:s text:c="5"/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2">民國 <text:s text:c="3"/>年 <text:s text:c="3"/>月 　 日 <text:s text:c="5"/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2">民國 <text:s text:c="3"/>年 <text:s text:c="3"/>月 　 日 <text:s text:c="5"/>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8">領受代表人</text:p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7">領受起始日期</text:p>
          </table:table-cell>
          <table:covered-table-cell/>
          <table:table-cell table:style-name="表格1.M2" table:number-columns-spanned="4" office:value-type="string">
            <text:p text:style-name="P7">民國 <text:s text:c="4"/>年 <text:s text:c="5"/>月 <text:s text:c="4"/>日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8">通訊地址</text:p>
          </table:table-cell>
          <table:covered-table-cell/>
          <table:covered-table-cell/>
          <table:covered-table-cell/>
          <table:table-cell table:style-name="表格1.M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8">連絡電話</text:p>
          </table:table-cell>
          <table:covered-table-cell/>
          <table:covered-table-cell/>
          <table:covered-table-cell/>
          <table:table-cell table:style-name="表格1.M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8">撫慰金種類</text:p>
          </table:table-cell>
          <table:covered-table-cell/>
          <table:covered-table-cell/>
          <table:covered-table-cell/>
          <table:table-cell table:style-name="表格1.M2" table:number-columns-spanned="13" office:value-type="string">
            <text:p text:style-name="P7">（ <text:s/>）一次撫慰金 <text:s text:c="3"/>（ <text:s/>）月撫慰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3" table:number-columns-spanned="4" office:value-type="string">
            <text:p text:style-name="P4">指定金融機構或郵局</text:p>
          </table:table-cell>
          <table:covered-table-cell/>
          <table:covered-table-cell/>
          <table:covered-table-cell/>
          <table:table-cell table:style-name="表格1.M2" table:number-columns-spanned="13" office:value-type="string">
            <text:p text:style-name="P11">（支領一次撫慰金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>名稱及代號</text:p>
          </table:table-cell>
          <table:covered-table-cell/>
          <table:covered-table-cell/>
          <table:table-cell table:style-name="表格1.M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>帳號</text:p>
          </table:table-cell>
          <table:covered-table-cell/>
          <table:covered-table-cell/>
          <table:table-cell table:style-name="表格1.M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4">證件</text:p>
          </table:table-cell>
          <table:covered-table-cell/>
          <table:table-cell table:style-name="表格1.M2" table:number-columns-spanned="15" office:value-type="string">
            <text:p text:style-name="P2">一、學校教職員月（兼領）退休金證書　　二、死亡證明書　　三、全戶戶籍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4">備註</text:p>
          </table:table-cell>
          <table:covered-table-cell/>
          <table:table-cell table:style-name="表格1.M2" table:number-columns-spanned="15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12">申請人</text:p>
          </table:table-cell>
          <table:covered-table-cell/>
          <table:covered-table-cell/>
          <table:table-cell table:style-name="表格1.D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22" table:number-columns-spanned="2" office:value-type="string">
            <text:p text:style-name="P4">人事主管</text:p>
          </table:table-cell>
          <table:covered-table-cell/>
          <table:table-cell table:style-name="表格1.D22" table:number-columns-spanned="3" office:value-type="string">
            <text:p text:style-name="P5"/>
          </table:table-cell>
          <table:covered-table-cell/>
          <table:covered-table-cell/>
          <table:table-cell table:style-name="表格1.D22" table:number-columns-spanned="3" office:value-type="string">
            <text:p text:style-name="P4">機關(構)學校首長</text:p>
          </table:table-cell>
          <table:covered-table-cell/>
          <table:covered-table-cell/>
          <table:table-cell table:style-name="表格1.Q22" office:value-type="string">
            <text:p text:style-name="P5"/>
          </table:table-cell>
        </table:table-row>
      </table:table>
      <text:p text:style-name="P13">填寫說明：</text:p>
      <text:p text:style-name="P13">機關（構）學校首長及人事主管等二欄位，請蓋機關學校首長及人事主管職章或職名章，免蓋機關印信；申請人欄位請申請人請簽名蓋章請勿代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撫慰金申請書                    中華民國    年    月    日</dc:title>
    <meta:initial-creator>test</meta:initial-creator>
    <meta:creation-date>2005-09-22T11:06:00</meta:creation-date>
    <dc:creator>ntust</dc:creator>
    <dc:date>2005-09-22T11:06:00</dc:date>
    <meta:print-date>2003-08-18T15:24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309" meta:character-count="497" meta:non-whitespace-character-count="309"/>
    <meta:generator>LibreOffice/5.1.5.2$Windows_x86 LibreOffice_project/7a864d8825610a8c07cfc3bc01dd4fce6a9447e5</meta:generator>
  </office:meta>
</office:document-meta>
</file>