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93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367cm"/>
    </style:style>
    <style:style style:name="表格1.1" style:family="table-row">
      <style:table-row-properties style:min-row-height="1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style:line-height-at-least="0.423cm" fo:text-align="end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style:line-height-at-least="0.847cm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.917cm" fo:margin-right="0cm" fo:text-indent="-0.917cm" style:auto-text-indent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margin-left="0.988cm" fo:margin-right="0cm" style:line-height-at-least="0.847cm" fo:text-indent="-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.953cm" fo:margin-right="0cm" style:line-height-at-least="0.847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1.341cm" fo:margin-right="0cm" style:line-height-at-least="0.847cm" fo:text-indent="-0.494cm" style:auto-text-indent="false" style:snap-to-layout-grid="false"/>
    </style:style>
    <style:style style:name="P11" style:family="paragraph" style:parent-style-name="Standard">
      <style:paragraph-properties fo:margin-left="1.341cm" fo:margin-right="0cm" style:line-height-at-least="0.847cm" fo:text-indent="-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weight-complex="bold"/>
    </style:style>
    <style:style style:name="T1" style:family="text">
      <style:text-properties fo:font-size="14pt" fo:font-weight="bold" style:font-name-asian="標楷體" style:font-size-asian="14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教育部所屬機關學校遺族月撫慰金申請書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最後服務機關學校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亡故退休人員姓名</text:p>
            <text:p text:style-name="P2">身份證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請領年度</text:p>
          </table:table-cell>
          <table:table-cell table:style-name="表格1.B1" office:value-type="string">
            <text:p text:style-name="P4">年　　　期</text:p>
          </table:table-cell>
        </table:table-row>
        <table:table-row table:style-name="表格1.1">
          <table:table-cell table:style-name="表格1.A1" office:value-type="string">
            <text:p text:style-name="P2">領受代表人姓名</text:p>
            <text:p text:style-name="P2">身份證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簽章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領受代表人</text:p>
            <text:p text:style-name="P2">地址及聯絡電話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指定金融機構</text:p>
            <text:p text:style-name="P2">或郵局帳號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7"/>
      <text:p text:style-name="P8">申請月撫慰金注意事項：</text:p>
      <text:p text:style-name="P8">一、每期月撫慰金申請期間如下，請按時逕向最後服務機關學校提出申請，俾利發放。</text:p>
      <text:p text:style-name="P9">1.第1期：每年10月1日至11月15日止。</text:p>
      <text:p text:style-name="P9">2.第2期：每年4月1日至5月15日止。</text:p>
      <text:p text:style-name="P6">二、申請月撫慰金時請檢附下列證件：</text:p>
      <text:p text:style-name="P11">1.月撫慰金證書正本。</text:p>
      <text:p text:style-name="P11">2.月撫慰金申請書。</text:p>
      <text:p text:style-name="P10"><text:span text:style-name="T2">3.領受代表人三個月內之戶籍謄本1份，不得以戶口名簿代替。</text:span></text:p>
      <text:p text:style-name="P8">三、月撫慰金發放日期：</text:p>
      <text:p text:style-name="P9">1.第1期：每年1月至6月之月撫慰金於1月16日發放。</text:p>
      <text:p text:style-name="P9">2.第2期：每年7月至12月之月撫慰金於7月16日發放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justify" style:justify-single-word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機關學校發放退休金人員　　　學年度第　　學期子女教育補助費申請</dc:title>
    <meta:initial-creator>moejsmpc</meta:initial-creator>
    <meta:creation-date>2014-10-13T11:32:00</meta:creation-date>
    <dc:creator>HR</dc:creator>
    <dc:date>2014-10-13T11:32:00</dc:date>
    <meta:print-date>2005-05-16T10:48:00</meta:print-date>
    <meta:editing-cycles>2</meta:editing-cycles>
    <meta:document-statistic meta:table-count="1" meta:image-count="0" meta:object-count="0" meta:page-count="1" meta:paragraph-count="24" meta:word-count="290" meta:character-count="307" meta:non-whitespace-character-count="304"/>
    <meta:generator>LibreOffice/5.1.5.2$Windows_x86 LibreOffice_project/7a864d8825610a8c07cfc3bc01dd4fce6a9447e5</meta:generator>
  </office:meta>
</office:document-meta>
</file>