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top="115.279cm" fo:margin-bottom="0cm" table:align="righ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319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4.76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0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0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 style:font-size-complex="10pt"/>
    </style:style>
    <style:style style:name="P7" style:family="paragraph" style:parent-style-name="Standard">
      <style:text-properties fo:color="#000000"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 style:list-style-name="WW8Num1">
      <style:paragraph-properties fo:line-height="0.564cm"/>
    </style:style>
    <style:style style:name="P10" style:family="paragraph" style:parent-style-name="Standard">
      <style:paragraph-properties fo:margin-left="0cm" fo:margin-right="-0.049cm" fo:text-indent="1.854cm" style:auto-text-indent="false"/>
    </style:style>
    <style:style style:name="P11" style:family="paragraph" style:parent-style-name="Standard">
      <style:paragraph-properties fo:margin-left="0cm" fo:margin-right="0cm" fo:line-height="0.564cm" fo:text-indent="1.27cm" style:auto-text-indent="false"/>
    </style:style>
    <style:style style:name="P12" style:family="paragraph" style:parent-style-name="Standard">
      <style:paragraph-properties fo:margin-left="0.635cm" fo:margin-right="0cm" fo:line-height="0.564cm" fo:text-indent="0.635cm" style:auto-text-indent="false"/>
    </style:style>
    <style:style style:name="P13" style:family="paragraph" style:parent-style-name="Standard">
      <style:paragraph-properties fo:margin-left="0cm" fo:margin-right="0cm" fo:line-height="0.564cm" fo:text-indent="0.847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style:font-name-asian="標楷體" style:font-size-asian="16pt"/>
    </style:style>
    <style:style style:name="T1" style:family="text">
      <style:text-properties style:font-name="標楷體" style:font-name-asian="標楷體" style:font-name-complex="標楷體" style:font-size-complex="10pt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fo:letter-spacing="0.009cm" style:letter-kerning="true" style:font-name-asian="標楷體" style:font-name-complex="標楷體" style:font-size-complex="10pt"/>
    </style:style>
    <style:style style:name="T5" style:family="text">
      <style:text-properties style:font-name="標楷體" fo:letter-spacing="0.009cm" style:letter-kerning="true" style:font-name-asian="標楷體" style:font-name-complex="標楷體" style:font-size-complex="10pt"/>
    </style:style>
    <style:style style:name="T6" style:family="text">
      <style:text-properties style:font-name="標楷體" style:letter-kerning="true" style:font-name-asian="標楷體" style:font-name-complex="標楷體" style:font-size-complex="10pt" style:text-scale="83%"/>
    </style:style>
    <style:style style:name="T7" style:family="text">
      <style:text-properties style:font-name="標楷體" style:letter-kerning="true" style:font-name-asian="標楷體" style:font-name-complex="標楷體" style:font-size-complex="10pt" style:text-scale="83%"/>
    </style:style>
    <style:style style:name="T8" style:family="text">
      <style:text-properties style:font-name="標楷體" style:letter-kerning="true" style:font-name-asian="標楷體" style:font-name-complex="標楷體" style:font-size-complex="10pt"/>
    </style:style>
    <style:style style:name="T9" style:family="text">
      <style:text-properties style:font-name="標楷體" fo:letter-spacing="0.012cm" style:letter-kerning="true" style:font-name-asian="標楷體" style:font-name-complex="標楷體" style:font-size-complex="10pt" style:text-scale="83%"/>
    </style:style>
    <style:style style:name="T10" style:family="text">
      <style:text-properties style:font-name="標楷體" fo:letter-spacing="0.071cm" style:letter-kerning="true" style:font-name-asian="標楷體" style:font-name-complex="標楷體" style:font-size-complex="10pt"/>
    </style:style>
    <style:style style:name="T11" style:family="text">
      <style:text-properties fo:color="#000000"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學校教職員遺族年撫卹金申請書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ext:soft-page-break/>
        <table:table-row table:style-name="表格1.1">
          <table:table-cell table:style-name="表格1.A1" table:number-columns-spanned="3" office:value-type="string">
            <text:p text:style-name="P2">亡故教職員姓名</text:p>
          </table:table-cell>
          <table:covered-table-cell/>
          <table:covered-table-cell/>
          <table:table-cell table:style-name="表格1.D1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D1" table:number-rows-spanned="2" office:value-type="string">
            <text:p text:style-name="P4">請領</text:p>
            <text:p text:style-name="P4">年份</text:p>
          </table:table-cell>
          <table:table-cell table:style-name="表格1.H1" table:number-rows-spanned="2" office:value-type="string">
            <text:p text:style-name="P10"><text:span text:style-name="T1"><text:s text:c="2"/></text:span><text:span text:style-name="T3">年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D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請領人姓名</text:p>
          </table:table-cell>
          <table:covered-table-cell/>
          <table:covered-table-cell/>
          <table:table-cell table:style-name="表格1.D2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D2" table:number-rows-spanned="2" office:value-type="string">
            <text:p text:style-name="P4">聯絡</text:p>
            <text:p text:style-name="P4">電話</text:p>
          </table:table-cell>
          <table:table-cell table:style-name="表格1.H2" table:number-rows-spanned="2" office:value-type="string">
            <text:p text:style-name="P5"/>
          </table:table-cell>
        </table:table-row>
        <table:table-row table:style-name="表格1.1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D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Standard"><text:span text:style-name="T4">指定金融機構或郵局局號</text:span><text:span text:style-name="T4">、</text:span><text:span text:style-name="T4">帳號</text:span>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Standard"><text:span text:style-name="T6">申請年撫卹金眷口姓名</text:span><text:span text:style-name="T6">（</text:span><text:span text:style-name="T6">民國84年7月以後領卹者免填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3" office:value-type="string">
            <text:p text:style-name="P4">簽</text:p>
            <text:p text:style-name="P4"/>
            <text:p text:style-name="P4">章</text:p>
          </table:table-cell>
          <table:table-cell table:style-name="表格1.H2" table:number-rows-spanned="3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D2" table:number-columns-spanned="3" office:value-type="string">
            <text:p text:style-name="P5"/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D2" table:number-columns-spanned="3" office:value-type="string">
            <text:p text:style-name="P5"/>
          </table:table-cell>
          <table:covered-table-cell/>
          <table:covered-table-cell/>
          <table:table-cell table:style-name="表格1.D2" office:value-type="string">
            <text:p text:style-name="P1">合計 <text:s text:c="12"/>人</text:p>
          </table:table-cell>
          <table:covered-table-cell/>
          <table:covered-table-cell/>
        </table:table-row>
        <table:table-row table:style-name="表格1.5">
          <table:table-cell table:style-name="表格1.A9" office:value-type="string">
            <text:p text:style-name="Standard"><text:span text:style-name="T10">聯絡地</text:span><text:span text:style-name="T8">址</text:span></text:p>
          </table:table-cell>
          <table:table-cell table:style-name="表格1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9" office:value-type="string">
            <text:p text:style-name="P6">備註</text:p>
          </table:table-cell>
          <table:table-cell table:style-name="表格1.H9" office:value-type="string">
            <text:p text:style-name="P5"/>
          </table:table-cell>
        </table:table-row>
      </table:table>
      <text:p text:style-name="P8"><text:span text:style-name="T1">申請年撫卹金注意事項</text:span><text:span text:style-name="T1">：</text:span></text:p>
      <text:p text:style-name="P8"><text:span text:style-name="T1">一</text:span><text:span text:style-name="T1">、</text:span><text:span text:style-name="T1">申請年撫卹金注意事項</text:span><text:span text:style-name="T1">：</text:span><text:span text:style-name="T1">每年四月一日~四月三十日</text:span><text:span text:style-name="T1">（</text:span><text:span text:style-name="T1">請準時申請</text:span><text:span text:style-name="T1">）。</text:span></text:p>
      <text:p text:style-name="P8"><text:span text:style-name="T1">二</text:span><text:span text:style-name="T1">、</text:span><text:span text:style-name="T1">申請年撫卹金證件</text:span><text:span text:style-name="T1">：</text:span></text:p>
      <text:list xml:id="list8389011544673726673" text:style-name="WW8Num1">
        <text:list-item>
          <text:p text:style-name="P9"><text:span text:style-name="T1">年撫卹金證書正本</text:span><text:span text:style-name="T1">（</text:span><text:span text:style-name="T1">因背面須簽註金額</text:span><text:span text:style-name="T1">，</text:span><text:span text:style-name="T1">請勿用影印本</text:span><text:span text:style-name="T1">）。</text:span></text:p>
        </text:list-item>
        <text:list-item>
          <text:p text:style-name="P9"><text:span text:style-name="T1">所有遺族之戶籍謄本一份</text:span><text:span text:style-name="T1">（</text:span><text:span text:style-name="T1">以三個月內之謄本為限</text:span><text:span text:style-name="T1">，</text:span><text:span text:style-name="T1">請勿以</text:span><text:span text:style-name="T1">「</text:span><text:span text:style-name="T1">戶口名簿</text:span><text:span text:style-name="T1">」</text:span></text:p>
        </text:list-item>
      </text:list>
      <text:p text:style-name="P11"><text:span text:style-name="T1">代替</text:span><text:span text:style-name="T1">，</text:span><text:span text:style-name="T1">過期</text:span><text:span text:style-name="T1">－</text:span><text:span text:style-name="T1">如去年之謄本請勿使用</text:span><text:span text:style-name="T1">）。</text:span></text:p>
      <text:list xml:id="list223731389271916" text:continue-numbering="true" text:style-name="WW8Num1">
        <text:list-item>
          <text:p text:style-name="P9"><text:span text:style-name="T1">年撫卹金申請書</text:span><text:span text:style-name="T1">。</text:span></text:p>
        </text:list-item>
        <text:list-item>
          <text:p text:style-name="P9"><text:span text:style-name="T1">學生證影印本</text:span><text:span text:style-name="T1">（</text:span><text:span text:style-name="T1">本項為核發眷口用</text:span><text:span text:style-name="T1">，</text:span><text:span text:style-name="T1">二十歲以上之在學遺族如未檢附</text:span><text:span text:style-name="T1">，</text:span></text:p>
        </text:list-item>
      </text:list>
      <text:p text:style-name="P12"><text:span text:style-name="T1">其眷口不予核發</text:span><text:span text:style-name="T1">，</text:span><text:span text:style-name="T1">民國八十四年七月以後領卹者免送</text:span><text:span text:style-name="T1">）。</text:span></text:p>
      <text:p text:style-name="P8"><text:span text:style-name="T1">三</text:span><text:span text:style-name="T1">、</text:span><text:span text:style-name="T1">請確實填寫本</text:span><text:span text:style-name="T1">「</text:span><text:span text:style-name="T1">申請書</text:span><text:span text:style-name="T1">」</text:span><text:span text:style-name="T1">欄位</text:span><text:span text:style-name="T1">，</text:span><text:span text:style-name="T1">連同其餘證件</text:span><text:span text:style-name="T1">，</text:span><text:span text:style-name="T1">一併掛號郵寄</text:span><text:span text:style-name="T1">：</text:span></text:p>
      <text:p text:style-name="P13"><text:span text:style-name="T1">「</text:span><text:span text:style-name="T1">106台北市基隆路4段43號</text:span><text:span text:style-name="T1">」</text:span><text:span text:style-name="T1">收即可</text:span><text:span text:style-name="T1">。</text:span></text:p>
      <text:p text:style-name="P8"><text:span text:style-name="T1">四</text:span><text:span text:style-name="T1">、</text:span><text:span text:style-name="T1">遺族如仍在學</text:span><text:span text:style-name="T1">，</text:span><text:span text:style-name="T1">依</text:span><text:span text:style-name="T1">「</text:span><text:span text:style-name="T1">軍公教遺族就學費用優待條例</text:span><text:span text:style-name="T1">」</text:span><text:span text:style-name="T1">第三條規定</text:span><text:span text:style-name="T1">：</text:span><text:span text:style-name="T1">軍公教</text:span></text:p>
      <text:p text:style-name="P8"><text:span text:style-name="T1"><text:s text:c="4"/>遺族因公死亡</text:span><text:span text:style-name="T1">，</text:span><text:span text:style-name="T1">依法領受年撫卹金之遺族就學</text:span><text:span text:style-name="T1">，</text:span><text:span text:style-name="T1">給與全額公費優待</text:span><text:span text:style-name="T1">，</text:span><text:span text:style-name="T1">因病</text:span></text:p>
      <text:p text:style-name="P8"><text:span text:style-name="T1"><text:s text:c="4"/>或意外死亡</text:span><text:span text:style-name="T1">，</text:span><text:span text:style-name="T1">給與半額公費優待 </text:span><text:span text:style-name="T1">;</text:span><text:span text:style-name="T1"> 撫卹期滿及領受一次撫恤金之遺族</text:span><text:span text:style-name="T1">，</text:span><text:span text:style-name="T1">依</text:span></text:p>
      <text:p text:style-name="P8"><text:span text:style-name="T1"><text:s text:c="4"/>主管教育行政機關規定得予減免學雜費之優待</text:span><text:span text:style-name="T1">。</text:span><text:span text:style-name="T1">另軍公教遺族同時符合上</text:span></text:p>
      <text:p text:style-name="P13"><text:span text:style-name="T1">開條例及政府其他教育補助優待之規定者</text:span><text:span text:style-name="T1">，</text:span><text:span text:style-name="T1">應擇一申請</text:span><text:span text:style-name="T1">。</text:span></text:p>
      <text:p text:style-name="P8"><text:span text:style-name="T1">五</text:span><text:span text:style-name="T1">、</text:span><text:span text:style-name="T1">遺族如有死亡或再婚等情事</text:span><text:span text:style-name="T1">，</text:span><text:span text:style-name="T1">其餘遺族申請年撫恤金時</text:span><text:span text:style-name="T1">，</text:span><text:span text:style-name="T1">請在申請書</text:span><text:span text:style-name="T1">「</text:span><text:span text:style-name="T1">備</text:span></text:p>
      <text:p text:style-name="P13"><text:span text:style-name="T1">註</text:span><text:span text:style-name="T1">」</text:span><text:span text:style-name="T1">欄註明</text:span><text:span text:style-name="T1">，</text:span><text:span text:style-name="T1">並檢附死亡證明文件或其戶籍謄本</text:span><text:span text:style-name="T1">，</text:span><text:span text:style-name="T1">以憑更正</text:span><text:span text:style-name="T1">。</text:span></text:p>
      <text:p text:style-name="P8"><text:span text:style-name="T1">六</text:span><text:span text:style-name="T1">、</text:span><text:span text:style-name="T1">年撫恤金於七月十六日撥入 <text:s/>台端指定帳戶內 </text:span><text:span text:style-name="T1">;</text:span><text:span text:style-name="T1"> 原附年撫恤金證書正本隨</text:span></text:p>
      <text:p text:style-name="P8"><text:span text:style-name="T1"><text:s text:c="4"/>同撫恤金發放通知單以掛號寄還</text:span><text:span text:style-name="T1">。</text:span></text:p>
      <text:p text:style-name="P8"><text:span text:style-name="T1">七</text:span><text:span text:style-name="T1">、</text:span><text:span text:style-name="T1">依學校教職員撫卹條例第十條規定</text:span><text:span text:style-name="T1">：</text:span><text:span text:style-name="T1">遺族於所定給卹年限屆滿而子女尚未</text:span></text:p>
      <text:p text:style-name="P8"><text:span text:style-name="T1"><text:s text:c="4"/>成年者</text:span><text:span text:style-name="T1">，</text:span><text:span text:style-name="T1">得繼續給卹至成年 </text:span><text:span text:style-name="T1">;</text:span><text:span text:style-name="T1"> 或子女雖已成年</text:span><text:span text:style-name="T1">，</text:span><text:span text:style-name="T1">但學校教育未中斷者</text:span><text:span text:style-name="T1">，</text:span><text:span text:style-name="T1">得</text:span></text:p>
      <text:p text:style-name="P8"><text:span text:style-name="T1"><text:s text:c="4"/>繼續給卹至大學畢為止</text:span><text:span text:style-name="T1">。</text:span><text:span text:style-name="T1">遺族如符合上開規定</text:span><text:span text:style-name="T1">，</text:span><text:span text:style-name="T1">請向原服務機關學校提出</text:span></text:p>
      <text:p text:style-name="P8"><text:span text:style-name="T1"><text:s text:c="4"/>申請延長給卹</text:span><text:span text:style-name="T1">，</text:span><text:span text:style-name="T1">並請於給卹屆滿當年三月以前提出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教育部發放學校教職員遺族年撫卹金申請書</dc:title>
    <meta:initial-creator>gg</meta:initial-creator>
    <meta:creation-date>2010-04-12T11:38:00</meta:creation-date>
    <dc:creator>NTUST</dc:creator>
    <dc:date>2011-10-19T16:39:00</dc:date>
    <meta:editing-cycles>3</meta:editing-cycles>
    <meta:editing-duration>PT22M</meta:editing-duration>
    <meta:document-statistic meta:table-count="1" meta:image-count="0" meta:object-count="0" meta:page-count="2" meta:paragraph-count="41" meta:word-count="728" meta:character-count="787" meta:non-whitespace-character-count="736"/>
    <meta:generator>LibreOffice/5.1.5.2$Windows_x86 LibreOffice_project/7a864d8825610a8c07cfc3bc01dd4fce6a9447e5</meta:generator>
  </office:meta>
</office:document-meta>
</file>