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25cm" fo:margin-left="-0.199cm" style:page-number="auto" table:align="left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0.215cm"/>
    </style:style>
    <style:style style:name="表格1.D" style:family="table-column">
      <style:table-column-properties style:column-width="1.365cm"/>
    </style:style>
    <style:style style:name="表格1.E" style:family="table-column">
      <style:table-column-properties style:column-width="1.277cm"/>
    </style:style>
    <style:style style:name="表格1.F" style:family="table-column">
      <style:table-column-properties style:column-width="5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4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2cm" fo:keep-together="auto"/>
    </style:style>
    <style:style style:name="表格1.5" style:family="table-row">
      <style:table-row-properties style:min-row-height="2.097cm" fo:keep-together="auto"/>
    </style:style>
    <style:style style:name="表格1.A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1.462cm" fo:keep-together="always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5.346cm" fo:keep-together="always"/>
    </style:style>
    <style:style style:name="P1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list-style-name="WW8Num1">
      <style:paragraph-properties fo:line-height="0.564cm"/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line-height="0.847cm"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 style:list-style-name="WW8Num1">
      <style:paragraph-properties fo:line-height="0.564cm"/>
    </style:style>
    <style:style style:name="P20" style:family="paragraph" style:parent-style-name="Standard">
      <style:paragraph-properties fo:margin-left="1.693cm" fo:margin-right="0cm" fo:line-height="0.564cm" fo:text-indent="-1.693cm" style:auto-text-indent="false"/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margin-left="1.693cm" fo:margin-right="0cm" fo:line-height="0.635cm" fo:text-indent="-1.693cm" style:auto-text-indent="false"/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7"><draw:frame draw:style-name="fr1" draw:name="框架1" text:anchor-type="char" svg:x="0cm" svg:y="-0.97cm" svg:width="4.128cm" svg:height="0.953cm" draw:z-index="0"><draw:text-box><text:p text:style-name="P1"/><text:p text:style-name="Standard">）</text:p></draw:text-box></draw:frame>國立臺灣科技大學教職員自願退休申請表</text:p>
            <text:p text:style-name="P2"><text:s text:c="37"/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 <text:s/>名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3">服務單位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職 <text:s/>稱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A1" office:value-type="string">
            <text:p text:style-name="P3">年 <text:s text:c="2"/>月 <text:s text:c="2"/>日</text:p>
          </table:table-cell>
        </table:table-row>
        <table:table-row table:style-name="表格1.1">
          <table:table-cell table:style-name="表格1.A2" office:value-type="string">
            <text:p text:style-name="P6">初任公職日期</text:p>
          </table:table-cell>
          <table:table-cell table:style-name="表格1.A2" office:value-type="string">
            <text:p text:style-name="P9">年 <text:s text:c="2"/>月 <text:s text:c="2"/>日</text:p>
          </table:table-cell>
          <table:table-cell table:style-name="表格1.A2" table:number-columns-spanned="3" office:value-type="string">
            <text:p text:style-name="P6">預定退休</text:p>
            <text:p text:style-name="P6">生 效 日</text:p>
          </table:table-cell>
          <table:covered-table-cell/>
          <table:covered-table-cell/>
          <table:table-cell table:style-name="表格1.A1" office:value-type="string">
            <text:p text:style-name="P9">年 <text:s text:c="2"/>月 <text:s text:c="2"/>日</text:p>
          </table:table-cell>
        </table:table-row>
        <table:table-row table:style-name="表格1.5">
          <table:table-cell table:style-name="表格1.A5" office:value-type="string">
            <text:p text:style-name="P6">申請退休原因</text:p>
          </table:table-cell>
          <table:table-cell table:style-name="表格1.B5" table:number-columns-spanned="5" office:value-type="string">
            <text:p text:style-name="P15"/>
            <text:p text:style-name="P18"><text:span text:style-name="T7"><text:s text:c="33"/></text:span><text:span text:style-name="T6">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6">單位主管</text:p>
          </table:table-cell>
          <table:table-cell table:style-name="表格1.B6" table:number-columns-spanned="5" office:value-type="string">
            <text:p text:style-name="P10"/>
            <text:p text:style-name="P8"><text:s text:c="33"/>簽章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5" office:value-type="string">
            <text:p text:style-name="P10"/>
            <text:p text:style-name="P9"><text:s text:c="13"/>簽章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人</text:p>
            <text:p text:style-name="P6"/>
            <text:p text:style-name="P6"/>
            <text:p text:style-name="P6">事</text:p>
            <text:p text:style-name="P6"/>
            <text:p text:style-name="P6"/>
            <text:p text:style-name="P5"><text:s/>室</text:p>
          </table:table-cell>
          <table:table-cell table:style-name="表格1.A2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1.A2" office:value-type="string">
            <text:p text:style-name="P6">批</text:p>
            <text:p text:style-name="P6"/>
            <text:p text:style-name="P6"/>
            <text:p text:style-name="P6"/>
            <text:p text:style-name="P6"/>
            <text:p text:style-name="P6"/>
            <text:p text:style-name="P6">示</text:p>
          </table:table-cell>
          <table:table-cell table:style-name="表格1.A1" table:number-columns-spanned="2" office:value-type="string">
            <text:p text:style-name="P7"/>
            <text:p text:style-name="P6"/>
            <text:p text:style-name="P6"/>
            <text:p text:style-name="P6"/>
            <text:p text:style-name="P11"/>
            <text:p text:style-name="P11"/>
            <text:p text:style-name="P8"/>
          </table:table-cell>
          <table:covered-table-cell/>
        </table:table-row>
      </table:table>
      <text:p text:style-name="P20">附註：</text:p>
      <text:list xml:id="list8387453882712313743" text:style-name="WW8Num1">
        <text:list-item>
          <text:p text:style-name="P16">依規定退休案件需於退休生效日前3個月報教育部或銓敘部核定，為期學校之前置作業（如年資查證等）完備，自願退休人員請於退休生效日前4個月填具退休申請表（屆齡退休人員免填），簽請單位主管（會人事室）、校長核可。</text:p>
        </text:list-item>
        <text:list-item>
          <text:p text:style-name="P19"><text:span text:style-name="T3">辦理退休應備表件：經奉准退休之申請表；軍中年資原始證件（退伍令、大專集訓、教育召集等）；曾任公職機關臨時人員之任離職原始證件；曾任其他公職機關或公私立學校編制內、專任、合格、有給之離職或服務證明（本校服務證明書由人事室開立）；最近一年內考核（新制職員免）通知書或教師之年資（年功）加薪（加俸）通知書；戶口名簿影本；相片</text:span><text:span text:style-name="T3">3</text:span><text:span text:style-name="T3">張（新制職員1張）；郵局存褶封面影本；退撫基金退離人員資料卡（附臺灣銀行或第一銀行或合作金庫之存褶封面影本）；最高年屆之服務獎章證書影本；退休金正副領據（私校年資另附私校退休金正副領據）；年資採計切結書（教師新舊年資超過40年、職員新舊年資超過35年）。如未於退休生效日前3個月提出退休申請者，應具結：如退休金撥付時間在退休生效日之後致生損失自負其責之切結書。</text:span></text:p>
        </text:list-item>
      </text:list>
      <text:p text:style-name="P2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.17cm" fo:margin-right="2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教職員自願退休申請書</dc:title>
    <meta:initial-creator>user</meta:initial-creator>
    <meta:creation-date>2007-06-04T15:51:00</meta:creation-date>
    <dc:creator>ntust</dc:creator>
    <dc:date>2007-06-04T15:51:00</dc:date>
    <meta:print-date>2005-03-21T10:58:00</meta:print-date>
    <meta:editing-cycles>2</meta:editing-cycles>
    <meta:document-statistic meta:table-count="1" meta:image-count="0" meta:object-count="0" meta:page-count="1" meta:paragraph-count="27" meta:word-count="532" meta:character-count="689" meta:non-whitespace-character-count="534"/>
    <meta:generator>LibreOffice/5.1.5.2$Windows_x86 LibreOffice_project/7a864d8825610a8c07cfc3bc01dd4fce6a9447e5</meta:generator>
  </office:meta>
</office:document-meta>
</file>