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38cm"/>
    </style:style>
    <style:style style:name="表格1.D" style:family="table-column">
      <style:table-column-properties style:column-width="2.746cm"/>
    </style:style>
    <style:style style:name="表格1.I" style:family="table-column">
      <style:table-column-properties style:column-width="2.7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臺灣科技大學 <text:s text:c="9"/>系(所) <text:s text:c="7"/>年度第 <text:s text:c="2"/>學期新聘教師申請人資料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畢業學校</text:p>
          </table:table-cell>
          <table:table-cell table:style-name="表格1.A1" office:value-type="string">
            <text:p text:style-name="P1">大學部成績總平均/名次</text:p>
          </table:table-cell>
          <table:table-cell table:style-name="表格1.A1" office:value-type="string">
            <text:p text:style-name="P1">研究所碩士班總平均成績</text:p>
          </table:table-cell>
          <table:table-cell table:style-name="表格1.A1" office:value-type="string">
            <text:p text:style-name="P1">研究所博士班總平均成績</text:p>
          </table:table-cell>
          <table:table-cell table:style-name="表格1.A1" office:value-type="string">
            <text:p text:style-name="P1">專長領域</text:p>
          </table:table-cell>
          <table:table-cell table:style-name="表格1.A1" office:value-type="string">
            <text:p text:style-name="P1">工作經驗</text:p>
          </table:table-cell>
          <table:table-cell table:style-name="表格1.I1" office:value-type="string">
            <text:p text:style-name="P1">備註</text:p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Standard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  <text:p text:style-name="Standard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  <text:p text:style-name="Standard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  <text:p text:style-name="Standard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  <text:p text:style-name="Standard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  <text:p text:style-name="Standard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  <text:p text:style-name="Standard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  <text:p text:style-name="Standard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  <text:p text:style-name="Standard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I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          系(所)        年度第   學期新聘教師申請人資料一覽表</dc:title>
    <meta:initial-creator>ntust</meta:initial-creator>
    <meta:creation-date>2003-11-05T17:13:00</meta:creation-date>
    <dc:creator>ntust</dc:creator>
    <dc:date>2003-11-05T17:28:00</dc:date>
    <meta:print-date>2003-11-05T17:22:00</meta:print-date>
    <meta:editing-cycles>1</meta:editing-cycles>
    <meta:editing-duration>PT10M</meta:editing-duration>
    <meta:document-statistic meta:table-count="1" meta:image-count="0" meta:object-count="0" meta:page-count="1" meta:paragraph-count="10" meta:word-count="80" meta:character-count="101" meta:non-whitespace-character-count="80"/>
    <meta:generator>LibreOffice/5.1.5.2$Windows_x86 LibreOffice_project/7a864d8825610a8c07cfc3bc01dd4fce6a9447e5</meta:generator>
  </office:meta>
</office:document-meta>
</file>