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4451in" fo:text-indent="-0.44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 fo:margin-left="0.4451in" fo:text-indent="-0.4451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start" fo:line-height="0.2222in" fo:margin-left="0.4451in" fo:text-indent="-0.445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1.1222in"/>
    </style:style>
    <style:style style:name="TableColumn15" style:family="table-column">
      <style:table-column-properties style:column-width="2.0402in"/>
    </style:style>
    <style:style style:name="TableColumn16" style:family="table-column">
      <style:table-column-properties style:column-width="1.2243in"/>
    </style:style>
    <style:style style:name="TableColumn17" style:family="table-column">
      <style:table-column-properties style:column-width="2.1305in"/>
    </style:style>
    <style:style style:name="Table12" style:family="table">
      <style:table-properties style:width="7.2194in" style:rel-width="105.96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A6A6A6" fo:border-right="0.0069in solid #A6A6A6" fo:background-color="#D0CECE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A6A6A6" fo:border-bottom="0.0069in solid #A6A6A6" fo:border-right="0.0069in solid #A6A6A6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A6A6A6" fo:border-bottom="0.0069in solid #A6A6A6" fo:border-right="0.0069in solid #A6A6A6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A6A6A6" fo:border-bottom="0.0069in solid #A6A6A6" fo:border-right="0.0069in solid #A6A6A6" fo:background-color="#D0CEC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A6A6A6" fo:border-bottom="0.0069in solid #A6A6A6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38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49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60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71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82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93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04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15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-top="0.0069in solid #A6A6A6" fo:border-left="0.0208in double #000000" style:border-line-width-left="0.0069in 0.0069in 0.0069in" fo:border-bottom="0.0069in solid #A6A6A6" fo:border-right="0.0069in solid #A6A6A6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26" style:family="table-cell">
      <style:table-cell-properties fo:border-top="0.0069in solid #A6A6A6" fo:border-left="0.0069in solid #A6A6A6" fo:border-bottom="0.0069in solid #A6A6A6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TableRow128" style:family="table-row">
      <style:table-row-properties style:row-height="0.4722in"/>
    </style:style>
    <style:style style:name="TableCell129" style:family="table-cell">
      <style:table-cell-properties fo:border-top="0.0069in solid #A6A6A6" fo:border-left="0.0208in double #000000" style:border-line-width-left="0.0069in 0.0069in 0.0069in" fo:border-bottom="0.0208in double #000000" style:border-line-width-bottom="0.0069in 0.0069in 0.0069in" fo:border-right="0.0069in solid #A6A6A6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A6A6A6" fo:border-left="0.0069in solid #A6A6A6" fo:border-bottom="0.0208in double #000000" style:border-line-width-bottom="0.0069in 0.0069in 0.0069in" fo:border-right="0.0069in solid #A6A6A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-top="0.0069in solid #A6A6A6" fo:border-left="0.0069in solid #A6A6A6" fo:border-bottom="0.0208in double #000000" style:border-line-width-bottom="0.0069in 0.0069in 0.0069in" fo:border-right="0.0069in solid #A6A6A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35" style:family="table-cell">
      <style:table-cell-properties fo:border-top="0.0069in solid #A6A6A6" fo:border-left="0.0069in solid #A6A6A6" fo:border-bottom="0.0208in double #000000" style:border-line-width-bottom="0.0069in 0.0069in 0.0069in" fo:border-right="0.0069in solid #A6A6A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37" style:family="table-cell">
      <style:table-cell-properties fo:border-top="0.0069in solid #A6A6A6" fo:border-left="0.0069in solid #A6A6A6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style:snap-to-layout-grid="false" fo:text-align="justify"/>
      <style:text-properties fo:color="#000000" fo:font-size="11pt" style:font-size-asian="11pt" style:font-size-complex="11pt"/>
    </style:style>
    <style:style style:name="P139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widows="2" fo:orphans="2" fo:text-align="justify" fo:line-height="0.25in" fo:margin-left="0.0979in" fo:text-indent="-0.0979in">
        <style:tab-stops/>
      </style:paragraph-properties>
      <style:text-properties fo:font-weight="bold" style:font-weight-asian="bold" fo:color="#FF0000" fo:font-size="13pt" style:font-size-asian="13pt" style:font-size-complex="13pt"/>
    </style:style>
    <style:style style:name="P142" style:parent-style-name="內文" style:family="paragraph">
      <style:paragraph-properties fo:widows="2" fo:orphans="2" fo:text-align="start" fo:line-height="0.25in" fo:margin-left="0.0979in" fo:text-indent="-0.097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科技大學<text:s text:c="2"/>教師教學優良獎獲獎名冊</text:p>
      <text:p text:style-name="P3"><text:span text:style-name="T4">學年度：﹍﹍﹍﹍﹍﹍﹍</text:span><text:span text:style-name="T5"><text:s/></text:span><text:span text:style-name="T6"><text:s text:c="20"/></text:span><text:span text:style-name="T7">辦理</text:span><text:span text:style-name="T8">單位</text:span><text:span text:style-name="T9">：</text:span><text:span text:style-name="T10">﹍﹍﹍﹍﹍﹍﹍</text:span></text:p>
      <text:p text:style-name="P11">※請依單位（參考本校組織系統表）、姓氏筆畫順序排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教師</text:p>
          </table:table-cell>
          <table:table-cell table:style-name="TableCell23">
            <text:p text:style-name="P24">系所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備註：</text:p>
      <text:p text:style-name="P141">1.請務必確認上述獲獎人皆符合本獎項基本資格及推薦資格，如經查核有不符之情事，將撤消該名教師獲獎資格且單位名額不予保留。</text:p>
      <text:p text:style-name="P142">2.請各學院及共教會於本學年度收件截止日前，經院務或相關會議審議完成教學優良獎遴選作業，並將會議紀錄及本表，循行政程序送校核定。</text:p>
      <text:p text:style-name="P143">3.以第2點第1項第3款獲本校教學優良獎之教師，請於備註說明教師獲部會獎項情形。</text:p>
      <text:p text:style-name="P144">4.表格不敷使用，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style:vertical-align="baseline"/>
      <style:text-properties style:font-name="Times New Roman" style:font-name-asian="標楷體" style:letter-kerning="true" fo:font-size="36pt" style:font-size-asian="36pt" style:font-size-complex="3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27in" fo:margin-right="0.688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562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9:43:00Z</meta:creation-date>
    <dc:date>2024-01-03T09:4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