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T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" style:parent-style-name="內文" style:family="paragraph">
      <style:paragraph-properties fo:text-align="end" fo:line-height="0.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9791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1.8055in"/>
    </style:style>
    <style:style style:name="TableColumn17" style:family="table-column">
      <style:table-column-properties style:column-width="1.0027in"/>
    </style:style>
    <style:style style:name="TableColumn18" style:family="table-column">
      <style:table-column-properties style:column-width="1.5173in"/>
    </style:style>
    <style:style style:name="TableColumn19" style:family="table-column">
      <style:table-column-properties style:column-width="0.8097in"/>
    </style:style>
    <style:style style:name="TableColumn20" style:family="table-column">
      <style:table-column-properties style:column-width="0.0763in"/>
    </style:style>
    <style:style style:name="TableColumn21" style:family="table-column">
      <style:table-column-properties style:column-width="1.2381in"/>
    </style:style>
    <style:style style:name="TableColumn22" style:family="table-column">
      <style:table-column-properties style:column-width="0.0055in"/>
    </style:style>
    <style:style style:name="Table12" style:family="table">
      <style:table-properties style:width="7.4458in" fo:margin-left="-0.0312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double #538135" style:border-line-width-top="0.0069in 0.0069in 0.0069in" fo:border-left="0.0208in double #538135" style:border-line-width-left="0.0069in 0.0069in 0.0069in" fo:border-bottom="0.0069in solid #000000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row-height="0.4715in"/>
    </style:style>
    <style:style style:name="TableCell27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6" style:parent-style-name="內文" style:family="paragraph">
      <style:paragraph-properties fo:text-align="center" style:vertical-align="auto"/>
      <style:text-properties style:font-name-asian="標楷體" fo:color="#000000" fo:hyphenate="true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1" style:family="table-row">
      <style:table-row-properties style:row-height="0.4881in"/>
    </style:style>
    <style:style style:name="TableCell42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fo:text-align="justify" fo:line-height="0.2361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text-align="justify" fo:line-height="0.2361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justify" fo:line-height="0.2361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indent="0.378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indent="0.378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indent="0.378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indent="0.3784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left="0.575in" fo:text-indent="-0.196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8923in" fo:text-indent="-0.1972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left="0.8923in" fo:text-indent="-0.1972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indent="0.378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left="0.575in" fo:text-indent="-0.196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P231" style:parent-style-name="內文" style:family="paragraph">
      <style:paragraph-properties style:snap-to-layout-grid="false" fo:text-align="justify" style:line-height-at-least="0.194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微軟正黑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P242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TableRow243" style:family="table-row">
      <style:table-row-properties style:min-row-height="0.4944in"/>
    </style:style>
    <style:style style:name="TableCell244" style:family="table-cell">
      <style:table-cell-properties fo:border-top="0.0069in solid #000000" fo:border-left="0.0208in double #538135" style:border-line-width-left="0.0069in 0.0069in 0.0069in" fo:border-bottom="0.0208in double #538135" style:border-line-width-bottom="0.0069in 0.0069in 0.0069in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45" style:parent-style-name="內文" style:family="paragraph">
      <style:paragraph-properties fo:text-align="justify" style:vertical-align="auto" fo:line-height="0.2222in"/>
      <style:text-properties style:font-name-asian="標楷體" fo:font-weight="bold" style:font-weight-asian="bold" fo:hyphenate="true"/>
    </style:style>
    <style:style style:name="P246" style:parent-style-name="內文" style:family="paragraph">
      <style:paragraph-properties fo:text-align="center" style:vertical-align="auto" style:line-height-at-least="0.1666in"/>
      <style:text-properties style:font-name-asian="標楷體" fo:font-weight="bold" style:font-weight-asian="bold" fo:font-size="10pt" style:font-size-asian="10pt" style:font-size-complex="10pt" fo:hyphenate="true"/>
    </style:style>
    <style:style style:name="TableRow247" style:family="table-row">
      <style:table-row-properties style:min-row-height="0.3937in"/>
    </style:style>
    <style:style style:name="TableCell249" style:family="table-cell">
      <style:table-cell-properties fo:border-top="0.0312in solid #C45911" fo:border-left="0.0312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8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line-height="0.2222in"/>
      <style:text-properties fo:hyphenate="true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3368in"/>
    </style:style>
    <style:style style:name="TableCell265" style:family="table-cell">
      <style:table-cell-properties fo:border-top="0.0069in solid #000000" fo:border-left="0.0312in solid #C45911" fo:border-bottom="0.0312in solid #C45911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266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vertical-align="auto" fo:line-height="0.2222in"/>
      <style:text-properties fo:hyphenate="tru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1256in"/>
    </style:style>
    <style:style style:name="TableCell281" style:family="table-cell">
      <style:table-cell-properties fo:border-top="0.0312in solid #C45911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0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312in solid #C45911" fo:border-left="0.0069in solid #385623" fo:border-bottom="0.0069in solid #538135" fo:border-right="0.0312in solid #C45911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937in"/>
    </style:style>
    <style:style style:name="TableCell287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6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7048in"/>
    </style:style>
    <style:style style:name="TableCell294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3" style:parent-style-name="內文" style:family="paragraph">
      <style:paragraph-properties fo:text-align="center" fo:line-height="0.1944in"/>
      <style:text-properties style:font-name-asian="標楷體"/>
    </style:style>
    <style:style style:name="P29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538135" fo:border-left="0.0069in solid #385623" fo:border-bottom="0.0069in solid #538135" fo:border-right="0.0069in solid #538135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300" style:parent-style-name="內文" style:family="paragraph"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538135" fo:border-left="0.0069in solid #538135" fo:border-bottom="0.0312in solid #C45911" fo:border-right="0.0312in solid #C45911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/>
      <style:text-properties fo:hyphenate="true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widows="2" fo:orphans="2"/>
      <style:text-properties style:font-name-asian="標楷體" fo:font-size="10pt" style:font-size-asian="10pt" style:font-size-complex="10pt" fo:hyphenate="true"/>
    </style:style>
    <style:style style:name="P312" style:parent-style-name="內文" style:family="paragraph">
      <style:paragraph-properties fo:widows="2" fo:orphans="2"/>
      <style:text-properties style:font-name-asian="標楷體" fo:font-size="10pt" style:font-size-asian="10pt" style:font-size-complex="10pt" fo:hyphenate="true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14" style:family="table-row">
      <style:table-row-properties style:min-row-height="0.9534in"/>
    </style:style>
    <style:style style:name="TableCell316" style:family="table-cell">
      <style:table-cell-properties fo:border-top="0.0069in solid #538135" fo:border-left="0.0312in solid #C45911" fo:border-bottom="0.0312in solid #C45911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5" style:parent-style-name="內文" style:family="paragraph">
      <style:paragraph-properties fo:text-align="center" fo:line-height="0.1944in"/>
      <style:text-properties style:font-name-asian="標楷體"/>
    </style:style>
    <style:style style:name="TableCell317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justify" fo:line-height="0.25in" fo:margin-left="0.2333in" fo:text-indent="-0.2333in">
        <style:tab-stops/>
      </style:paragraph-properties>
    </style:style>
    <style:style style:name="T324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P326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-asian="標楷體" style:letter-kerning="false"/>
    </style:style>
    <style:style style:name="P327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fo:font-weight="bold" style:font-weight-asian="bold" style:letter-kerning="false"/>
    </style:style>
    <style:style style:name="P331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fo:color="#0070C0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fo:font-weight="bold" style:font-weight-asian="bold" style:letter-kerning="false"/>
    </style:style>
    <style:style style:name="T347" style:parent-style-name="預設段落字型" style:family="text">
      <style:text-properties style:font-name-asian="標楷體" fo:font-weight="bold" style:font-weight-asian="bold" style:letter-kerning="false"/>
    </style:style>
    <style:style style:name="T348" style:parent-style-name="預設段落字型" style:family="text">
      <style:text-properties style:font-name-asian="標楷體" fo:font-weight="bold" style:font-weight-asian="bold" style:letter-kerning="false"/>
    </style:style>
    <style:style style:name="T349" style:parent-style-name="預設段落字型" style:family="text">
      <style:text-properties style:font-name-asian="標楷體" fo:font-weight="bold" style:font-weight-asian="bold" style:letter-kerning="false"/>
    </style:style>
    <style:style style:name="T350" style:parent-style-name="預設段落字型" style:family="text">
      <style:text-properties style:font-name-asian="標楷體" fo:font-weight="bold" style:font-weight-asian="bold" style:letter-kerning="false"/>
    </style:style>
    <style:style style:name="T351" style:parent-style-name="預設段落字型" style:family="text">
      <style:text-properties style:font-name-asian="標楷體" fo:font-weight="bold" style:font-weight-asian="bold" style:letter-kerning="false"/>
    </style:style>
    <style:style style:name="T352" style:parent-style-name="預設段落字型" style:family="text">
      <style:text-properties style:font-name-asian="標楷體" fo:font-weight="bold" style:font-weight-asian="bold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P354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fo:font-weight="bold" style:font-weight-asian="bold" style:letter-kerning="false"/>
    </style:style>
    <style:style style:name="T358" style:parent-style-name="預設段落字型" style:family="text">
      <style:text-properties style:font-name-asian="標楷體" fo:font-weight="bold" style:font-weight-asian="bold" style:letter-kerning="false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fo:font-weight="bold" style:font-weight-asian="bold" style:letter-kerning="false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P369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70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3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02" style:family="table-column">
      <style:table-column-properties style:column-width="1.0034in"/>
    </style:style>
    <style:style style:name="TableColumn403" style:family="table-column">
      <style:table-column-properties style:column-width="1.7611in"/>
    </style:style>
    <style:style style:name="TableColumn404" style:family="table-column">
      <style:table-column-properties style:column-width="1.9791in"/>
    </style:style>
    <style:style style:name="TableColumn405" style:family="table-column">
      <style:table-column-properties style:column-width="0.8062in"/>
    </style:style>
    <style:style style:name="TableColumn406" style:family="table-column">
      <style:table-column-properties style:column-width="1.859in"/>
    </style:style>
    <style:style style:name="Table401" style:family="table">
      <style:table-properties style:width="7.409in" fo:margin-left="0in" table:align="left"/>
    </style:style>
    <style:style style:name="TableRow407" style:family="table-row">
      <style:table-row-properties style:row-height="0.3937in"/>
    </style:style>
    <style:style style:name="TableCell408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row-height="0.3152in"/>
    </style:style>
    <style:style style:name="TableCell41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1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28" style:family="table-row">
      <style:table-row-properties style:row-height="0.3152in"/>
    </style:style>
    <style:style style:name="P42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/>
    </style:style>
    <style:style style:name="TableRow438" style:family="table-row">
      <style:table-row-properties style:row-height="0.3152in"/>
    </style:style>
    <style:style style:name="P43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-asian="標楷體"/>
    </style:style>
    <style:style style:name="TableRow448" style:family="table-row">
      <style:table-row-properties style:row-height="0.3152in"/>
    </style:style>
    <style:style style:name="P44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-asian="標楷體"/>
    </style:style>
    <style:style style:name="TableRow458" style:family="table-row">
      <style:table-row-properties style:row-height="0.3152in"/>
    </style:style>
    <style:style style:name="TableCell459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70" style:family="table-row">
      <style:table-row-properties style:row-height="0.3152in"/>
    </style:style>
    <style:style style:name="P4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3pt" style:font-size-asian="13pt" style:font-size-complex="13pt"/>
    </style:style>
    <style:style style:name="TableRow480" style:family="table-row">
      <style:table-row-properties style:row-height="0.3152in"/>
    </style:style>
    <style:style style:name="P4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3pt" style:font-size-asian="13pt" style:font-size-complex="13pt"/>
    </style:style>
    <style:style style:name="TableRow490" style:family="table-row">
      <style:table-row-properties style:row-height="0.3152in"/>
    </style:style>
    <style:style style:name="P4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3pt" style:font-size-asian="13pt" style:font-size-complex="13pt"/>
    </style:style>
    <style:style style:name="TableRow500" style:family="table-row">
      <style:table-row-properties style:row-height="0.3152in"/>
    </style:style>
    <style:style style:name="TableCell501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09" style:family="table-row">
      <style:table-row-properties style:row-height="0.3152in"/>
    </style:style>
    <style:style style:name="P5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3pt" style:font-size-asian="13pt" style:font-size-complex="13pt"/>
    </style:style>
    <style:style style:name="TableRow517" style:family="table-row">
      <style:table-row-properties style:row-height="0.3152in"/>
    </style:style>
    <style:style style:name="P5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3pt" style:font-size-asian="13pt" style:font-size-complex="13pt"/>
    </style:style>
    <style:style style:name="TableRow525" style:family="table-row">
      <style:table-row-properties style:row-height="0.3152in"/>
    </style:style>
    <style:style style:name="P5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3pt" style:font-size-asian="13pt" style:font-size-complex="13pt"/>
    </style:style>
    <style:style style:name="TableRow533" style:family="table-row">
      <style:table-row-properties style:row-height="0.3152in"/>
    </style:style>
    <style:style style:name="P5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4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4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546" style:family="table-column">
      <style:table-column-properties style:column-width="0.3618in" style:use-optimal-column-width="false"/>
    </style:style>
    <style:style style:name="TableColumn547" style:family="table-column">
      <style:table-column-properties style:column-width="1.4069in" style:use-optimal-column-width="false"/>
    </style:style>
    <style:style style:name="TableColumn548" style:family="table-column">
      <style:table-column-properties style:column-width="1.0826in" style:use-optimal-column-width="false"/>
    </style:style>
    <style:style style:name="TableColumn549" style:family="table-column">
      <style:table-column-properties style:column-width="1.7722in" style:use-optimal-column-width="false"/>
    </style:style>
    <style:style style:name="TableColumn550" style:family="table-column">
      <style:table-column-properties style:column-width="0.8854in" style:use-optimal-column-width="false"/>
    </style:style>
    <style:style style:name="TableColumn551" style:family="table-column">
      <style:table-column-properties style:column-width="0.6895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Column553" style:family="table-column">
      <style:table-column-properties style:column-width="0.6611in" style:use-optimal-column-width="false"/>
    </style:style>
    <style:style style:name="Table545" style:family="table">
      <style:table-properties style:width="7.45in" fo:margin-left="0in" table:align="left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5743in" style:use-optimal-row-height="false"/>
    </style:style>
    <style:style style:name="TableCell567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68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2125in" fo:text-indent="-0.2125in">
        <style:tab-stops/>
      </style:paragraph-properties>
    </style:style>
    <style:style style:name="T569" style:parent-style-name="預設段落字型" style:family="text">
      <style:text-properties style:font-name-asian="標楷體" fo:font-weight="bold" style:font-weight-asian="bold" fo:background-color="#FF00FF"/>
    </style:style>
    <style:style style:name="T570" style:parent-style-name="預設段落字型" style:family="text">
      <style:text-properties style:font-name-asian="標楷體" fo:font-weight="bold" style:font-weight-asian="bold" fo:background-color="#FF00FF"/>
    </style:style>
    <style:style style:name="T571" style:parent-style-name="預設段落字型" style:family="text">
      <style:text-properties style:font-name-asian="標楷體" fo:font-weight="bold" style:font-weight-asian="bold" fo:background-color="#FF00FF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P57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Row609" style:family="table-row">
      <style:table-row-properties style:min-row-height="0.5743in" style:use-optimal-row-height="false"/>
    </style:style>
    <style:style style:name="TableCell610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61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1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6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2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6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2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62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3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35" style:family="table-row">
      <style:table-row-properties style:min-row-height="1.1833in" style:use-optimal-row-height="false"/>
    </style:style>
    <style:style style:name="TableCell636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微軟正黑體" fo:font-size="10pt" style:font-size-asian="10pt" style:font-size-complex="10pt"/>
    </style:style>
    <style:style style:name="P64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微軟正黑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微軟正黑體" fo:font-size="10pt" style:font-size-asian="10pt" style:font-size-complex="10pt"/>
    </style:style>
    <style:style style:name="T649" style:parent-style-name="預設段落字型" style:family="text">
      <style:text-properties style:font-name-asian="微軟正黑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微軟正黑體" fo:font-size="10pt" style:font-size-asian="10pt" style:font-size-complex="10pt"/>
    </style:style>
    <style:style style:name="P65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微軟正黑體" fo:font-size="10pt" style:font-size-asian="10pt" style:font-size-complex="10pt"/>
    </style:style>
    <style:style style:name="P65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微軟正黑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3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P664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6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681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690" style:family="table-column">
      <style:table-column-properties style:column-width="1.0256in"/>
    </style:style>
    <style:style style:name="TableColumn691" style:family="table-column">
      <style:table-column-properties style:column-width="6.4562in"/>
    </style:style>
    <style:style style:name="Table689" style:family="table">
      <style:table-properties style:width="7.4819in" fo:margin-left="0in" table:align="center"/>
    </style:style>
    <style:style style:name="TableRow692" style:family="table-row">
      <style:table-row-properties style:row-height="0.3937in"/>
    </style:style>
    <style:style style:name="TableCell69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94" style:parent-style-name="內文" style:family="paragraph">
      <style:paragraph-properties fo:text-align="justify" fo:line-height="0.1666in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row-height="0.3423in"/>
    </style:style>
    <style:style style:name="TableCell705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06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font-size="9pt" style:font-size-asian="9pt" style:font-size-complex="9pt"/>
    </style:style>
    <style:style style:name="T709" style:parent-style-name="預設段落字型" style:family="text">
      <style:text-properties style:font-name-asian="標楷體" fo:font-size="9pt" style:font-size-asian="9pt" style:font-size-complex="9pt"/>
    </style:style>
    <style:style style:name="T710" style:parent-style-name="預設段落字型" style:family="text">
      <style:text-properties style:font-name-asian="標楷體" fo:font-size="9pt" style:font-size-asian="9pt" style:font-size-complex="9pt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713" style:family="table-row">
      <style:table-row-properties style:row-height="0.3965in"/>
    </style:style>
    <style:style style:name="TableCell714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/>
    </style:style>
    <style:style style:name="TableCell716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ableRow724" style:family="table-row">
      <style:table-row-properties style:row-height="1.0812in"/>
    </style:style>
    <style:style style:name="TableCell725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26" style:parent-style-name="內文" style:family="paragraph">
      <style:paragraph-properties fo:widows="2" fo:orphans="2" style:snap-to-layout-grid="false" fo:text-align="center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ell727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/>
    </style:style>
    <style:style style:name="P729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-asian="標楷體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738" style:parent-style-name="預設段落字型" style:family="text">
      <style:text-properties style:font-name-asian="標楷體" fo:font-size="9pt" style:font-size-asian="9pt" style:font-size-complex="9pt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P740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ize="9pt" style:font-size-asian="9pt" style:font-size-complex="9pt"/>
    </style:style>
    <style:style style:name="T746" style:parent-style-name="預設段落字型" style:family="text">
      <style:text-properties style:font-name-asian="標楷體" fo:font-size="9pt" style:font-size-asian="9pt" style:font-size-complex="9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-asian="標楷體"/>
    </style:style>
    <style:style style:name="TableRow754" style:family="table-row">
      <style:table-row-properties style:min-row-height="1.4715in"/>
    </style:style>
    <style:style style:name="TableCell755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757" style:parent-style-name="預設段落字型" style:family="text">
      <style:text-properties style:font-name-asian="標楷體" fo:color="#808080" fo:font-size="9pt" style:font-size-asian="9pt" style:font-size-complex="9pt"/>
    </style:style>
    <style:style style:name="P75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75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760" style:parent-style-name="內文" style:family="paragraph">
      <style:paragraph-properties fo:text-align="end" fo:line-heigh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P761" style:parent-style-name="內文" style:family="paragraph">
      <style:paragraph-properties fo:break-before="page" fo:margin-left="0.3444in" fo:text-indent="-0.3444in">
        <style:tab-stops/>
      </style:paragraph-properties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765" style:family="table-column">
      <style:table-column-properties style:column-width="0.884in" style:use-optimal-column-width="false"/>
    </style:style>
    <style:style style:name="TableColumn766" style:family="table-column">
      <style:table-column-properties style:column-width="0.8833in" style:use-optimal-column-width="false"/>
    </style:style>
    <style:style style:name="TableColumn767" style:family="table-column">
      <style:table-column-properties style:column-width="0.9055in" style:use-optimal-column-width="false"/>
    </style:style>
    <style:style style:name="TableColumn768" style:family="table-column">
      <style:table-column-properties style:column-width="0.4736in" style:use-optimal-column-width="false"/>
    </style:style>
    <style:style style:name="TableColumn769" style:family="table-column">
      <style:table-column-properties style:column-width="1.2798in" style:use-optimal-column-width="false"/>
    </style:style>
    <style:style style:name="TableColumn770" style:family="table-column">
      <style:table-column-properties style:column-width="0.3937in" style:use-optimal-column-width="false"/>
    </style:style>
    <style:style style:name="TableColumn771" style:family="table-column">
      <style:table-column-properties style:column-width="0.8861in" style:use-optimal-column-width="false"/>
    </style:style>
    <style:style style:name="TableColumn772" style:family="table-column">
      <style:table-column-properties style:column-width="1.3777in" style:use-optimal-column-width="false"/>
    </style:style>
    <style:style style:name="Table764" style:family="table">
      <style:table-properties style:width="7.084in" fo:margin-left="0in" table:align="center"/>
    </style:style>
    <style:style style:name="TableRow773" style:family="table-row">
      <style:table-row-properties style:min-row-height="1.5076in" style:use-optimal-row-height="false" fo:keep-together="always"/>
    </style:style>
    <style:style style:name="TableCell7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777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78" style:parent-style-name="內文" style:family="paragraph">
      <style:paragraph-properties fo:text-align="justify" style:line-height-at-least="0.25in"/>
    </style:style>
    <style:style style:name="T779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 style:min-row-height="0.5194in" style:use-optimal-row-height="false" fo:keep-together="always"/>
    </style:style>
    <style:style style:name="TableCell7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7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7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795" style:family="table-row">
      <style:table-row-properties style:min-row-height="0.5513in" style:use-optimal-row-height="false" fo:keep-together="always"/>
    </style:style>
    <style:style style:name="TableCell7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8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804" style:family="table-row">
      <style:table-row-properties style:min-row-height="3.0069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3611in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 fo:line-height="150%" fo:margin-left="0.3916in" fo:text-indent="0.000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justify" fo:line-height="150%" fo:margin-left="0.3916in" fo:text-indent="0.000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837" style:parent-style-name="內文" style:family="paragraph">
      <style:paragraph-properties style:snap-to-layout-grid="false" fo:text-align="justify" fo:line-height="150%" fo:margin-left="0.3916in" fo:text-indent="0.000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line-height="150%" fo:margin-left="0.3916in" fo:text-indent="0.000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justify" fo:line-height="150%" fo:margin-left="2.834in" fo:text-indent="-2.441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background-color="#FFFFFF"/>
    </style:style>
    <style:style style:name="T847" style:parent-style-name="預設段落字型" style:family="text">
      <style:text-properties style:font-name="標楷體" style:font-name-asian="標楷體" fo:background-color="#FFFFFF"/>
    </style:style>
    <style:style style:name="T848" style:parent-style-name="預設段落字型" style:family="text">
      <style:text-properties style:font-name="標楷體" style:font-name-asian="標楷體" fo:background-color="#FFFFFF"/>
    </style:style>
    <style:style style:name="TableRow849" style:family="table-row">
      <style:table-row-properties style:min-row-height="0.3833in" style:use-optimal-row-height="false" fo:keep-together="always"/>
    </style:style>
    <style:style style:name="TableCell8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51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53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55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856" style:family="table-row">
      <style:table-row-properties style:min-row-height="0.3645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5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60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P861" style:parent-style-name="內文" style:family="paragraph">
      <style:paragraph-properties fo:line-height="0.25in"/>
      <style:text-properties style:font-name-asian="標楷體" style:letter-kerning="false"/>
    </style:style>
    <style:style style:name="P862" style:parent-style-name="內文" style:family="paragraph">
      <style:paragraph-properties fo:text-align="center" fo:line-height="0.25in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-asian="標楷體" style:letter-kerning="false"/>
    </style:style>
    <style:style style:name="T865" style:parent-style-name="預設段落字型" style:family="text">
      <style:text-properties style:font-name-asian="標楷體" style:letter-kerning="false"/>
    </style:style>
    <style:style style:name="T866" style:parent-style-name="預設段落字型" style:family="text">
      <style:text-properties style:font-name-asian="標楷體" style:letter-kerning="false"/>
    </style:style>
    <style:style style:name="T867" style:parent-style-name="預設段落字型" style:family="text">
      <style:text-properties style:font-name-asian="標楷體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69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87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0pt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75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87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877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7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879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880" style:family="table-row">
      <style:table-row-properties style:min-row-height="1.2993in" style:use-optimal-row-height="false" fo:keep-together="always"/>
    </style:style>
    <style:style style:name="P88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8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/>
    </style:style>
    <style:style style:name="P89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92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893" style:parent-style-name="清單段落" style:list-style-name="LFO2" style:family="paragraph">
      <style:paragraph-properties style:snap-to-layout-grid="false" fo:text-align="justify" fo:margin-left="0.2958in" fo:text-indent="-0.1972in">
        <style:tab-stops/>
      </style:paragraph-properties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fo:font-size="11pt" style:font-size-asian="11pt" style:font-size-complex="11pt"/>
    </style:style>
    <style:style style:name="T898" style:parent-style-name="預設段落字型" style:family="text">
      <style:text-properties style:font-name-asian="標楷體" fo:font-size="11pt" style:font-size-asian="11pt" style:font-size-complex="11pt"/>
    </style:style>
    <style:style style:name="T899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P900" style:parent-style-name="清單段落" style:list-style-name="LFO2" style:family="paragraph">
      <style:paragraph-properties style:snap-to-layout-grid="false" fo:text-align="justify" fo:margin-left="0.2958in" fo:text-indent="-0.1972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2" style:parent-style-name="預設段落字型" style:family="text">
      <style:text-properties style:font-name="新細明體" fo:font-weight="bold" style:font-weight-asian="bold" style:font-weight-complex="bold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P910" style:parent-style-name="清單段落" style:list-style-name="LFO2" style:family="paragraph">
      <style:paragraph-properties fo:widows="2" fo:orphans="2" style:snap-to-layout-grid="false" fo:text-align="justify" fo:margin-left="0.2958in" fo:text-indent="-0.1972in">
        <style:tab-stops/>
      </style:paragraph-properties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-asian="標楷體" style:letter-kerning="false"/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-asian="標楷體" style:letter-kerning="false"/>
    </style:style>
    <style:style style:name="T9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1" style:parent-style-name="超連結" style:family="text">
      <style:text-properties style:use-window-font-color="true" fo:font-size="10pt" style:font-size-asian="10pt" style:font-size-complex="10pt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9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-asian="標楷體" style:letter-kerning="false"/>
    </style:style>
    <style:style style:name="T932" style:parent-style-name="預設段落字型" style:family="text">
      <style:text-properties style:font-name-asian="標楷體" style:letter-kerning="false"/>
    </style:style>
    <style:style style:name="T933" style:parent-style-name="預設段落字型" style:family="text">
      <style:text-properties style:font-name-asian="標楷體" style:letter-kerning="false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941" style:parent-style-name="預設段落字型" style:family="text">
      <style:text-properties style:font-name-asian="標楷體" style:letter-kerning="false"/>
    </style:style>
    <style:style style:name="T942" style:parent-style-name="預設段落字型" style:family="text">
      <style:text-properties style:font-name-asian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9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950" style:parent-style-name="清單段落" style:list-style-name="LFO2" style:family="paragraph">
      <style:paragraph-properties fo:widows="2" fo:orphans="2" style:snap-to-layout-grid="false" fo:text-align="justify" fo:margin-left="0.2958in" fo:text-indent="-0.1972in">
        <style:tab-stops/>
      </style:paragraph-properties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3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9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4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975" style:parent-style-name="清單段落" style:list-style-name="LFO2" style:family="paragraph">
      <style:paragraph-properties fo:widows="2" fo:orphans="2" style:snap-to-layout-grid="false" fo:text-align="justify" fo:margin-left="0.2958in" fo:text-indent="-0.1972in">
        <style:tab-stops/>
      </style:paragraph-properties>
    </style:style>
    <style:style style:name="T976" style:parent-style-name="預設段落字型" style:family="text">
      <style:text-properties style:font-name-asian="標楷體" fo:font-weight="bold" style:font-weight-asian="bold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7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9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4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995" style:parent-style-name="內文" style:family="paragraph">
      <style:text-properties style:font-name-asian="標楷體"/>
    </style:style>
    <style:style style:name="P996" style:parent-style-name="清單段落" style:family="paragraph">
      <style:paragraph-properties fo:break-before="page" fo:margin-left="0.3444in">
        <style:tab-stops/>
      </style:paragraph-properties>
    </style:style>
    <style:style style:name="T9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FF"/>
    </style:style>
    <style:style style:name="P1002" style:parent-style-name="內文" style:family="paragraph">
      <style:paragraph-properties fo:text-align="center" style:vertical-align="auto"/>
      <style:text-properties style:font-name-asian="標楷體" fo:font-weight="bold" style:font-weight-asian="bold" fo:font-size="18pt" style:font-size-asian="18pt" style:font-size-complex="18pt" fo:hyphenate="true"/>
    </style:style>
    <style:style style:name="P1003" style:parent-style-name="內文" style:family="paragraph">
      <style:paragraph-properties style:vertical-align="auto"/>
      <style:text-properties style:font-name-asian="標楷體" fo:hyphenate="true"/>
    </style:style>
    <style:style style:name="P1004" style:parent-style-name="內文" style:family="paragraph">
      <style:paragraph-properties fo:text-align="justify" style:vertical-align="auto"/>
      <style:text-properties fo:hyphenate="true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fo:color="#000000" style:letter-kerning="false"/>
    </style:style>
    <style:style style:name="T1011" style:parent-style-name="預設段落字型" style:family="text">
      <style:text-properties style:font-name-asian="標楷體" fo:color="#000000" style:letter-kerning="false"/>
    </style:style>
    <style:style style:name="T1012" style:parent-style-name="預設段落字型" style:family="text">
      <style:text-properties style:font-name-asian="標楷體" fo:color="#000000" style:letter-kerning="false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vertical-align="auto"/>
      <style:text-properties style:font-name-asian="標楷體" fo:hyphenate="true"/>
    </style:style>
    <style:style style:name="P1022" style:parent-style-name="內文" style:family="paragraph">
      <style:paragraph-properties fo:text-align="justify" style:vertical-align="auto" fo:margin-top="0.0833in" fo:margin-bottom="0.0833in" fo:line-height="0.3472in"/>
      <style:text-properties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fo:text-align="justify" style:vertical-align="auto" fo:margin-top="0.0833in" fo:margin-bottom="0.0833in" fo:line-height="0.3472in"/>
      <style:text-properties style:font-name-asian="標楷體" fo:font-size="14pt" style:font-size-asian="14pt" style:font-size-complex="14pt" fo:hyphenate="true"/>
    </style:style>
    <style:style style:name="P1024" style:parent-style-name="內文" style:family="paragraph">
      <style:paragraph-properties fo:text-align="justify" style:vertical-align="auto" fo:margin-top="0.0833in" fo:margin-bottom="0.0833in" fo:line-height="0.3472in"/>
      <style:text-properties style:font-name-asian="標楷體" fo:font-size="14pt" style:font-size-asian="14pt" style:font-size-complex="14pt" fo:hyphenate="true"/>
    </style:style>
    <style:style style:name="P1025" style:parent-style-name="內文" style:family="paragraph">
      <style:paragraph-properties fo:text-align="justify" style:vertical-align="auto" fo:margin-top="0.0833in" fo:margin-bottom="0.0833in" fo:line-height="0.3472in"/>
      <style:text-properties style:font-name-asian="標楷體" fo:font-size="14pt" style:font-size-asian="14pt" style:font-size-complex="14pt" fo:hyphenate="true"/>
    </style:style>
    <style:style style:name="P1026" style:parent-style-name="內文" style:family="paragraph">
      <style:paragraph-properties fo:text-align="justify" style:vertical-align="auto" fo:margin-top="0.0833in" fo:margin-bottom="0.0833in" fo:line-height="0.3472in"/>
      <style:text-properties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10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-asian="Segoe UI Emoji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33" style:family="table-column">
      <style:table-column-properties style:column-width="0.6083in"/>
    </style:style>
    <style:style style:name="TableColumn1034" style:family="table-column">
      <style:table-column-properties style:column-width="1.2861in"/>
    </style:style>
    <style:style style:name="TableColumn1035" style:family="table-column">
      <style:table-column-properties style:column-width="2.0236in"/>
    </style:style>
    <style:style style:name="TableColumn1036" style:family="table-column">
      <style:table-column-properties style:column-width="0.9583in"/>
    </style:style>
    <style:style style:name="TableColumn1037" style:family="table-column">
      <style:table-column-properties style:column-width="2.2993in"/>
    </style:style>
    <style:style style:name="Table1032" style:family="table">
      <style:table-properties style:width="7.1756in" style:rel-width="98.26%" fo:margin-left="0in" table:align="center"/>
    </style:style>
    <style:style style:name="TableRow1038" style:family="table-row">
      <style:table-row-properties style:min-row-height="0.3715in"/>
    </style:style>
    <style:style style:name="TableCell10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40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 fo:hyphenate="true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42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 fo:hyphenate="true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44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 fo:hyphenate="true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4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 fo:hyphenate="true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 fo:hyphenate="true"/>
    </style:style>
    <style:style style:name="TableRow1049" style:family="table-row">
      <style:table-row-properties style:min-row-height="0.7875in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Row1060" style:family="table-row">
      <style:table-row-properties style:min-row-height="0.7875in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Row1071" style:family="table-row">
      <style:table-row-properties style:min-row-height="0.7875in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style:vertical-align="auto"/>
      <style:text-properties style:font-name-asian="標楷體" fo:font-size="14pt" style:font-size-asian="14pt" style:font-size-complex="14pt" fo:hyphenate="true"/>
    </style:style>
    <style:style style:name="P1082" style:parent-style-name="內文" style:family="paragraph">
      <style:paragraph-properties fo:text-align="end" style:vertical-align="auto"/>
      <style:text-properties style:font-name-asian="標楷體" style:font-size-complex="10pt" fo:hyphenate="true"/>
    </style:style>
    <style:style style:name="P1083" style:parent-style-name="內文" style:family="paragraph">
      <style:paragraph-properties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1084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1085" style:parent-style-name="預設段落字型" style:family="text">
      <style:text-properties style:font-name-asian="標楷體" fo:color="#000000" style:letter-kerning="false"/>
    </style:style>
    <style:style style:name="T1086" style:parent-style-name="預設段落字型" style:family="text">
      <style:text-properties style:font-name-asian="標楷體" fo:color="#000000" style:letter-kerning="false"/>
    </style:style>
    <style:style style:name="T1087" style:parent-style-name="預設段落字型" style:family="text">
      <style:text-properties style:font-name-asian="標楷體" fo:color="#000000" style:letter-kerning="false"/>
    </style:style>
    <style:style style:name="T1088" style:parent-style-name="預設段落字型" style:family="text">
      <style:text-properties style:font-name-asian="標楷體" fo:color="#000000" style:letter-kerning="false"/>
    </style:style>
    <style:style style:name="T108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style:letter-kerning="false"/>
    </style:style>
    <style:style style:name="P1093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style:font-name-asian="標楷體" fo:color="#000000" style:letter-kerning="false" fo:hyphenate="true"/>
    </style:style>
    <style:style style:name="P1094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095" style:parent-style-name="內文" style:family="paragraph">
      <style:paragraph-properties style:snap-to-layout-grid="false" style:vertical-align="auto" fo:margin-right="0.3347in"/>
      <style:text-properties style:font-name-asian="標楷體" fo:font-size="14pt" style:font-size-asian="14pt" style:font-size-complex="14pt" fo:hyphenate="true"/>
    </style:style>
    <style:style style:name="P1096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097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10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科技大學講座教授及特聘教授推薦表</text:span><text:span text:style-name="T4"><text:s text:c="5"/></text:span><text:span text:style-name="T5"><text:s/></text:span><text:span text:style-name="T6">11</text:span><text:span text:style-name="T7">4</text:span><text:span text:style-name="T8">.0</text:span><text:span text:style-name="T9">6</text:span><text:span text:style-name="T10">修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任本校</text:p>
            <text:p text:style-name="P37"><text:span text:style-name="T38">教授年月</text:span></text:p>
          </table:table-cell>
          <table:covered-table-cell/>
          <table:table-cell table:style-name="TableCell39">
            <text:p text:style-name="P40"><text:s text:c="4"/>年<text:s text:c="5"/>月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推薦獎項</text:p>
            <text:p text:style-name="P53"><text:span text:style-name="T54">(</text:span><text:span text:style-name="T55">擇一勾選</text:span><text:span text:style-name="T56">)</text:span></text:p>
          </table:table-cell>
          <table:covered-table-cell/>
          <table:table-cell table:style-name="TableCell57" table:number-columns-spanned="7">
            <text:p text:style-name="P58"><text:span text:style-name="T59">※</text:span><text:span text:style-name="T60">依據本校講座教授及特聘教授設置辦法：</text:span></text:p>
            <text:p text:style-name="P61"><text:span text:style-name="T62">□</text:span><text:span text:style-name="T63">講座教授</text:span><text:span text:style-name="T64">（符合第</text:span><text:span text:style-name="T65">2</text:span><text:span text:style-name="T66">條第</text:span><text:span text:style-name="T67">1</text:span><text:span text:style-name="T68">至</text:span><text:span text:style-name="T69">4</text:span><text:span text:style-name="T70">款）</text:span></text:p>
            <text:p text:style-name="P71"><text:span text:style-name="T72">□</text:span><text:span text:style-name="T73">講座教授</text:span><text:span text:style-name="T74">（符合第</text:span><text:span text:style-name="T75">2</text:span><text:span text:style-name="T76">條第</text:span><text:span text:style-name="T77">5</text:span><text:span text:style-name="T78">款</text:span><text:span text:style-name="T79">各目</text:span><text:span text:style-name="T80">）</text:span></text:p>
            <text:p text:style-name="P81"><text:span text:style-name="T82">□</text:span><text:span text:style-name="T83">講座教授及特聘教授</text:span><text:span text:style-name="T84">（符合第</text:span><text:span text:style-name="T85">2</text:span><text:span text:style-name="T86">條第</text:span><text:span text:style-name="T87">5</text:span><text:span text:style-name="T88">款</text:span><text:span text:style-name="T89">各目</text:span><text:span text:style-name="T90">及第</text:span><text:span text:style-name="T91">3</text:span><text:span text:style-name="T92">條</text:span><text:span text:style-name="T93">各款</text:span><text:span text:style-name="T94">）</text:span></text:p>
            <text:p text:style-name="P95"><text:span text:style-name="T96">□</text:span><text:span text:style-name="T97">特聘教授</text:span><text:span text:style-name="T98">（符合第</text:span><text:span text:style-name="T99">3</text:span><text:span text:style-name="T100">條各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101">
          <table:table-cell table:style-name="TableCell102" table:number-columns-spanned="2">
            <text:p text:style-name="P103">符合資格<text:line-break/>條件</text:p>
            <text:p text:style-name="P104"/>
            <text:p text:style-name="P105"><text:span text:style-name="T106">(</text:span><text:span text:style-name="T107">請勾選並</text:span><text:span text:style-name="T108"><text:line-break/></text:span><text:span text:style-name="T109">檢附佐證資料</text:span><text:span text:style-name="T110">)</text:span></text:p>
          </table:table-cell>
          <table:covered-table-cell/>
          <table:table-cell table:style-name="TableCell111" table:number-columns-spanned="7">
            <text:p text:style-name="P112">一、講座教授</text:p>
            <text:p text:style-name="P113"><text:span text:style-name="T114">□</text:span><text:span text:style-name="T115">諾貝爾獎得獎人</text:span><text:span text:style-name="T116">(</text:span><text:span text:style-name="T117">第</text:span><text:span text:style-name="T118">2</text:span><text:span text:style-name="T119">條第</text:span><text:span text:style-name="T120">1</text:span><text:span text:style-name="T121">款</text:span><text:span text:style-name="T122">)</text:span><text:span text:style-name="T123">：名稱﹍﹍﹍﹍﹍﹍，獲獎年度﹍﹍﹍﹍</text:span></text:p>
            <text:p text:style-name="P124"><text:span text:style-name="T125">□</text:span><text:span text:style-name="T126">中央研究院院士</text:span><text:span text:style-name="T127">(</text:span><text:span text:style-name="T128">第</text:span><text:span text:style-name="T129">2</text:span><text:span text:style-name="T130">條第</text:span><text:span text:style-name="T131">2</text:span><text:span text:style-name="T132">款</text:span><text:span text:style-name="T133">)</text:span><text:span text:style-name="T134">：名稱﹍﹍﹍﹍﹍﹍，獲獎年度﹍﹍﹍﹍</text:span></text:p>
            <text:p text:style-name="P135"><text:span text:style-name="T136">□</text:span><text:span text:style-name="T137">曾獲教育部學術獎或國家講座</text:span><text:span text:style-name="T138">(</text:span><text:span text:style-name="T139">第</text:span><text:span text:style-name="T140">2</text:span><text:span text:style-name="T141">條第</text:span><text:span text:style-name="T142">3</text:span><text:span text:style-name="T143">款</text:span><text:span text:style-name="T144">)</text:span><text:span text:style-name="T145">：名稱﹍﹍﹍﹍﹍，獲獎年度﹍﹍﹍﹍</text:span></text:p>
            <text:p text:style-name="P146"><text:span text:style-name="T147">□</text:span><text:span text:style-name="T148">國際知名之國家級院士</text:span><text:span text:style-name="T149">(</text:span><text:span text:style-name="T150">第</text:span><text:span text:style-name="T151">2</text:span><text:span text:style-name="T152">條第</text:span><text:span text:style-name="T153">4</text:span><text:span text:style-name="T154">款</text:span><text:span text:style-name="T155">)</text:span><text:span text:style-name="T156">：名稱﹍﹍﹍﹍﹍﹍，獲獎年度﹍﹍﹍﹍</text:span></text:p>
            <text:p text:style-name="P157">□曾獲得校內外重要學術獎勵者或重要國際學會會士（fellow）或在學術上或專業領域上有傑出貢獻或聲望卓著者，且具以下資格之一：</text:p>
            <text:p text:style-name="P158"><text:span text:style-name="T159">□</text:span><text:span text:style-name="T160">曾獲國家科學及技術委員會（以下簡稱國科會）傑出研究獎二次以上</text:span><text:span text:style-name="T161">(</text:span><text:span text:style-name="T162">第</text:span><text:span text:style-name="T163">2</text:span><text:span text:style-name="T164">條第</text:span><text:span text:style-name="T165">5</text:span><text:span text:style-name="T166">款第</text:span><text:span text:style-name="T167">1</text:span><text:span text:style-name="T168">目</text:span><text:span text:style-name="T169">)</text:span><text:span text:style-name="T170">：國科會傑出研究獎獲獎年度﹍﹍、﹍﹍</text:span></text:p>
            <text:p text:style-name="P171"><text:span text:style-name="T172">□</text:span><text:span text:style-name="T173">擔任本校專任教授後，應獲本校研究傑出等級以上獎項（包含講座教授獎勵、特聘教授獎勵、傑出研究獎勵）合計達三次以上</text:span><text:span text:style-name="T174">(</text:span><text:span text:style-name="T175">第</text:span><text:span text:style-name="T176">2</text:span><text:span text:style-name="T177">條第</text:span><text:span text:style-name="T178">5</text:span><text:span text:style-name="T179">款第</text:span><text:span text:style-name="T180">2</text:span><text:span text:style-name="T181">目</text:span><text:span text:style-name="T182">)</text:span><text:span text:style-name="T183">：本校研究傑出等級以上獎項獲獎學年度﹍﹍、﹍﹍、﹍﹍</text:span></text:p>
            <text:p text:style-name="P184">二、特聘教授</text:p>
            <text:p text:style-name="P185"><text:span text:style-name="T186">□</text:span><text:span text:style-name="T187">曾獲國科會傑出研究獎</text:span><text:span text:style-name="T188">1</text:span><text:span text:style-name="T189">次以上</text:span><text:span text:style-name="T190">(</text:span><text:span text:style-name="T191">第</text:span><text:span text:style-name="T192">3</text:span><text:span text:style-name="T193">條第</text:span><text:span text:style-name="T194">1</text:span><text:span text:style-name="T195">款</text:span><text:span text:style-name="T196">)</text:span><text:span text:style-name="T197">：獲獎年度﹍﹍</text:span></text:p>
            <text:p text:style-name="P198"><text:span text:style-name="T199">□</text:span><text:span text:style-name="T200">擔任本校專任教授後，曾獲本校傑出研究獎合計達</text:span><text:span text:style-name="T201">2</text:span><text:span text:style-name="T202">次以上者</text:span><text:span text:style-name="T203">(</text:span><text:span text:style-name="T204">第</text:span><text:span text:style-name="T205">3</text:span><text:span text:style-name="T206">條第</text:span><text:span text:style-name="T207">2</text:span><text:span text:style-name="T208">款</text:span><text:span text:style-name="T209">)</text:span><text:span text:style-name="T210">：獲獎學年度﹍﹍、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學術專長</text:span></text:p>
          </table:table-cell>
          <table:covered-table-cell/>
          <table:table-cell table:style-name="TableCell215" table:number-columns-spanned="7">
            <text:p text:style-name="P21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送審領域</text:p>
          </table:table-cell>
          <table:covered-table-cell/>
          <table:table-cell table:style-name="TableCell220" table:number-columns-spanned="7">
            <text:p text:style-name="P221"><text:span text:style-name="T22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3">
          <table:table-cell table:style-name="TableCell224" table:number-columns-spanned="2">
            <text:p text:style-name="P225"><text:bookmark-start text:name="_Hlk196921410"/><text:span text:style-name="T226">現</text:span><text:span text:style-name="T227">行</text:span><text:span text:style-name="T228">支領獎勵加給情形</text:span><text:bookmark-end text:name="_Hlk196921410"/></text:p>
          </table:table-cell>
          <table:covered-table-cell/>
          <table:table-cell table:style-name="TableCell229" table:number-columns-spanned="7">
            <text:p text:style-name="P230">現行是否支領傑出研究獎、特聘教授或講座教授獎勵加給</text:p>
            <text:p text:style-name="P231"><text:span text:style-name="T232">□</text:span><text:span text:style-name="T233">是，獲﹍﹍﹍﹍﹍</text:span><text:span text:style-name="T234">﹍﹍</text:span><text:span text:style-name="T235">獎勵加給</text:span><text:span text:style-name="T236">，</text:span><text:span text:style-name="T237">獎勵學年度</text:span><text:span text:style-name="T238">﹍﹍（支領期</text:span><text:span text:style-name="T239">間</text:span>：　　　<text:s/><text:span text:style-name="T240">-</text:span><text:span text:style-name="T241">　</text:span>　　　）</text:p>
            <text:p text:style-name="P242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9">
            <text:p text:style-name="P245">本人確認符合推薦資格且所提各項申請與證明文件屬實。</text:p>
            <text:p text:style-name="P246"><text:s text:c="38"/>被推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2">
            <text:p text:style-name="P248"><text:span text:style-name="T250">系所</text:span></text:p>
          </table:table-cell>
          <table:covered-table-cell/>
          <table:table-cell table:style-name="TableCell251" table:number-columns-spanned="7">
            <text:p text:style-name="P252"><text:span text:style-name="T253">被推薦人研究績效良好，且所具資格查證屬實，並經本系所</text:span><text:span text:style-name="T254">___</text:span><text:span text:style-name="T255">年</text:span><text:span text:style-name="T256">__</text:span><text:span text:style-name="T257">月</text:span><text:span text:style-name="T258">__</text:span><text:span text:style-name="T259">日</text:span><text:span text:style-name="T260">____________</text:span><text:span text:style-name="T261">教評會審查通過。</text:span><text:span text:style-name="T262">系所教評會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2">
            <text:p text:style-name="P264">學院</text:p>
          </table:table-cell>
          <table:covered-table-cell/>
          <table:table-cell table:style-name="TableCell266" table:number-columns-spanned="7">
            <text:p text:style-name="P267"><text:span text:style-name="T268">被推薦人研究績效良好，且所具資格查證屬實，並經本院</text:span><text:span text:style-name="T269">___</text:span><text:span text:style-name="T270">年</text:span><text:span text:style-name="T271">__</text:span><text:span text:style-name="T272">月</text:span><text:span text:style-name="T273">__</text:span><text:span text:style-name="T274">日</text:span><text:span text:style-name="T275">________</text:span><text:span text:style-name="T276">教評會審查通過。</text:span><text:span text:style-name="T277"><text:s text:c="6"/></text:span><text:span text:style-name="T278">院教評會主任委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><text:span text:style-name="T282">單位</text:span></text:p>
          </table:table-cell>
          <table:covered-table-cell/>
          <table:table-cell table:style-name="TableCell283" table:number-columns-spanned="7">
            <text:p text:style-name="P284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2">
            <text:p text:style-name="P286"><text:span text:style-name="T288">人事室</text:span></text:p>
          </table:table-cell>
          <table:covered-table-cell/>
          <table:table-cell table:style-name="TableCell289" table:number-columns-spanned="7">
            <text:p text:style-name="P290">□符合本校講座教授及特聘教授設置辦法第2條第﹍﹍款規定，奉核後敦聘，並知會校教評會。</text:p>
            <text:p text:style-name="P291">□符合本校講座教授及特聘教授設置辦法第﹍﹍條第﹍﹍款第﹍﹍目規定，擬提本校校教評會進行□講座教授□特聘教授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>
            <text:p text:style-name="P293"/>
          </table:table-cell>
          <table:table-cell table:style-name="TableCell294" table:number-columns-spanned="2">
            <text:p text:style-name="P293">敬會</text:p>
            <text:p text:style-name="P295">研發處</text:p>
            <text:p text:style-name="P296"><text:span text:style-name="T297">學術推展中心</text:span></text:p>
          </table:table-cell>
          <table:covered-table-cell/>
          <table:table-cell table:style-name="TableCell298" table:number-columns-spanned="4">
            <text:p text:style-name="P299">符合第2條第5款及第3條者加會</text:p>
            <text:p text:style-name="P300">被推薦人所填論文影響指數(Rank Factor / Impact Factor)：</text:p>
            <text:p text:style-name="P301"><text:span text:style-name="T302">□</text:span><text:span text:style-name="T303">與</text:span><text:span text:style-name="T304">JCR</text:span><text:span text:style-name="T305">查詢結果相符</text:span><text:span text:style-name="T306"><text:s text:c="2"/>□</text:span><text:span text:style-name="T307">略有誤植，代為修正</text:span></text:p>
          </table:table-cell>
          <table:covered-table-cell/>
          <table:covered-table-cell/>
          <table:covered-table-cell/>
          <table:table-cell table:style-name="TableCell308" table:number-columns-spanned="3" table:number-rows-spanned="2">
            <text:p text:style-name="P309"><text:span text:style-name="T310">核示</text:span></text:p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2">
            <text:p text:style-name="P315">敬陳</text:p>
          </table:table-cell>
          <table:covered-table-cell/>
          <table:table-cell table:style-name="TableCell317" table:number-columns-spanned="4">
            <text:p text:style-name="P318">教務處<text:s text:c="18"/>主任秘書<text:s text:c="16"/>校教評會主席<text:s text:c="7"/></text:p>
            <text:p text:style-name="P319"/>
            <text:p text:style-name="P320"/>
          </table: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</table:table>
      <text:p text:style-name="P322">提交資料說明</text:p>
      <text:p text:style-name="P323"><text:span text:style-name="T324">★</text:span><text:span text:style-name="T325">請教師於推薦截止日前，經相關會議程序後提交資料至人事室：</text:span></text:p>
      <text:p text:style-name="P326"><text:s text:c="2"/>一、符合講座教授第2條第1至4款者：</text:p>
      <text:p text:style-name="P327"><text:span text:style-name="T328"><text:s text:c="6"/></text:span><text:span text:style-name="T329">紙本：</text:span><text:span text:style-name="T330">本推薦表（填妥基本資料及個人資料）、資格條件佐證資料。</text:span></text:p>
      <text:p text:style-name="P331"><text:span text:style-name="T332"><text:s text:c="2"/></text:span><text:span text:style-name="T333">二、</text:span><text:span text:style-name="T334">符合講座教授第</text:span><text:span text:style-name="T335">2</text:span><text:span text:style-name="T336">條第</text:span><text:span text:style-name="T337">5</text:span><text:span text:style-name="T338">款</text:span><text:span text:style-name="T339">各目</text:span><text:span text:style-name="T340">或特聘教授第</text:span><text:span text:style-name="T341">3</text:span><text:span text:style-name="T342">條各款者：</text:span></text:p>
      <text:p text:style-name="P343"><text:span text:style-name="T344"><text:s text:c="6"/></text:span><text:span text:style-name="T345">紙本：</text:span><text:span text:style-name="T346">本推薦表、資格條件佐證資料、至多</text:span><text:span text:style-name="T347">5</text:span><text:span text:style-name="T348">篇最具代表性著作之</text:span><text:span text:style-name="T349">個人貢獻度說明及</text:span><text:span text:style-name="T350">論文首頁、各類績效明細附表核定版、外審迴避參考名單（格式如附件</text:span><text:span text:style-name="T351">2</text:span><text:span text:style-name="T352">，請以彌封方式提供）</text:span><text:span text:style-name="T353">。</text:span></text:p>
      <text:p text:style-name="P354"><text:span text:style-name="T355"><text:s text:c="6"/></text:span><text:span text:style-name="T356">電子檔：</text:span><text:span text:style-name="T357">本推薦表、資格條件佐證資料、至多</text:span><text:span text:style-name="T358">5</text:span><text:span text:style-name="T359">篇最具代表性著作全文</text:span><text:span text:style-name="T360">（含個人貢獻度說明）</text:span><text:span text:style-name="T361">、各類績效明細附表核定版及其他成果資料</text:span><text:span text:style-name="T362">；一律採用</text:span><text:span text:style-name="T363">PDF</text:span><text:span text:style-name="T364">格式，每個檔案以</text:span><text:span text:style-name="T365">100MB</text:span><text:span text:style-name="T366">為上限，檔案至多</text:span><text:span text:style-name="T367">10</text:span><text:span text:style-name="T368">個為限。</text:span></text:p>
      <text:p text:style-name="P369"><text:span text:style-name="T370">★</text:span><text:bookmark-start text:name="_Hlk166165651"/><text:span text:style-name="T371">依本校</text:span><text:span text:style-name="T372">112</text:span><text:span text:style-name="T373">年</text:span><text:span text:style-name="T374">7</text:span><text:span text:style-name="T375">月</text:span><text:span text:style-name="T376">18</text:span><text:span text:style-name="T377">日第</text:span><text:span text:style-name="T378">622</text:span><text:span text:style-name="T379">次行政會議決議通過「</text:span><text:span text:style-name="T380">不獎勵期刊或出版社</text:span><text:span text:style-name="T381">」清單並經研發處</text:span><text:span text:style-name="T382">112</text:span><text:span text:style-name="T383">年</text:span><text:span text:style-name="T384">12</text:span><text:span text:style-name="T385">月</text:span><text:span text:style-name="T386">25</text:span><text:span text:style-name="T387">日大宗信件公告在案，基於本校鼓勵教師投稿優質期刊，請教師申請本獎項時，</text:span><text:span text:style-name="T388">避免填列</text:span><text:span text:style-name="T389">不獎勵期刊或出版社的論文，</text:span><text:span text:style-name="T390">如因填寫而影響評比結果，請自行負責</text:span><text:span text:style-name="T391">。「不獎勵期刊或出版社」清單將視研發處執行情形滾動式修正，詳細清單請至校務行政資訊系統</text:span><text:span text:style-name="T392">/</text:span><text:span text:style-name="T393">校內文件系統</text:span><text:span text:style-name="T394">/</text:span><text:span text:style-name="T395">研發處相關辦法</text:span><text:span text:style-name="T396">/</text:span><text:span text:style-name="T397">學術推展中心</text:span><text:span text:style-name="T398">/</text:span><text:span text:style-name="T399">研發成果績效獎勵項下查詢。</text:span></text:p>
      <text:p text:style-name="P400"><text:bookmark-end text:name="_Hlk166165651"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5">
            <text:p text:style-name="P409"><text:span text:style-name="T410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4">
            <text:p text:style-name="P413">學歷</text:p>
            <text:p text:style-name="P414"><text:span text:style-name="T415">（學士</text:span><text:span text:style-name="T416">(</text:span><text:span text:style-name="T417">含</text:span><text:span text:style-name="T418">)</text:span><text:span text:style-name="T419">後）</text:span></text:p>
          </table:table-cell>
          <table:table-cell table:style-name="TableCell420">
            <text:p text:style-name="P421">學校名稱</text:p>
          </table:table-cell>
          <table:table-cell table:style-name="TableCell422">
            <text:p text:style-name="P423">主修學門系所</text:p>
          </table:table-cell>
          <table:table-cell table:style-name="TableCell424">
            <text:p text:style-name="P425">學位</text:p>
          </table:table-cell>
          <table:table-cell table:style-name="TableCell426">
            <text:p text:style-name="P427">起訖年月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4">
            <text:p text:style-name="P460">重要</text:p>
            <text:p text:style-name="P461">經歷</text:p>
          </table:table-cell>
          <table:table-cell table:style-name="TableCell462">
            <text:p text:style-name="P463">服務機構</text:p>
          </table:table-cell>
          <table:table-cell table:style-name="TableCell464">
            <text:p text:style-name="P465">服務部門/系所</text:p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>起訖年月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5">
            <text:p text:style-name="P502">曾獲學術<text:line-break/>榮譽或獎勵</text:p>
          </table:table-cell>
          <table:table-cell table:style-name="TableCell503" table:number-columns-spanned="2">
            <text:p text:style-name="P504">獎項名稱</text:p>
          </table:table-cell>
          <table:covered-table-cell/>
          <table:table-cell table:style-name="TableCell505">
            <text:p text:style-name="P506">年度</text:p>
          </table:table-cell>
          <table:table-cell table:style-name="TableCell507">
            <text:p text:style-name="P508">設獎單位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/>
      <text:soft-page-break/>
      <text:p text:style-name="P544">※符合講座教授第2條第1至4款者，免填以下各項。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8">
            <text:p text:style-name="P556"><text:span text:style-name="T557">三、近五年</text:span><text:bookmark-start text:name="_Hlk196921533"/><text:span text:style-name="T558">（</text:span><text:span text:style-name="T559">20</text:span><text:span text:style-name="T560">20</text:span><text:span text:style-name="T561">.1.1 ~202</text:span><text:span text:style-name="T562">4</text:span><text:span text:style-name="T563">.12.31</text:span><text:span text:style-name="T564">）</text:span><text:bookmark-end text:name="_Hlk196921533"/><text:span text:style-name="T565">已發表之最具代表性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8">
            <text:list text:style-name="LFO1" text:continue-numbering="true">
              <text:list-item>
                <text:p text:style-name="P568"><text:span text:style-name="T569">至多</text:span><text:span text:style-name="T570">5</text:span><text:span text:style-name="T571">項</text:span><text:span text:style-name="T572">最具代表性著作。</text:span><text:span text:style-name="T573">如為共同研究之成果，請另頁敘明個人貢獻度</text:span><text:span text:style-name="T574">。</text:span></text:p>
              </text:list-item>
              <text:list-item>
                <text:p text:style-name="P575"><text:span text:style-name="T576">請檢附</text:span><text:span text:style-name="T577">論文首頁</text:span><text:span text:style-name="T578">，並請依發表時間由近至遠順序填寫。</text:span></text:p>
              </text:list-item>
              <text:list-item>
                <text:p text:style-name="P579"><text:bookmark-start text:name="_Hlk139551539"/><text:span text:style-name="T580">期刊論文應符合「本校教師研發成果績效獎勵作業要點」規定，其</text:span><text:span text:style-name="T581">Rank Factor</text:span><text:span text:style-name="T582">及</text:span><text:span text:style-name="T583">Impact Factor</text:span><text:span text:style-name="T584">請以最新</text:span><text:span text:style-name="T585">JCR</text:span><text:span text:style-name="T586">查詢結果為依據。</text:span></text:p>
              </text:list-item>
              <text:list-item>
                <text:p text:style-name="P587"><text:bookmark-end text:name="_Hlk139551539"/><text:span text:style-name="T588">Rank Factor</text:span><text:span text:style-name="T589">及</text:span><text:span text:style-name="T590">Impact Factor</text:span><text:span text:style-name="T591">查詢方式：</text:span><text:bookmark-start text:name="_Hlk139551606"/><text:span text:style-name="T592">請登入校務行政資訊系統</text:span><text:span text:style-name="T593">→</text:span><text:span text:style-name="T594">校園資訊</text:span><text:span text:style-name="T595">→</text:span><text:span text:style-name="T596">校內文件系統</text:span><text:span text:style-name="T597">→</text:span><text:span text:style-name="T598">研發處相關辦法</text:span><text:span text:style-name="T599">→</text:span><text:span text:style-name="T600">學術推展中心</text:span><text:span text:style-name="T601">→</text:span><text:span text:style-name="T602">研發成果獎勵專區</text:span><text:span text:style-name="T603">→</text:span><text:span text:style-name="T604">論文獎勵</text:span><text:span text:style-name="T605">→</text:span><text:span text:style-name="T606">如何查詢排名及</text:span><text:span text:style-name="T607">Impact Factor</text:span><text:span text:style-name="T608">值。</text:span><text:bookmark-end text:name="_Hlk13955160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bookmark-start text:name="_Hlk138064102"/><text:span text:style-name="T612">編號</text:span></text:p>
          </table:table-cell>
          <table:table-cell table:style-name="TableCell613">
            <text:p text:style-name="P614"><text:span text:style-name="T615">期刊論文資料</text:span></text:p>
          </table:table-cell>
          <table:table-cell table:style-name="TableCell616">
            <text:p text:style-name="P617">正式出版</text:p>
            <text:p text:style-name="P618">(非ONLINE)</text:p>
          </table:table-cell>
          <table:table-cell table:style-name="TableCell619">
            <text:p text:style-name="P620">申請人之作者序</text:p>
            <text:p text:style-name="P621"><text:span text:style-name="T622">（此選項可複選）</text:span></text:p>
          </table:table-cell>
          <table:table-cell table:style-name="TableCell623">
            <text:p text:style-name="P624">收錄期刊</text:p>
            <text:p text:style-name="P625"><text:span text:style-name="T626">類型</text:span></text:p>
          </table:table-cell>
          <table:table-cell table:style-name="TableCell627">
            <text:p text:style-name="P628">領域分級</text:p>
          </table:table-cell>
          <table:table-cell table:style-name="TableCell629">
            <text:p text:style-name="P630">Rank</text:p>
            <text:p text:style-name="P631">Factor</text:p>
          </table:table-cell>
          <table:table-cell table:style-name="TableCell632">
            <text:p text:style-name="P633"><text:span text:style-name="T634">Impact Factor</text:span></text:p>
          </table:table-cell>
        </table:table-row>
        <table:table-row table:style-name="TableRow635">
          <table:table-cell table:style-name="TableCell636">
            <text:p text:style-name="P637">01</text:p>
          </table:table-cell>
          <table:table-cell table:style-name="TableCell638">
            <text:p text:style-name="P639"><text:span text:style-name="T640">期刊名稱</text:span><text:span text:style-name="T641">：</text:span></text:p>
            <text:p text:style-name="P642"><text:span text:style-name="T643">論文名稱</text:span><text:span text:style-name="T644">：</text:span></text:p>
          </table:table-cell>
          <table:table-cell table:style-name="TableCell645">
            <text:p text:style-name="P646"><text:span text:style-name="T647">卷冊</text:span><text:span text:style-name="T648">：</text:span><text:span text:style-name="T649"><text:s text:c="7"/></text:span><text:span text:style-name="T650">期</text:span><text:span text:style-name="T651">：</text:span></text:p>
            <text:p text:style-name="P652"><text:span text:style-name="T653">DOI</text:span><text:span text:style-name="T654">：</text:span></text:p>
            <text:p text:style-name="P655"><text:span text:style-name="T656">出版時間</text:span><text:span text:style-name="T657">：</text:span></text:p>
          </table:table-cell>
          <table:table-cell table:style-name="TableCell658">
            <text:p text:style-name="P659">□<text:s/>唯一通訊作者</text:p>
            <text:p text:style-name="P660">□<text:s/>第一作者</text:p>
            <text:p text:style-name="P661">□<text:s/>第二、三作者</text:p>
            <text:p text:style-name="P662">□<text:s/>第四作者以後</text:p>
            <text:p text:style-name="P663">□<text:s/>通訊作者(或第二作者)且第一作者為申請人指導本校學生</text:p>
            <text:p text:style-name="P664">□其他(請說明)：﹍﹍﹍</text:p>
          </table:table-cell>
          <table:table-cell table:style-name="TableCell665">
            <text:p text:style-name="P666">□ SCI</text:p>
            <text:p text:style-name="P667">□ SSCI</text:p>
            <text:p text:style-name="P668">□ A＆HCI</text:p>
            <text:p text:style-name="P669">□ TSSCI</text:p>
            <text:p text:style-name="P670">□ THCI</text:p>
          </table:table-cell>
          <table:table-cell table:style-name="TableCell671">
            <text:p text:style-name="P672">□ Q1</text:p>
            <text:p text:style-name="P673">□ Q2</text:p>
            <text:p text:style-name="P674">□ Q3</text:p>
            <text:p text:style-name="P675">□ Q4</text:p>
          </table:table-cell>
          <table:table-cell table:style-name="TableCell676">
            <text:p text:style-name="P677"><text:span text:style-name="T678">/</text:span></text:p>
          </table:table-cell>
          <table:table-cell table:style-name="TableCell679">
            <text:p text:style-name="P680"/>
          </table:table-cell>
        </table:table-row>
      </table:table>
      <text:p text:style-name="P681"><text:bookmark-end text:name="_Hlk138064102"/></text:p>
      <text:p text:style-name="P682"><text:span text:style-name="T683">※</text:span><text:span text:style-name="T684">本項</text:span><text:span text:style-name="T685">內容</text:span><text:span text:style-name="T686">請勿超過十頁</text:span><text:span text:style-name="T687">（不含另檢附相關證明文件資料）</text:span><text:span text:style-name="T688">。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pan text:style-name="T695">四、近五年</text:span><text:span text:style-name="T696">（</text:span><text:span text:style-name="T697">20</text:span><text:span text:style-name="T698">20</text:span><text:span text:style-name="T699">.1.1 ~202</text:span><text:span text:style-name="T700">4</text:span><text:span text:style-name="T701">.12.31</text:span><text:span text:style-name="T702">）</text:span><text:span text:style-name="T703">具體之研究成就或重大專業實務貢獻</text:span>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另檢附相關證明文件資料</text:span><text:span text:style-name="T708">(</text:span><text:span text:style-name="T709">請勾選</text:span><text:span text:style-name="T710">)</text:span><text:span text:style-name="T711">：</text:span></text:p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自填資料</text:p>
          </table:table-cell>
          <table:table-cell table:style-name="TableCell716">
            <text:p text:style-name="P717"><text:span text:style-name="T718">□</text:span><text:span text:style-name="T719">著作目錄</text:span><text:span text:style-name="T720">□</text:span><text:span text:style-name="T721">具體學術成就證明</text:span><text:span text:style-name="T722">□</text:span><text:span text:style-name="T723">其他相關重要成就事蹟</text:span></text:p>
          </table:table-cell>
        </table:table-row>
        <table:table-row table:style-name="TableRow724">
          <table:table-cell table:style-name="TableCell725">
            <text:p text:style-name="P726">索取資料</text:p>
          </table:table-cell>
          <table:table-cell table:style-name="TableCell727">
            <text:p text:style-name="P728">本獎項所需之各項研究成果績效數據，以權責單位提供績效明細為準，請填妥附件1統一索取或請逕向權責單位承辦人聯繫索取。</text:p>
            <text:p text:style-name="P729"><text:span text:style-name="T730">□</text:span><text:span text:style-name="T731">國科會計畫一覽表</text:span><text:span text:style-name="T732">(</text:span><text:span text:style-name="T733">研發處計服中心</text:span><text:span text:style-name="T734">)</text:span><text:span text:style-name="T735">□</text:span><text:span text:style-name="T736">產學合作計畫一覽表</text:span><text:span text:style-name="T737">(</text:span><text:span text:style-name="T738">產學處企服中心</text:span><text:span text:style-name="T739">)</text:span></text:p>
            <text:p text:style-name="P740"><text:span text:style-name="T741">□</text:span><text:span text:style-name="T742">專利授權</text:span><text:span text:style-name="T743">/</text:span><text:span text:style-name="T744">技術移轉一覽表</text:span><text:span text:style-name="T745">(</text:span><text:span text:style-name="T746">產學處智財技轉中心</text:span><text:span text:style-name="T747">)</text:span><text:span text:style-name="T748">□</text:span><text:span text:style-name="T749">專利一覽表</text:span><text:span text:style-name="T750">(</text:span><text:span text:style-name="T751">產學處智財技轉中心</text:span><text:span text:style-name="T752">)</text:span><text:span text:style-name="T753"><text:s/>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（本欄如不敷使用，請自行延伸或列為附件處理）</text:span></text:p>
            <text:p text:style-name="P758"/>
            <text:p text:style-name="P759"/>
          </table:table-cell>
          <table:covered-table-cell/>
        </table:table-row>
      </table:table>
      <text:p text:style-name="P760"/>
      <text:soft-page-break/>
      <text:p text:style-name="P761"><text:span text:style-name="T762"><draw:frame draw:z-index="251657728" draw:id="id0" draw:style-name="a0" draw:name="Text Box 3" text:anchor-type="paragraph" svg:x="0.11111in" svg:y="-0.08056in" svg:width="0.875in" svg:height="0.39514in" style:rel-width="scale" style:rel-height="scale"><draw:text-box><text:p text:style-name="P763">附件1</text:p></draw:text-box><svg:title/><svg:desc/></draw:frame>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8">
            <text:p text:style-name="P775"><text:span text:style-name="T776">國立臺灣科技大學</text:span></text:p>
            <text:p text:style-name="P777">教師研發成果績效明細申請表</text:p>
            <text:p text:style-name="P778"><text:span text:style-name="T779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780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單位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>姓名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<text:span text:style-name="T792">職稱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聯絡電話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>E-MAIL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P806"><text:span text:style-name="T807">為推薦</text:span><text:span text:style-name="T808">/</text:span><text:span text:style-name="T809">申請本校</text:span><text:span text:style-name="T810">□</text:span><text:span text:style-name="T811">講座教授/特聘教授</text:span><text:span text:style-name="T812"><text:s/></text:span><text:span text:style-name="T813"><text:s text:c="2"/></text:span><text:span text:style-name="T814">□</text:span><text:span text:style-name="T815">教師研究獎</text:span><text:span text:style-name="T816"><text:s text:c="3"/></text:span><text:span text:style-name="T817">□</text:span><text:span text:style-name="T818">年輕學者研究獎助，請權責單位提供最近</text:span><text:span text:style-name="T819">5</text:span><text:span text:style-name="T820">年內</text:span><text:span text:style-name="T821">（</text:span><text:span text:style-name="T822">2020.1.1 ~2024.12.31</text:span><text:span text:style-name="T823">）</text:span><text:span text:style-name="T824">以下相關績效明細</text:span><text:span text:style-name="T825">（請教師依需求勾註）</text:span><text:span text:style-name="T826">：</text:span></text:p>
            <text:p text:style-name="P827"><text:span text:style-name="T828">研發處：□</text:span><text:span text:style-name="T829">國科會計畫一覽表乙份</text:span></text:p>
            <text:p text:style-name="P830"><text:span text:style-name="T831">　　　　</text:span><text:span text:style-name="T832">□</text:span><text:bookmark-start text:name="_Hlk199947980"/><text:span text:style-name="T833">本校研發成果績效獎勵</text:span><text:span text:style-name="T834">（實收管理費）</text:span><text:span text:style-name="T835">一覽表</text:span><text:span text:style-name="T836">(申請研究獎-產學研究類)</text:span></text:p>
            <text:p text:style-name="P837"><text:bookmark-end text:name="_Hlk199947980"/><text:span text:style-name="T838">產學處：□</text:span><text:span text:style-name="T839">產學合作計畫一覽表乙份</text:span></text:p>
            <text:p text:style-name="P840"><text:span text:style-name="T841"><text:s text:c="8"/>□</text:span><text:span text:style-name="T842">專利授權/技術移轉一覽表乙份</text:span></text:p>
            <text:p text:style-name="P843"><text:span text:style-name="T844"><text:s text:c="8"/>□</text:span><text:span text:style-name="T845">專利一覽表乙份</text:span><text:span text:style-name="T846">（</text:span><text:bookmark-start text:name="_Hlk139551851"/><text:span text:style-name="T847">若有專利權非本校之國內外專利，請檢附專利證書或專利公告本，以供查核</text:span><text:bookmark-end text:name="_Hlk139551851"/><text:span text:style-name="T8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教師簽名</text:p>
          </table:table-cell>
          <table:covered-table-cell/>
          <table:table-cell table:style-name="TableCell852" table:number-columns-spanned="3">
            <text:p text:style-name="P853">研發處</text:p>
          </table:table-cell>
          <table:covered-table-cell/>
          <table:covered-table-cell/>
          <table:table-cell table:style-name="TableCell854" table:number-columns-spanned="3">
            <text:p text:style-name="P855">產學處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2" table:number-rows-spanned="2">
            <text:p text:style-name="P858"/>
            <text:p text:style-name="P859"/>
            <text:p text:style-name="P860"/>
            <text:p text:style-name="P861"/>
            <text:p text:style-name="P862"><text:span text:style-name="T863">年</text:span><text:span text:style-name="T864"><text:s text:c="5"/></text:span><text:span text:style-name="T865">月</text:span><text:span text:style-name="T866"><text:s text:c="5"/></text:span><text:span text:style-name="T867">日</text:span></text:p>
          </table:table-cell>
          <table:covered-table-cell/>
          <table:table-cell table:style-name="TableCell868" table:number-columns-spanned="2">
            <text:p text:style-name="P869">計畫業務</text:p>
            <text:p text:style-name="P870">服務中心</text:p>
          </table:table-cell>
          <table:covered-table-cell/>
          <table:table-cell table:style-name="TableCell871">
            <text:p text:style-name="P872">學術推展</text:p>
            <text:p text:style-name="P873">中心</text:p>
          </table:table-cell>
          <table:table-cell table:style-name="TableCell874" table:number-columns-spanned="2">
            <text:p text:style-name="P875">智財技轉</text:p>
            <text:p text:style-name="P876">中心</text:p>
          </table:table-cell>
          <table:covered-table-cell/>
          <table:table-cell table:style-name="TableCell877">
            <text:p text:style-name="P878">企業服務</text:p>
            <text:p text:style-name="P879">中心</text:p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  <text:p text:style-name="P888"/>
          </table:table-cell>
          <table:covered-table-cell/>
          <table:table-cell table:style-name="TableCell889">
            <text:p text:style-name="P890"/>
            <text:p text:style-name="P891"/>
          </table:table-cell>
        </table:table-row>
      </table:table>
      <text:p text:style-name="P892">※備註-洽詢窗口：</text:p>
      <text:list text:style-name="LFO2" text:continue-numbering="true">
        <text:list-item>
          <text:p text:style-name="P893"><text:bookmark-start text:name="_Hlk138064299"/><text:bookmark-start text:name="_Hlk171521450"/><text:span text:style-name="T894">國科會</text:span><text:bookmark-end text:name="_Hlk138064299"/><text:span text:style-name="T895">計畫一覽表：</text:span><text:span text:style-name="T896">【研發處】</text:span><text:span text:style-name="T897">莊小姐，分機</text:span><text:span text:style-name="T898">3227<text:s/></text:span><text:a xlink:href="file:///D:/02_獎項/00-教師_講座-榮譽講座-名譽教授/04-講座/簽聘表/wenru@mail.ntust.edu.tw" office:target-frame-name="_top" xlink:show="replace"><text:span text:style-name="T899">wenru@mail.ntust.edu.tw</text:span></text:a></text:p>
        </text:list-item>
        <text:list-item>
          <text:p text:style-name="P900"><text:span text:style-name="T901">本校研發成果績效獎勵（實收管理費）一覽表</text:span><text:span text:style-name="T902">：</text:span><text:span text:style-name="T903">【研發處】</text:span><text:span text:style-name="T904">張</text:span><text:span text:style-name="T905">小姐</text:span><text:span text:style-name="T906">，分機</text:span><text:span text:style-name="T907">6297y</text:span><text:span text:style-name="T908">pchang<text:s/></text:span><text:a xlink:href="file:///D:/02_獎項/00-教師_講座-榮譽講座-名譽教授/04-講座/簽聘表/wenru@mail.ntust.edu.tw" office:target-frame-name="_top" xlink:show="replace"><text:span text:style-name="T909">@mail.ntust.edu.tw</text:span></text:a></text:p>
        </text:list-item>
        <text:list-item>
          <text:p text:style-name="P910"><text:span text:style-name="T911">產學合作計畫一覽表：</text:span><text:bookmark-start text:name="_Hlk138064328"/><text:span text:style-name="T912">【產學處】工程</text:span><text:span text:style-name="T913">/</text:span><text:span text:style-name="T914">設計</text:span><text:span text:style-name="T915">/</text:span><text:span text:style-name="T916">人文學院：</text:span><text:span text:style-name="T917">簡</text:span><text:span text:style-name="T918">小姐</text:span><text:span text:style-name="T919">，分機</text:span><text:span text:style-name="T920">6184<text:s/></text:span><text:a xlink:href="mailto:wennie@mail.ntust.edu.tw" office:target-frame-name="_top" xlink:show="replace"><text:span text:style-name="T921">wennie@mail.ntust.edu.tw</text:span></text:a><text:span text:style-name="T922">；電資</text:span><text:span text:style-name="T923">/</text:span><text:span text:style-name="T924">管理</text:span><text:span text:style-name="T925">/</text:span><text:span text:style-name="T926">應科學院：</text:span><text:span text:style-name="T927">林先生，分機</text:span><text:span text:style-name="T928">1039<text:s/></text:span><text:a xlink:href="mailto:yungcheng@mail.ntust.edu.tw" office:target-frame-name="_top" xlink:show="replace"><text:span text:style-name="T929">yungcheng@mail.ntust.edu.tw</text:span></text:a><text:span text:style-name="T930">；電</text:span><text:span text:style-name="T931">子系</text:span><text:span text:style-name="T932">/</text:span><text:span text:style-name="T933">材料系</text:span><text:span text:style-name="T934">：</text:span><text:span text:style-name="T935">張</text:span><text:span text:style-name="T936">小姐</text:span><text:span text:style-name="T937">，分機</text:span><text:span text:style-name="T938">6907</text:span><text:span text:style-name="T939"><text:s/></text:span><text:a xlink:href="mailto:hh12@mail.ntust.edu.tw" office:target-frame-name="_top" xlink:show="replace"><text:span text:style-name="T940">hh12@mail.ntust.edu.tw</text:span></text:a><text:span text:style-name="T941">；</text:span><text:span text:style-name="T942">產創學院</text:span><text:span text:style-name="T943">：</text:span><text:span text:style-name="T944">葉</text:span><text:span text:style-name="T945">小姐</text:span><text:span text:style-name="T946">，分機</text:span><text:span text:style-name="T947">6975 t</text:span><text:span text:style-name="T948">uyeh</text:span><text:a xlink:href="file:///F:/京榕檔案備份20241118/02_獎項/02-教師_研究獎/其他/申請表格式/11405/chufy@mail.ntust.edu.tw" office:target-frame-name="_top" xlink:show="replace"><text:span text:style-name="T949">@mail.ntust.edu.tw</text:span></text:a></text:p>
        </text:list-item>
        <text:list-item>
          <text:p text:style-name="P950"><text:bookmark-end text:name="_Hlk138064328"/><text:span text:style-name="T951">專利授權</text:span><text:span text:style-name="T952">/</text:span><text:span text:style-name="T953">技術移轉一覽表：</text:span><text:span text:style-name="T954">【</text:span><text:bookmark-start text:name="_Hlk138081720"/><text:span text:style-name="T955">產學處</text:span><text:bookmark-end text:name="_Hlk138081720"/><text:span text:style-name="T956">】</text:span><text:span text:style-name="T957">工程</text:span><text:span text:style-name="T958">/</text:span><text:span text:style-name="T959">人文</text:span><text:span text:style-name="T960">/</text:span><text:span text:style-name="T961">應科學院：陳小姐，分機</text:span><text:span text:style-name="T962">3727<text:s/></text:span><text:a xlink:href="mailto:arielbenny430@mail.ntust.edu.tw" office:target-frame-name="_top" xlink:show="replace"><text:span text:style-name="T963">arielbenny430@mail.ntust.edu.tw</text:span></text:a><text:span text:style-name="T964">；電資</text:span><text:span text:style-name="T965">/</text:span><text:span text:style-name="T966">管理</text:span><text:span text:style-name="T967">/</text:span><text:span text:style-name="T968">設計學院：</text:span><text:span text:style-name="T969">陳</text:span><text:span text:style-name="T970">小姐，分機</text:span><text:span text:style-name="T971">3244<text:s/></text:span><text:span text:style-name="T972">a</text:span><text:span text:style-name="T973">rielbenny430</text:span><text:a xlink:href="mailto:wenh16@mail.ntust.edu.tw" office:target-frame-name="_top" xlink:show="replace"><text:span text:style-name="T974">@mail.ntust.edu.tw</text:span></text:a><text:bookmark-start text:name="_Hlk139552262"/></text:p>
        </text:list-item>
        <text:list-item>
          <text:p text:style-name="P975"><text:span text:style-name="T976">專利一覽表：</text:span><text:span text:style-name="T977">【</text:span><text:span text:style-name="T978">產學處</text:span><text:span text:style-name="T979">】</text:span><text:span text:style-name="T980">工程</text:span><text:span text:style-name="T981">/</text:span><text:span text:style-name="T982">人文</text:span><text:span text:style-name="T983">/</text:span><text:span text:style-name="T984">設計學院：李小姐，分機</text:span><text:span text:style-name="T985">1093</text:span><text:span text:style-name="T986"><text:s/></text:span><text:a xlink:href="mailto:ttc@mail.ntust.edu.tw" office:target-frame-name="_top" xlink:show="replace"><text:span text:style-name="T987">ttc@mail.ntust.edu.tw</text:span></text:a><text:span text:style-name="T988">；電資</text:span><text:span text:style-name="T989">/</text:span><text:span text:style-name="T990">管理</text:span><text:span text:style-name="T991">/</text:span><text:span text:style-name="T992">應科學院：洪小姐，分機</text:span><text:span text:style-name="T993">1092<text:s/></text:span><text:a xlink:href="mailto:ttc@mail.ntust.edu.tw" office:target-frame-name="_top" xlink:show="replace"><text:span text:style-name="T994">ttc@mail.ntust.edu.tw</text:span></text:a><text:bookmark-end text:name="_Hlk171521450"/><text:bookmark-end text:name="_Hlk139552262"/></text:p>
        </text:list-item>
      </text:list>
      <text:p text:style-name="P995"/>
      <text:soft-page-break/>
      <text:p text:style-name="P996"><text:span text:style-name="T997"><draw:frame draw:z-index="251659776" draw:id="id1" draw:style-name="a1" draw:name="Text Box 3" text:anchor-type="paragraph" svg:x="0.11219in" svg:y="-0.07745in" svg:width="2.57014in" svg:height="0.39514in" style:rel-width="scale" style:rel-height="scale"><draw:text-box><text:p text:style-name="內文"><text:span text:style-name="T998">附件</text:span><text:span text:style-name="T999">2</text:span><text:span text:style-name="T1000">-</text:span><text:span text:style-name="T1001">請以彌封方式提供</text:span></text:p></draw:text-box><svg:title/><svg:desc/></draw:frame></text:span></text:p>
      <text:p text:style-name="P1002">國立臺灣科技大學講座教授暨特聘教授外審迴避參考名單</text:p>
      <text:p text:style-name="P1003"/>
      <text:p text:style-name="P1004"><text:span text:style-name="T1005">為保障送審教師權益，依本校講座教授及特聘教授設置辦法第</text:span><text:span text:style-name="T1006">6</text:span><text:span text:style-name="T1007">條</text:span><text:bookmark-start text:name="_Hlk166161638"/><text:span text:style-name="T1008">並</text:span><text:bookmark-end text:name="_Hlk166161638"/><text:span text:style-name="T1009">參照</text:span><text:span text:style-name="T1010">本校辦理教師著作外審作業注意事項第</text:span><text:span text:style-name="T1011">4</text:span><text:span text:style-name="T1012">點規定（內文如下備註）</text:span><text:span text:style-name="T1013">，送審教師得提出外審迴避名單</text:span><text:span text:style-name="T1014">至多</text:span><text:span text:style-name="T1015">3</text:span><text:span text:style-name="T1016">人</text:span><text:span text:style-name="T1017">。</text:span><text:span text:style-name="T1018">如無迴避名單，請於勾選「</text:span><text:span text:style-name="T1019">無</text:span><text:span text:style-name="T1020">」即可。</text:span></text:p>
      <text:p text:style-name="P1021"/>
      <text:p text:style-name="P1022">一、教師姓名：__________________<text:s/></text:p>
      <text:p text:style-name="P1023">二、服務系所：__________________<text:s/></text:p>
      <text:p text:style-name="P1024">三、學術專長：______________________________________________________ <text:s text:c="2"/></text:p>
      <text:p text:style-name="P1025">四、送審領域：______________________________________________________</text:p>
      <text:p text:style-name="P1026">五、迴避名單：</text:p>
      <text:p text:style-name="P1027"><text:span text:style-name="T1028"><text:s text:c="4"/></text:span><text:span text:style-name="T1029">□</text:span><text:span text:style-name="T1030"><text:s/></text:span><text:span text:style-name="T1031">無。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序號</text:p>
          </table:table-cell>
          <table:table-cell table:style-name="TableCell1041">
            <text:p text:style-name="P1042">姓名</text:p>
          </table:table-cell>
          <table:table-cell table:style-name="TableCell1043">
            <text:p text:style-name="P1044">服務單位</text:p>
          </table:table-cell>
          <table:table-cell table:style-name="TableCell1045">
            <text:p text:style-name="P1046">職稱</text:p>
          </table:table-cell>
          <table:table-cell table:style-name="TableCell1047">
            <text:p text:style-name="P1048">迴避事由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\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備註：</text:p>
      <text:p text:style-name="P1084"><text:span text:style-name="T1085">1.</text:span><text:span text:style-name="T1086">本校講座教授及特聘教授設置辦法第</text:span><text:span text:style-name="T1087">6</text:span><text:span text:style-name="T1088">條規定，</text:span><text:span text:style-name="T1089">如為推薦人選本人、推薦人選之研究指導教授、代表著作之合著人或共同研究人、現與推薦人選同校或曾同一系所服務者、與推薦人選有親屬或行政程序法第</text:span><text:span text:style-name="T1090">32</text:span><text:span text:style-name="T1091">條有關規定者，應迴避審查</text:span><text:span text:style-name="T1092">。</text:span></text:p>
      <text:p text:style-name="P1093">2.本校辦理教師著作外審作業注意事項第4點規定，本校申請升等教師，得提出外審迴避名單供參考，人數至多3人。</text:p>
      <text:p text:style-name="P1094"/>
      <text:p text:style-name="P1095"/>
      <text:p text:style-name="P1096"/>
      <text:p text:style-name="P1097"><text:span text:style-name="T1098">教師簽章：</text:span><text:span text:style-name="T1099">__________________(</text:span><text:span text:style-name="T1100">簽章</text:span><text:span text:style-name="T1101">)</text:span><text:span text:style-name="T1102">日期：</text:span><text:span text:style-name="T1103"><text:s text:c="4"/></text:span><text:span text:style-name="T1104">年</text:span><text:span text:style-name="T1105"><text:s text:c="4"/></text:span><text:span text:style-name="T1106">月</text:span><text:span text:style-name="T1107"><text:s text:c="4"/></text:span><text:span text:style-name="T1108">日</text:span></text:p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4722in" fo:margin-bottom="0.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5-06-26T02:59:00Z</meta:creation-date>
    <dc:date>2025-06-26T02:59:00Z</dc:date>
    <meta:print-date>2025-06-17T02:0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47" meta:character-count="5001" meta:row-count="35" meta:non-whitespace-character-count="4264"/>
  </office:meta>
</office:document-meta>
</file>