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margin-left="0.584in" fo:text-indent="-0.584in">
        <style:tab-stops/>
      </style:paragraph-properties>
    </style:style>
    <style:style style:name="T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P11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12" style:parent-style-name="預設段落字型" style:family="text">
      <style:text-properties style:font-name="Segoe UI Symbol" style:font-name-asian="Segoe UI Symbol" style:font-name-complex="Segoe UI Symbol" fo:font-weight="bold" style:font-weight-asian="bold" style:letter-kerning="false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16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18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P19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2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4" style:parent-style-name="內文" style:family="paragraph">
      <style:paragraph-properties fo:text-align="justify" fo:line-height="0.25in" fo:margin-left="0.6888in" fo:text-indent="-0.6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9" style:parent-style-name="內文" style:family="paragraph">
      <style:paragraph-properties fo:text-align="justify" fo:line-height="0.25in" fo:margin-left="0.7458in" fo:text-indent="-0.7458in">
        <style:tab-stops/>
      </style:paragraph-properties>
      <style:text-properties style:font-name="標楷體" style:font-name-asian="標楷體" style:font-name-complex="Segoe UI Symbol" style:letter-kerning="false" fo:font-size="13pt" style:font-size-asian="13pt" style:font-size-complex="13pt"/>
    </style:style>
    <style:style style:name="TableColumn31" style:family="table-column">
      <style:table-column-properties style:column-width="0.8222in" style:use-optimal-column-width="false"/>
    </style:style>
    <style:style style:name="TableColumn32" style:family="table-column">
      <style:table-column-properties style:column-width="1.1583in" style:use-optimal-column-width="false"/>
    </style:style>
    <style:style style:name="TableColumn33" style:family="table-column">
      <style:table-column-properties style:column-width="0.5791in" style:use-optimal-column-width="false"/>
    </style:style>
    <style:style style:name="TableColumn34" style:family="table-column">
      <style:table-column-properties style:column-width="0.943in" style:use-optimal-column-width="false"/>
    </style:style>
    <style:style style:name="TableColumn35" style:family="table-column">
      <style:table-column-properties style:column-width="0.8131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0" style:family="table">
      <style:table-properties style:width="7.4812in" fo:margin-left="-0.0312in" table:align="left"/>
    </style:style>
    <style:style style:name="TableRow39" style:family="table-row">
      <style:table-row-properties style:min-row-height="0.418in" style:use-optimal-row-height="false"/>
    </style:style>
    <style:style style:name="TableCell40" style:family="table-cell">
      <style:table-cell-properties fo:border-top="0.0625in double #4F6228" style:border-line-width-top="0.0208in 0.0208in 0.0208in" fo:border-left="0.0625in double #4F6228" style:border-line-width-left="0.0208in 0.0208in 0.0208in" fo:border-bottom="0.0069in solid #000000" fo:border-right="0.0625in double #4F6228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069in solid #000000" fo:border-left="0.0625in double #4F6228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4F6228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069in solid #000000" fo:border-left="0.0625in double #4F6228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4F6228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625in double #4F6228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4F6228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80" style:family="table-row">
      <style:table-row-properties style:row-height="0.4722in" style:use-optimal-row-height="false"/>
    </style:style>
    <style:style style:name="TableCell81" style:family="table-cell">
      <style:table-cell-properties fo:border-top="0.0069in solid #000000" fo:border-left="0.0625in double #4F6228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4F6228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row-height="0.5812in" style:use-optimal-row-height="false"/>
    </style:style>
    <style:style style:name="TableCell90" style:family="table-cell">
      <style:table-cell-properties fo:border-top="0.0069in solid #000000" fo:border-left="0.0625in double #4F6228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4F6228" style:border-line-width-right="0.0208in 0.0208in 0.0208in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 fo:margin-right="0.6111in"/>
    </style:style>
    <style:style style:name="T9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98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1pt"/>
    </style:style>
    <style:style style:name="TableRow99" style:family="table-row">
      <style:table-row-properties style:row-height="0.4819in" style:use-optimal-row-height="false"/>
    </style:style>
    <style:style style:name="TableCell100" style:family="table-cell">
      <style:table-cell-properties fo:border-top="0.0069in solid #000000" fo:border-left="0.0625in double #4F6228" style:border-line-width-left="0.0208in 0.0208in 0.0208in" fo:border-bottom="0.0625in double #4F6228" style:border-line-width-bottom="0.0208in 0.0208in 0.0208in" fo:border-right="0.0625in double #4F6228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9" style:family="table-column">
      <style:table-column-properties style:column-width="0.6152in"/>
    </style:style>
    <style:style style:name="TableColumn110" style:family="table-column">
      <style:table-column-properties style:column-width="0.4944in"/>
    </style:style>
    <style:style style:name="TableColumn111" style:family="table-column">
      <style:table-column-properties style:column-width="0.0451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3.6375in"/>
    </style:style>
    <style:style style:name="TableColumn114" style:family="table-column">
      <style:table-column-properties style:column-width="0.5951in"/>
    </style:style>
    <style:style style:name="TableColumn115" style:family="table-column">
      <style:table-column-properties style:column-width="0.6437in"/>
    </style:style>
    <style:style style:name="TableColumn116" style:family="table-column">
      <style:table-column-properties style:column-width="0.0458in"/>
    </style:style>
    <style:style style:name="TableColumn117" style:family="table-column">
      <style:table-column-properties style:column-width="0.8395in"/>
    </style:style>
    <style:style style:name="Table108" style:family="table">
      <style:table-properties style:width="7.409in" fo:margin-left="0in" table:align="left"/>
    </style:style>
    <style:style style:name="TableRow118" style:family="table-row">
      <style:table-row-properties style:min-row-height="0.2743in"/>
    </style:style>
    <style:style style:name="TableCell119" style:family="table-cell">
      <style:table-cell-properties fo:border-top="0.0312in solid #C45911" fo:border-left="0.0312in solid #C45911" fo:border-bottom="0.0069in solid #000000" fo:border-right="0.0312in solid #C45911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423in"/>
    </style:style>
    <style:style style:name="TableCell122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538135" fo:border-left="0.0069in solid #385623" fo:border-bottom="0.0069in solid #538135" fo:border-right="0.0069in solid #385623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538135" fo:border-left="0.0069in solid #385623" fo:border-bottom="0.0069in solid #538135" fo:border-right="0.0069in solid #538135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538135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538135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538135" fo:border-left="0.0069in solid #538135" fo:border-bottom="0.0069in solid #538135" fo:border-right="0.0312in solid #C45911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538135" fo:border-left="0.0312in solid #C45911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538135" fo:border-left="0.0069in solid #385623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-top="0.0069in solid #538135" fo:border-left="0.0312in solid #C45911" fo:border-bottom="none" fo:border-right="0.0069in solid #538135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538135" fo:border-left="0.0069in solid #538135" fo:border-bottom="0.0069in solid #000000" fo:border-right="0.0069in solid #385623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538135" fo:border-left="0.0069in solid #385623" fo:border-bottom="0.0069in solid #000000" fo:border-right="0.0069in solid #538135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57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59" style:family="table-cell">
      <style:table-cell-properties fo:border-top="0.0069in solid #538135" fo:border-left="0.0069in solid #538135" fo:border-bottom="none" fo:border-right="0.0312in solid #C4591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61" style:family="table-row">
      <style:table-row-properties style:min-row-height="0.1687in"/>
    </style:style>
    <style:style style:name="TableCell162" style:family="table-cell">
      <style:table-cell-properties fo:border-top="0.0069in solid #538135" fo:border-left="0.0312in solid #C45911" fo:border-bottom="0.0069in solid #000000" fo:border-right="0.0312in solid #C45911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4875in"/>
    </style:style>
    <style:style style:name="TableCell166" style:family="table-cell">
      <style:table-cell-properties fo:border-top="0.0069in solid #000000" fo:border-left="0.0312in solid #C45911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538135" fo:border-bottom="none" fo:border-right="0.0069in solid #385623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385623" fo:border-bottom="none" fo:border-right="0.0069in solid #538135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82" style:family="table-cell">
      <style:table-cell-properties fo:border-top="0.0069in solid #000000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84" style:family="table-cell">
      <style:table-cell-properties fo:border-top="0.0069in solid #000000" fo:border-left="0.0069in solid #538135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538135" fo:border-left="0.0312in solid #C45911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202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204" style:family="table-cell">
      <style:table-cell-properties fo:border-top="0.0069in solid #538135" fo:border-left="0.0069in solid #538135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219" style:family="table-row">
      <style:table-row-properties style:min-row-height="0.4722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3" style:family="table-cell">
      <style:table-cell-properties fo:border-top="0.0069in solid #538135" fo:border-left="0.0069in solid #538135" fo:border-bottom="0.0312in solid #C45911" fo:border-right="0.0069in solid #385623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538135" fo:border-left="0.0069in solid #385623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231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34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color="#0000CC" fo:font-size="14pt" style:font-size-asian="14pt" style:font-size-complex="14pt"/>
    </style:style>
    <style:style style:name="P23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color="#0000CC" fo:font-size="14pt" style:font-size-asian="14pt" style:font-size-complex="14pt"/>
    </style:style>
    <style:style style:name="P236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color="#0000CC" fo:font-size="14pt" style:font-size-asian="14pt" style:font-size-complex="14pt" fo:hyphenate="true"/>
    </style:style>
    <style:style style:name="P237" style:parent-style-name="內文" style:family="paragraph">
      <style:paragraph-properties fo:text-align="justify" fo:line-height="0.25in" fo:margin-left="0.725in" fo:text-indent="-0.725in">
        <style:tab-stops/>
      </style:paragraph-properties>
      <style:text-properties style:font-name="標楷體" style:font-name-asian="標楷體" style:font-name-complex="Segoe UI Symbol" style:letter-kerning="false"/>
    </style:style>
    <style:style style:name="TableColumn239" style:family="table-column">
      <style:table-column-properties style:column-width="1.0076in"/>
    </style:style>
    <style:style style:name="TableColumn240" style:family="table-column">
      <style:table-column-properties style:column-width="1.7687in"/>
    </style:style>
    <style:style style:name="TableColumn241" style:family="table-column">
      <style:table-column-properties style:column-width="1.9875in"/>
    </style:style>
    <style:style style:name="TableColumn242" style:family="table-column">
      <style:table-column-properties style:column-width="0.8097in"/>
    </style:style>
    <style:style style:name="TableColumn243" style:family="table-column">
      <style:table-column-properties style:column-width="1.8666in"/>
    </style:style>
    <style:style style:name="Table238" style:family="table">
      <style:table-properties style:width="7.4402in" fo:margin-left="-0.0312in" table:align="left"/>
    </style:style>
    <style:style style:name="TableRow244" style:family="table-row">
      <style:table-row-properties style:row-height="0.3937in"/>
    </style:style>
    <style:style style:name="TableCell245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row-height="0.3152in"/>
    </style:style>
    <style:style style:name="TableCell249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5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65" style:family="table-row">
      <style:table-row-properties style:row-height="0.3152in"/>
    </style:style>
    <style:style style:name="P266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TableRow275" style:family="table-row">
      <style:table-row-properties style:row-height="0.3152in"/>
    </style:style>
    <style:style style:name="TableCell276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7" style:family="table-row">
      <style:table-row-properties style:row-height="0.3152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3pt" style:font-size-asian="13pt" style:font-size-complex="13pt"/>
    </style:style>
    <style:style style:name="TableRow297" style:family="table-row">
      <style:table-row-properties style:row-height="0.3152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3pt" style:font-size-asian="13pt" style:font-size-complex="13pt"/>
    </style:style>
    <style:style style:name="TableRow307" style:family="table-row">
      <style:table-row-properties style:row-height="0.3152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3pt" style:font-size-asian="13pt" style:font-size-complex="13pt"/>
    </style:style>
    <style:style style:name="TableRow317" style:family="table-row">
      <style:table-row-properties style:row-height="0.3152in"/>
    </style:style>
    <style:style style:name="P3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625in double #385623" style:border-line-width-bottom="0.0208in 0.0208in 0.0208in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ableColumn329" style:family="table-column">
      <style:table-column-properties style:column-width="1.3472in" style:use-optimal-column-width="false"/>
    </style:style>
    <style:style style:name="TableColumn330" style:family="table-column">
      <style:table-column-properties style:column-width="1.5041in" style:use-optimal-column-width="false"/>
    </style:style>
    <style:style style:name="TableColumn331" style:family="table-column">
      <style:table-column-properties style:column-width="2.4333in" style:use-optimal-column-width="false"/>
    </style:style>
    <style:style style:name="TableColumn332" style:family="table-column">
      <style:table-column-properties style:column-width="2.2027in" style:use-optimal-column-width="false"/>
    </style:style>
    <style:style style:name="Table328" style:family="table">
      <style:table-properties style:width="7.4875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35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4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4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3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4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4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351" style:family="table-row">
      <style:table-row-properties style:min-row-height="0.852in" style:use-optimal-row-height="false"/>
    </style:style>
    <style:style style:name="TableCell352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53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59" style:family="table-cell">
      <style:table-cell-properties fo:border-top="0.0069in solid #000000" fo:border-left="0.0069in solid #000000" fo:border-bottom="none" fo:border-right="0.0625in double #385623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none" style:snap-to-layout-grid="false" fo:text-align="justify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361" style:parent-style-name="內文" style:family="paragraph">
      <style:paragraph-properties fo:widows="2" fo:orphans="2" style:text-autospace="none" style:snap-to-layout-grid="false" fo:text-align="justify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362" style:parent-style-name="內文" style:family="paragraph">
      <style:paragraph-properties fo:widows="2" fo:orphans="2" style:text-autospace="none" style:snap-to-layout-grid="false" fo:text-align="justify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363" style:parent-style-name="內文" style:family="paragraph">
      <style:paragraph-properties style:text-autospace="none" style:snap-to-layout-grid="false" fo:text-align="justify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Row364" style:family="table-row">
      <style:table-row-properties style:min-row-height="0.4902in" style:use-optimal-row-height="false"/>
    </style:style>
    <style:style style:name="TableCell365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6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4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Row375" style:family="table-row">
      <style:table-row-properties style:min-row-height="0.4673in" style:use-optimal-row-height="false"/>
    </style:style>
    <style:style style:name="TableCell376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7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4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Row385" style:family="table-row">
      <style:table-row-properties style:min-row-height="0.4409in" style:use-optimal-row-height="false"/>
    </style:style>
    <style:style style:name="TableCell386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87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</style:style>
    <style:style style:name="T3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P39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Row401" style:family="table-row">
      <style:table-row-properties style:min-row-height="0.7875in" style:use-optimal-row-height="false"/>
    </style:style>
    <style:style style:name="TableCell402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3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4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11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12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13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Row414" style:family="table-row">
      <style:table-row-properties style:min-row-height="0.2611in" style:use-optimal-row-height="false"/>
    </style:style>
    <style:style style:name="TableCell415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1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4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18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420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422" style:family="table-cell">
      <style:table-cell-properties fo:border-top="0.0069in solid #000000" fo:border-left="0.0069in solid #000000" fo:border-bottom="0.0625in double #385623" style:border-line-width-bottom="0.0208in 0.0208in 0.0208in" fo:border-right="0.0625in double #385623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24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25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26" style:parent-style-name="內文" style:family="paragraph">
      <style:paragraph-properties fo:text-align="justify" style:line-height-at-least="0in" fo:margin-left="0.1645in" fo:text-indent="-0.1645in">
        <style:tab-stops/>
      </style:paragraph-properties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42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letter-kerning="false" fo:font-size="13pt" style:font-size-asian="13pt" style:font-size-complex="13pt" fo:hyphenate="true"/>
    </style:style>
    <style:style style:name="P428" style:parent-style-name="內文" style:family="paragraph">
      <style:paragraph-properties fo:text-align="justify" style:line-height-at-least="0in" fo:margin-left="0.1645in" fo:text-indent="-0.1645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45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44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4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448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  <style:text-properties style:font-name-asian="標楷體"/>
    </style:style>
    <style:style style:name="P449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  <style:text-properties style:font-name-asian="標楷體"/>
    </style:style>
    <style:style style:name="TableColumn455" style:family="table-column">
      <style:table-column-properties style:column-width="7.4875in" style:use-optimal-column-width="false"/>
    </style:style>
    <style:style style:name="Table454" style:family="table">
      <style:table-properties style:width="7.4875in" fo:margin-left="0in" table:align="center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58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8812in" style:use-optimal-row-height="false"/>
    </style:style>
    <style:style style:name="TableCell460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61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widows="2" fo:orphans="2" style:text-autospace="none" style:snap-to-layout-grid="false" fo:text-align="justify" style:vertical-align="bottom" fo:text-indent="0.1916in">
        <style:tab-stops>
          <style:tab-stop style:type="left" style:position="1.0833in"/>
        </style:tab-stops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widows="2" fo:orphans="2" style:text-autospace="none" style:snap-to-layout-grid="false" fo:text-align="justify" style:vertical-align="bottom" fo:text-indent="0.1916in">
        <style:tab-stops>
          <style:tab-stop style:type="left" style:position="1.0833in"/>
        </style:tab-stops>
      </style:paragraph-properties>
      <style:text-properties style:font-name-asian="標楷體"/>
    </style:style>
    <style:style style:name="P468" style:parent-style-name="內文" style:family="paragraph">
      <style:paragraph-properties fo:widows="2" fo:orphans="2" style:text-autospace="none" style:snap-to-layout-grid="false" fo:text-align="justify" style:vertical-align="bottom" fo:text-indent="0.1916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Row469" style:family="table-row">
      <style:table-row-properties style:min-row-height="0.5631in" style:use-optimal-row-height="false"/>
    </style:style>
    <style:style style:name="TableCell470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472" style:parent-style-name="預設段落字型" style:family="text">
      <style:text-properties style:font-name-asian="標楷體" fo:color="#808080" fo:font-size="9pt" style:font-size-asian="9pt" style:font-size-complex="9pt"/>
    </style:style>
    <style:style style:name="P473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77" style:parent-style-name="內文" style:family="paragraph">
      <style:paragraph-properties fo:widows="2" fo:orphans="2" style:text-autospace="none" style:snap-to-layout-grid="false" fo:text-align="justify" style:vertical-align="bottom" fo:margin-left="0.3895in" fo:text-indent="-0.3895in">
        <style:tab-stops>
          <style:tab-stop style:type="left" style:position="0.6937in"/>
        </style:tab-stops>
      </style:paragraph-properties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Arial" style:font-name-complex="Arial" fo:color="#0000CC"/>
    </style:style>
    <style:style style:name="T480" style:parent-style-name="頁碼" style:family="text">
      <style:text-properties style:font-name-asian="標楷體"/>
    </style:style>
    <style:style style:name="T481" style:parent-style-name="頁碼" style:family="text">
      <style:text-properties style:font-name-asian="標楷體"/>
    </style:style>
    <style:style style:name="T482" style:parent-style-name="頁碼" style:family="text">
      <style:text-properties style:font-name-asian="標楷體"/>
    </style:style>
    <style:style style:name="TableRow483" style:family="table-row">
      <style:table-row-properties style:min-row-height="0.6333in" style:use-optimal-row-height="false"/>
    </style:style>
    <style:style style:name="TableCell484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8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/>
    </style:style>
    <style:style style:name="P486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677in" style:use-optimal-row-height="false"/>
    </style:style>
    <style:style style:name="TableCell494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496" style:parent-style-name="預設段落字型" style:family="text">
      <style:text-properties style:font-name-asian="標楷體" fo:color="#808080" fo:font-size="9pt" style:font-size-asian="9pt" style:font-size-complex="9pt"/>
    </style:style>
    <style:style style:name="P49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01" style:parent-style-name="內文" style:family="paragraph">
      <style:paragraph-properties fo:widows="2" fo:orphans="2" style:text-autospace="none" style:snap-to-layout-grid="false" fo:text-align="justify" style:vertical-align="bottom" fo:margin-left="0.3895in" fo:text-indent="-0.3895in">
        <style:tab-stops>
          <style:tab-stop style:type="left" style:position="0.6937in"/>
        </style:tab-stops>
      </style:paragraph-properties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頁碼" style:family="text">
      <style:text-properties style:font-name-asian="標楷體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 fo:color="#808080" fo:font-size="9pt" style:font-size-asian="9pt" style:font-size-complex="9pt"/>
    </style:style>
    <style:style style:name="P51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14" style:parent-style-name="內文" style:family="paragraph">
      <style:paragraph-properties fo:widows="2" fo:orphans="2" style:text-autospace="none" fo:text-align="justify" style:vertical-align="bottom" fo:margin-top="0.0347in" fo:margin-left="0.3895in" fo:text-indent="-0.3895in">
        <style:tab-stops>
          <style:tab-stop style:type="left" style:position="0.6937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15" style:family="table-row">
      <style:table-row-properties style:min-row-height="0.427in" style:use-optimal-row-height="false"/>
    </style:style>
    <style:style style:name="TableCell516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1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/>
    </style:style>
    <style:style style:name="P51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min-row-height="0.3791in" style:use-optimal-row-height="false"/>
    </style:style>
    <style:style style:name="TableCell522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625in double #385623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524" style:parent-style-name="預設段落字型" style:family="text">
      <style:text-properties style:font-name-asian="標楷體" fo:color="#808080" fo:font-size="9pt" style:font-size-asian="9pt" style:font-size-complex="9pt"/>
    </style:style>
    <style:style style:name="P525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/>
    </style:style>
    <style:style style:name="P526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/>
    </style:style>
    <style:style style:name="P527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color="#0000CC" fo:font-size="14pt" style:font-size-asian="14pt" style:font-size-complex="14pt"/>
    </style:style>
    <style:style style:name="P528" style:parent-style-name="內文" style:family="paragraph">
      <style:paragraph-properties fo:break-before="page" fo:text-align="justify"/>
    </style:style>
    <style:style style:name="T5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P53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3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3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3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3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4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54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4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P543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widows="2" fo:orphans="2" style:snap-to-layout-grid="false" fo:margin-top="0.0694in" fo:margin-bottom="0.0694in" fo:margin-left="0.0979in" fo:text-indent="-0.0965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widows="2" fo:orphans="2" style:snap-to-layout-grid="false" fo:margin-top="0.0694in" fo:margin-bottom="0.0694in" fo:margin-left="0.0979in" fo:text-indent="-0.0965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Column579" style:family="table-column">
      <style:table-column-properties style:column-width="0.3618in" style:use-optimal-column-width="false"/>
    </style:style>
    <style:style style:name="TableColumn580" style:family="table-column">
      <style:table-column-properties style:column-width="1.4069in" style:use-optimal-column-width="false"/>
    </style:style>
    <style:style style:name="TableColumn581" style:family="table-column">
      <style:table-column-properties style:column-width="1.0826in" style:use-optimal-column-width="false"/>
    </style:style>
    <style:style style:name="TableColumn582" style:family="table-column">
      <style:table-column-properties style:column-width="1.7722in" style:use-optimal-column-width="false"/>
    </style:style>
    <style:style style:name="TableColumn583" style:family="table-column">
      <style:table-column-properties style:column-width="0.8854in" style:use-optimal-column-width="false"/>
    </style:style>
    <style:style style:name="TableColumn584" style:family="table-column">
      <style:table-column-properties style:column-width="0.6895in" style:use-optimal-column-width="false"/>
    </style:style>
    <style:style style:name="TableColumn585" style:family="table-column">
      <style:table-column-properties style:column-width="0.5902in" style:use-optimal-column-width="false"/>
    </style:style>
    <style:style style:name="TableColumn586" style:family="table-column">
      <style:table-column-properties style:column-width="0.6861in" style:use-optimal-column-width="false"/>
    </style:style>
    <style:style style:name="Table578" style:family="table">
      <style:table-properties style:width="7.475in" fo:margin-left="0in" table:align="left"/>
    </style:style>
    <style:style style:name="TableRow587" style:family="table-row">
      <style:table-row-properties style:min-row-height="0.5743in" style:use-optimal-row-height="false"/>
    </style:style>
    <style:style style:name="TableCell5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8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9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59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9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59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9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0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60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60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0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60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1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613" style:family="table-row">
      <style:table-row-properties style:min-row-height="1.1833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2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2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3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38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3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40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P641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44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45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4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4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5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5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5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</style:style>
    <style:style style:name="T65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P658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659" style:parent-style-name="內文" style:family="paragraph">
      <style:paragraph-properties fo:break-before="page" fo:text-align="justify"/>
    </style:style>
    <style:style style:name="T6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663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66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6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66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67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67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67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67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67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76" style:parent-style-name="內文" style:family="paragraph">
      <style:paragraph-properties fo:widows="2" fo:orphans="2" style:snap-to-layout-grid="false" fo:margin-top="0.0694in" fo:margin-bottom="0.0694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680" style:parent-style-name="內文" style:family="paragraph">
      <style:paragraph-properties fo:widows="2" fo:orphans="2" style:snap-to-layout-grid="false" fo:margin-top="0.0694in" fo:margin-bottom="0.0694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Column684" style:family="table-column">
      <style:table-column-properties style:column-width="0.4576in" style:use-optimal-column-width="false"/>
    </style:style>
    <style:style style:name="TableColumn685" style:family="table-column">
      <style:table-column-properties style:column-width="4.1347in" style:use-optimal-column-width="false"/>
    </style:style>
    <style:style style:name="TableColumn686" style:family="table-column">
      <style:table-column-properties style:column-width="1.3777in" style:use-optimal-column-width="false"/>
    </style:style>
    <style:style style:name="TableColumn687" style:family="table-column">
      <style:table-column-properties style:column-width="1.2833in" style:use-optimal-column-width="false"/>
    </style:style>
    <style:style style:name="Table683" style:family="table">
      <style:table-properties style:width="7.2534in" fo:margin-left="0in" table:align="center"/>
    </style:style>
    <style:style style:name="TableRow688" style:family="table-row">
      <style:table-row-properties style:min-row-height="0.3611in" style:use-optimal-row-height="false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9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9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69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9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0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70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7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03" style:family="table-row">
      <style:table-row-properties style:min-row-height="0.4722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text-autospace="none" fo:text-align="center" style:vertical-align="bottom"/>
    </style:style>
    <style:style style:name="TableRow712" style:family="table-row">
      <style:table-row-properties style:min-row-height="0.472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text-autospace="none" fo:text-align="center" style:vertical-align="bottom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21" style:family="table-row">
      <style:table-row-properties style:min-row-height="0.4722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text-autospace="none" fo:text-align="center" style:vertical-align="bottom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text-autospace="none" fo:text-align="center" style:vertical-align="bottom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39" style:family="table-row">
      <style:table-row-properties style:min-row-height="0.472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text-autospace="none" fo:text-align="center" style:vertical-align="bottom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48" style:family="table-row">
      <style:table-row-properties style:min-row-height="0.4722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text-autospace="none" fo:text-align="center" style:vertical-align="bottom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57" style:family="table-row">
      <style:table-row-properties style:min-row-height="0.4722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fo:text-align="center" style:vertical-align="bottom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text-autospace="none" fo:text-align="center" style:vertical-align="bottom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text-autospace="none" fo:text-align="center" style:vertical-align="bottom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text-autospace="none" fo:text-align="center" style:vertical-align="bottom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93" style:family="table-row">
      <style:table-row-properties style:min-row-height="0.4722in" style:use-optimal-row-height="false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95" style:parent-style-name="內文" style:family="paragraph">
      <style:paragraph-properties fo:widows="2" fo:orphans="2" style:text-autospace="none" fo:text-align="end" style:vertical-align="bottom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P79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800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801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802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803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8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0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0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0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1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814" style:parent-style-name="內文" style:master-page-name="MP1" style:family="paragraph">
      <style:paragraph-properties fo:break-before="page" fo:text-align="justify"/>
    </style:style>
    <style:style style:name="T8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81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82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2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82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82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82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82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82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83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8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32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新細明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841" style:parent-style-name="清單段落" style:list-style-name="LFO2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olumn843" style:family="table-column">
      <style:table-column-properties style:column-width="0.4972in" style:use-optimal-column-width="false"/>
    </style:style>
    <style:style style:name="TableColumn844" style:family="table-column">
      <style:table-column-properties style:column-width="1.102in" style:use-optimal-column-width="false"/>
    </style:style>
    <style:style style:name="TableColumn845" style:family="table-column">
      <style:table-column-properties style:column-width="1.3638in" style:use-optimal-column-width="false"/>
    </style:style>
    <style:style style:name="TableColumn846" style:family="table-column">
      <style:table-column-properties style:column-width="2.9527in" style:use-optimal-column-width="false"/>
    </style:style>
    <style:style style:name="TableColumn847" style:family="table-column">
      <style:table-column-properties style:column-width="1.9687in" style:use-optimal-column-width="false"/>
    </style:style>
    <style:style style:name="TableColumn848" style:family="table-column">
      <style:table-column-properties style:column-width="0.9055in" style:use-optimal-column-width="false"/>
    </style:style>
    <style:style style:name="TableColumn849" style:family="table-column">
      <style:table-column-properties style:column-width="0.9055in" style:use-optimal-column-width="false"/>
    </style:style>
    <style:style style:name="TableColumn850" style:family="table-column">
      <style:table-column-properties style:column-width="1.4243in" style:use-optimal-column-width="false"/>
    </style:style>
    <style:style style:name="Table842" style:family="table">
      <style:table-properties style:width="11.1201in" fo:margin-left="0in" table:align="center"/>
    </style:style>
    <style:style style:name="TableRow851" style:family="table-row">
      <style:table-row-properties style:min-row-height="0.3923in" style:use-optimal-row-height="false"/>
    </style:style>
    <style:style style:name="TableCell85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85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5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85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5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85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858" style:parent-style-name="內文" style:family="paragraph">
      <style:paragraph-properties fo:widows="2" fo:orphans="2" style:text-autospace="none" fo:text-align="center" style:vertical-align="bottom"/>
    </style:style>
    <style:style style:name="T85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86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86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8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6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86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6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86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6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86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870" style:family="table-row">
      <style:table-row-properties style:min-row-height="0.3937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text-autospace="none" fo:text-align="center" style:vertical-align="bottom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text-autospace="none" fo:text-align="center" style:vertical-align="bottom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887" style:family="table-row">
      <style:table-row-properties style:min-row-height="0.3937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text-autospace="none" fo:text-align="center" style:vertical-align="bottom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text-autospace="none" fo:text-align="center" style:vertical-align="bottom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04" style:family="table-row">
      <style:table-row-properties style:min-row-height="0.3937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text-autospace="none" fo:text-align="center" style:vertical-align="bottom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text-autospace="none" fo:text-align="center" style:vertical-align="bottom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21" style:family="table-row">
      <style:table-row-properties style:min-row-height="0.3937in" style:use-optimal-row-height="false"/>
    </style:style>
    <style:style style:name="TableCell92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23" style:parent-style-name="內文" style:family="paragraph">
      <style:paragraph-properties fo:widows="2" fo:orphans="2" style:text-autospace="none" fo:text-align="end" style:vertical-align="bottom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27" style:parent-style-name="清單段落" style:list-style-name="LFO2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olumn929" style:family="table-column">
      <style:table-column-properties style:column-width="0.4972in" style:use-optimal-column-width="false"/>
    </style:style>
    <style:style style:name="TableColumn930" style:family="table-column">
      <style:table-column-properties style:column-width="1.102in" style:use-optimal-column-width="false"/>
    </style:style>
    <style:style style:name="TableColumn931" style:family="table-column">
      <style:table-column-properties style:column-width="1.3638in" style:use-optimal-column-width="false"/>
    </style:style>
    <style:style style:name="TableColumn932" style:family="table-column">
      <style:table-column-properties style:column-width="2.9527in" style:use-optimal-column-width="false"/>
    </style:style>
    <style:style style:name="TableColumn933" style:family="table-column">
      <style:table-column-properties style:column-width="1.9687in" style:use-optimal-column-width="false"/>
    </style:style>
    <style:style style:name="TableColumn934" style:family="table-column">
      <style:table-column-properties style:column-width="0.9055in" style:use-optimal-column-width="false"/>
    </style:style>
    <style:style style:name="TableColumn935" style:family="table-column">
      <style:table-column-properties style:column-width="0.9055in" style:use-optimal-column-width="false"/>
    </style:style>
    <style:style style:name="TableColumn936" style:family="table-column">
      <style:table-column-properties style:column-width="1.4243in" style:use-optimal-column-width="false"/>
    </style:style>
    <style:style style:name="Table928" style:family="table">
      <style:table-properties style:width="11.1201in" fo:margin-left="0in" table:align="center"/>
    </style:style>
    <style:style style:name="TableRow937" style:family="table-row">
      <style:table-row-properties style:min-row-height="0.3923in" style:use-optimal-row-height="false"/>
    </style:style>
    <style:style style:name="TableCell93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3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4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4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4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4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944" style:parent-style-name="內文" style:family="paragraph">
      <style:paragraph-properties fo:widows="2" fo:orphans="2" style:text-autospace="none" fo:text-align="center" style:vertical-align="bottom"/>
    </style:style>
    <style:style style:name="T94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94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4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4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4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5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5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5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5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5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95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56" style:family="table-row">
      <style:table-row-properties style:min-row-height="0.3937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text-autospace="none" fo:text-align="center" style:vertical-align="bottom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text-autospace="none" fo:text-align="center" style:vertical-align="bottom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73" style:family="table-row">
      <style:table-row-properties style:min-row-height="0.3937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text-autospace="none" fo:text-align="center" style:vertical-align="bottom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fo:text-align="center" style:vertical-align="bottom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90" style:family="table-row">
      <style:table-row-properties style:min-row-height="0.3937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fo:text-align="center" style:vertical-align="bottom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text-autospace="none" fo:text-align="center" style:vertical-align="bottom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07" style:family="table-row">
      <style:table-row-properties style:min-row-height="0.3937in" style:use-optimal-row-height="false"/>
    </style:style>
    <style:style style:name="TableCell100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1009" style:parent-style-name="內文" style:family="paragraph">
      <style:paragraph-properties fo:widows="2" fo:orphans="2" style:text-autospace="none" fo:text-align="end" style:vertical-align="bottom"/>
    </style:style>
    <style:style style:name="T1010" style:parent-style-name="預設段落字型" style:family="text"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013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014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0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25" style:parent-style-name="內文" style:master-page-name="MP2" style:family="paragraph">
      <style:paragraph-properties fo:break-before="page" fo:text-align="justify"/>
    </style:style>
    <style:style style:name="T10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1030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03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03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3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03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03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03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03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04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04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04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4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4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4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046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1047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1048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TableColumn1050" style:family="table-column">
      <style:table-column-properties style:column-width="0.3673in" style:use-optimal-column-width="false"/>
    </style:style>
    <style:style style:name="TableColumn1051" style:family="table-column">
      <style:table-column-properties style:column-width="1.2083in" style:use-optimal-column-width="false"/>
    </style:style>
    <style:style style:name="TableColumn1052" style:family="table-column">
      <style:table-column-properties style:column-width="0.5833in" style:use-optimal-column-width="false"/>
    </style:style>
    <style:style style:name="TableColumn1053" style:family="table-column">
      <style:table-column-properties style:column-width="0.5833in" style:use-optimal-column-width="false"/>
    </style:style>
    <style:style style:name="TableColumn1054" style:family="table-column">
      <style:table-column-properties style:column-width="0.6666in" style:use-optimal-column-width="false"/>
    </style:style>
    <style:style style:name="TableColumn1055" style:family="table-column">
      <style:table-column-properties style:column-width="0.5in" style:use-optimal-column-width="false"/>
    </style:style>
    <style:style style:name="TableColumn1056" style:family="table-column">
      <style:table-column-properties style:column-width="0.5in" style:use-optimal-column-width="false"/>
    </style:style>
    <style:style style:name="TableColumn1057" style:family="table-column">
      <style:table-column-properties style:column-width="0.6666in" style:use-optimal-column-width="false"/>
    </style:style>
    <style:style style:name="TableColumn1058" style:family="table-column">
      <style:table-column-properties style:column-width="0.5833in" style:use-optimal-column-width="false"/>
    </style:style>
    <style:style style:name="TableColumn1059" style:family="table-column">
      <style:table-column-properties style:column-width="0.4972in" style:use-optimal-column-width="false"/>
    </style:style>
    <style:style style:name="TableColumn1060" style:family="table-column">
      <style:table-column-properties style:column-width="0.5027in" style:use-optimal-column-width="false"/>
    </style:style>
    <style:style style:name="TableColumn1061" style:family="table-column">
      <style:table-column-properties style:column-width="0.5027in" style:use-optimal-column-width="false"/>
    </style:style>
    <style:style style:name="TableColumn1062" style:family="table-column">
      <style:table-column-properties style:column-width="0.5006in" style:use-optimal-column-width="false"/>
    </style:style>
    <style:style style:name="Table1049" style:family="table">
      <style:table-properties style:width="7.6625in" fo:margin-left="0in" table: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7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068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2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0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6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8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08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3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086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8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08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91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2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3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</style:style>
    <style:style style:name="T1094" style:parent-style-name="預設段落字型" style:family="text">
      <style:text-properties style:font-name-asian="標楷體" fo:font-size="8pt" style:font-size-asian="8pt" style:font-size-complex="8pt"/>
    </style:style>
    <style:style style:name="T1095" style:parent-style-name="預設段落字型" style:family="text">
      <style:text-properties style:font-name-asian="標楷體" fo:font-size="8pt" style:font-size-asian="8pt" style:font-size-complex="8pt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8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0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0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1103" style:family="table-row">
      <style:table-row-properties style:min-row-height="0.4722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.0083in"/>
        </style:tab-stops>
      </style:paragraph-properties>
      <style:text-properties style:font-name-asian="標楷體" fo:color="#999999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text-autospace="none" style:snap-to-layout-grid="false" fo:text-align="center" style:vertical-align="bottom" fo:margin-left="-0.075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color="#999999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130" style:family="table-row">
      <style:table-row-properties style:min-row-height="0.4722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text-autospace="none" style:snap-to-layout-grid="false" fo:text-align="center" style:vertical-align="bottom" fo:margin-right="0.0097in" fo:text-indent="0.0125in">
        <style:tab-stops>
          <style:tab-stop style:type="left" style:position="0.925in"/>
        </style:tab-stops>
      </style:paragraph-properties>
      <style:text-properties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text-autospace="none" style:snap-to-layout-grid="false" fo:text-align="center" style:vertical-align="bottom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157" style:family="table-row">
      <style:table-row-properties style:min-row-height="0.4722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184" style:family="table-row">
      <style:table-row-properties style:min-row-height="0.4722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11" style:family="table-row">
      <style:table-row-properties style:min-row-height="0.4722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38" style:family="table-row">
      <style:table-row-properties style:min-row-height="0.472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65" style:family="table-row">
      <style:table-row-properties style:min-row-height="0.4722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92" style:family="table-row">
      <style:table-row-properties style:min-row-height="0.4722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19" style:family="table-row">
      <style:table-row-properties style:min-row-height="0.4722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46" style:family="table-row">
      <style:table-row-properties style:min-row-height="0.4722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P137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7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75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7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77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3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388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8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90" style:parent-style-name="內文" style:family="paragraph">
      <style:paragraph-properties fo:break-before="page" fo:text-align="justify"/>
    </style:style>
    <style:style style:name="T13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1394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1395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39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39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9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400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401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402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40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40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40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40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407" style:parent-style-name="內文" style:list-style-name="LFO3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409" style:family="table-column">
      <style:table-column-properties style:column-width="0.4923in" style:use-optimal-column-width="false"/>
    </style:style>
    <style:style style:name="TableColumn1410" style:family="table-column">
      <style:table-column-properties style:column-width="1.65in" style:use-optimal-column-width="false"/>
    </style:style>
    <style:style style:name="TableColumn1411" style:family="table-column">
      <style:table-column-properties style:column-width="0.5in" style:use-optimal-column-width="false"/>
    </style:style>
    <style:style style:name="TableColumn1412" style:family="table-column">
      <style:table-column-properties style:column-width="1.0937in" style:use-optimal-column-width="false"/>
    </style:style>
    <style:style style:name="TableColumn1413" style:family="table-column">
      <style:table-column-properties style:column-width="0.9062in" style:use-optimal-column-width="false"/>
    </style:style>
    <style:style style:name="TableColumn1414" style:family="table-column">
      <style:table-column-properties style:column-width="0.6687in" style:use-optimal-column-width="false"/>
    </style:style>
    <style:style style:name="TableColumn1415" style:family="table-column">
      <style:table-column-properties style:column-width="0.8861in" style:use-optimal-column-width="false"/>
    </style:style>
    <style:style style:name="TableColumn1416" style:family="table-column">
      <style:table-column-properties style:column-width="0.9847in" style:use-optimal-column-width="false"/>
    </style:style>
    <style:style style:name="Table1408" style:family="table">
      <style:table-properties style:width="7.1819in" fo:margin-left="0in" table:align="center"/>
    </style:style>
    <style:style style:name="TableRow1417" style:family="table-row">
      <style:table-row-properties style:min-row-height="0.8152in" style:use-optimal-row-height="false"/>
    </style:style>
    <style:style style:name="TableCell1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19" style:parent-style-name="內文" style:family="paragraph">
      <style:paragraph-properties fo:widows="2" fo:orphans="2" style:text-autospace="none" fo:text-align="center" style:vertical-align="bottom"/>
    </style:style>
    <style:style style:name="T142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22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24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425" style:parent-style-name="預設段落字型" style:family="text">
      <style:text-properties style:font-name-asian="標楷體" fo:font-weight="bold" style:font-weight-asian="bold"/>
    </style:style>
    <style:style style:name="TableCell1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2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142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0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2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4" style:parent-style-name="內文" style:family="paragraph">
      <style:paragraph-properties fo:widows="2" fo:orphans="2" style:text-autospace="none" fo:text-align="center" style:vertical-align="bottom" fo:margin-top="0.075in"/>
    </style:style>
    <style:style style:name="T1435" style:parent-style-name="預設段落字型" style:family="text">
      <style:text-properties style:font-name-asian="標楷體" fo:font-weight="bold" style:font-weight-asian="bold"/>
    </style:style>
    <style:style style:name="TableCell1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7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Row1438" style:family="table-row">
      <style:table-row-properties style:min-row-height="0.4722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line-height="0.1666in"/>
      <style:text-properties style:font-name-asian="標楷體" fo:color="#999999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text-autospace="none" fo:text-align="center" style:vertical-align="bottom" fo:line-height="0.1666in" fo:margin-left="0.0097in" fo:text-indent="-0.0097in">
        <style:tab-stops/>
      </style:paragraph-properties>
      <style:text-properties style:font-name-asian="標楷體" fo:color="#999999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455" style:family="table-row">
      <style:table-row-properties style:min-row-height="0.4722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472" style:family="table-row">
      <style:table-row-properties style:min-row-height="0.4722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489" style:family="table-row">
      <style:table-row-properties style:min-row-height="0.4722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06" style:family="table-row">
      <style:table-row-properties style:min-row-height="0.4722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52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524" style:parent-style-name="內文" style:list-style-name="LFO3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25" style:parent-style-name="內文" style:family="paragraph">
      <style:paragraph-properties fo:widows="2" fo:orphans="2" style:snap-to-layout-grid="false" fo:margin-top="0.0694in" fo:margin-bottom="0.0694in" fo:margin-left="0.3333in">
        <style:tab-stops/>
      </style:paragraph-properties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ableColumn1529" style:family="table-column">
      <style:table-column-properties style:column-width="0.4923in" style:use-optimal-column-width="false"/>
    </style:style>
    <style:style style:name="TableColumn1530" style:family="table-column">
      <style:table-column-properties style:column-width="1.65in" style:use-optimal-column-width="false"/>
    </style:style>
    <style:style style:name="TableColumn1531" style:family="table-column">
      <style:table-column-properties style:column-width="0.5in" style:use-optimal-column-width="false"/>
    </style:style>
    <style:style style:name="TableColumn1532" style:family="table-column">
      <style:table-column-properties style:column-width="1.0937in" style:use-optimal-column-width="false"/>
    </style:style>
    <style:style style:name="TableColumn1533" style:family="table-column">
      <style:table-column-properties style:column-width="0.9062in" style:use-optimal-column-width="false"/>
    </style:style>
    <style:style style:name="TableColumn1534" style:family="table-column">
      <style:table-column-properties style:column-width="0.6687in" style:use-optimal-column-width="false"/>
    </style:style>
    <style:style style:name="TableColumn1535" style:family="table-column">
      <style:table-column-properties style:column-width="0.8861in" style:use-optimal-column-width="false"/>
    </style:style>
    <style:style style:name="TableColumn1536" style:family="table-column">
      <style:table-column-properties style:column-width="0.9847in" style:use-optimal-column-width="false"/>
    </style:style>
    <style:style style:name="Table1528" style:family="table">
      <style:table-properties style:width="7.1819in" fo:margin-left="0in" table:align="center"/>
    </style:style>
    <style:style style:name="TableRow1537" style:family="table-row">
      <style:table-row-properties style:min-row-height="0.8152in" style:use-optimal-row-height="false"/>
    </style:style>
    <style:style style:name="TableCell1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9" style:parent-style-name="內文" style:family="paragraph">
      <style:paragraph-properties fo:widows="2" fo:orphans="2" style:text-autospace="none" fo:text-align="center" style:vertical-align="bottom"/>
    </style:style>
    <style:style style:name="T154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42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44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545" style:parent-style-name="預設段落字型" style:family="text">
      <style:text-properties style:font-name-asian="標楷體" fo:font-weight="bold" style:font-weight-asian="bold"/>
    </style:style>
    <style:style style:name="TableCell1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4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154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0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2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4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6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Row1557" style:family="table-row">
      <style:table-row-properties style:min-row-height="0.4722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style:text-autospace="none" fo:text-align="center" style:vertical-align="bottom" fo:line-height="0.1666in" fo:margin-left="0.0097in" fo:text-inden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74" style:family="table-row">
      <style:table-row-properties style:min-row-height="0.4722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91" style:family="table-row">
      <style:table-row-properties style:min-row-height="0.4722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608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09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10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11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12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13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14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15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16" style:parent-style-name="內文" style:family="paragraph">
      <style:paragraph-properties fo:break-before="page" fo:text-align="justify" fo:line-height="150%"/>
    </style:style>
    <style:style style:name="T16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00FF"/>
    </style:style>
    <style:style style:name="P162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6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2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62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62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626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627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628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629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163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631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1632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TableColumn1634" style:family="table-column">
      <style:table-column-properties style:column-width="0.4576in" style:use-optimal-column-width="false"/>
    </style:style>
    <style:style style:name="TableColumn1635" style:family="table-column">
      <style:table-column-properties style:column-width="4.1347in" style:use-optimal-column-width="false"/>
    </style:style>
    <style:style style:name="TableColumn1636" style:family="table-column">
      <style:table-column-properties style:column-width="1.3777in" style:use-optimal-column-width="false"/>
    </style:style>
    <style:style style:name="TableColumn1637" style:family="table-column">
      <style:table-column-properties style:column-width="1.2833in" style:use-optimal-column-width="false"/>
    </style:style>
    <style:style style:name="Table1633" style:family="table">
      <style:table-properties style:width="7.2534in" fo:margin-left="0in" table:align="center"/>
    </style:style>
    <style:style style:name="TableRow1638" style:family="table-row">
      <style:table-row-properties style:min-row-height="0.3611in" style:use-optimal-row-height="false"/>
    </style:style>
    <style:style style:name="TableCell16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64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6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64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64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64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6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6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647" style:family="table-row">
      <style:table-row-properties style:min-row-height="0.4722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text-autospace="none" fo:text-align="center" style:vertical-align="bottom"/>
    </style:style>
    <style:style style:name="TableRow1656" style:family="table-row">
      <style:table-row-properties style:min-row-height="0.4722in"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text-autospace="none" fo:text-align="center" style:vertical-align="bottom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65" style:family="table-row">
      <style:table-row-properties style:min-row-height="0.4722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text-autospace="none" fo:text-align="center" style:vertical-align="bottom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74" style:family="table-row">
      <style:table-row-properties style:min-row-height="0.4722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text-autospace="none" fo:text-align="center" style:vertical-align="bottom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83" style:family="table-row">
      <style:table-row-properties style:min-row-height="0.4722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text-autospace="none" fo:text-align="center" style:vertical-align="bottom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92" style:family="table-row">
      <style:table-row-properties style:min-row-height="0.4722in"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text-autospace="none" fo:text-align="center" style:vertical-align="bottom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01" style:family="table-row">
      <style:table-row-properties style:min-row-height="0.4722in"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text-autospace="none" fo:text-align="center" style:vertical-align="bottom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10" style:family="table-row">
      <style:table-row-properties style:min-row-height="0.4722in"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text-autospace="none" fo:text-align="center" style:vertical-align="bottom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19" style:family="table-row">
      <style:table-row-properties style:min-row-height="0.4722in"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text-autospace="none" fo:text-align="center" style:vertical-align="bottom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28" style:family="table-row">
      <style:table-row-properties style:min-row-height="0.4722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text-autospace="none" fo:text-align="center" style:vertical-align="bottom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37" style:family="table-row">
      <style:table-row-properties style:min-row-height="0.4722in" style:use-optimal-row-height="false"/>
    </style:style>
    <style:style style:name="TableCell17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739" style:parent-style-name="內文" style:family="paragraph">
      <style:paragraph-properties fo:widows="2" fo:orphans="2" style:text-autospace="none" fo:text-align="end" style:vertical-align="bottom"/>
    </style:style>
    <style:style style:name="T1740" style:parent-style-name="預設段落字型" style:family="text">
      <style:text-properties style:font-name="標楷體" style:font-name-asian="標楷體" fo:font-weight="bold" style:font-weight-asian="bold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P1743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44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45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46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47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48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49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50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51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52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753" style:parent-style-name="內文" style:family="paragraph">
      <style:paragraph-properties fo:margin-top="0.125in"/>
    </style:style>
    <style:style style:name="T17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57" style:parent-style-name="內文" style:family="paragraph">
      <style:paragraph-properties fo:margin-top="0.125in"/>
      <style:text-properties style:font-name-asian="標楷體"/>
    </style:style>
    <style:style style:name="TableColumn1759" style:family="table-column">
      <style:table-column-properties style:column-width="1.868in"/>
    </style:style>
    <style:style style:name="TableColumn1760" style:family="table-column">
      <style:table-column-properties style:column-width="1.8687in"/>
    </style:style>
    <style:style style:name="TableColumn1761" style:family="table-column">
      <style:table-column-properties style:column-width="1.6541in"/>
    </style:style>
    <style:style style:name="TableColumn1762" style:family="table-column">
      <style:table-column-properties style:column-width="2.0826in"/>
    </style:style>
    <style:style style:name="Table1758" style:family="table">
      <style:table-properties style:width="7.4736in" fo:margin-left="0in" table:align="left"/>
    </style:style>
    <style:style style:name="TableRow1763" style:family="table-row">
      <style:table-row-properties style:min-row-height="0.3541in"/>
    </style:style>
    <style:style style:name="TableCell1764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65" style:parent-style-name="內文" style:family="paragraph">
      <style:paragraph-properties fo:text-align="justify" fo:line-height="0.25in"/>
    </style:style>
    <style:style style:name="T17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67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68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769" style:family="table-row">
      <style:table-row-properties style:min-row-height="0.3541in"/>
    </style:style>
    <style:style style:name="TableCell1770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72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74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76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78" style:family="table-row">
      <style:table-row-properties style:min-row-height="0.3541in"/>
    </style:style>
    <style:style style:name="TableCell1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87" style:family="table-row">
      <style:table-row-properties style:min-row-height="0.3541in"/>
    </style:style>
    <style:style style:name="TableCell1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96" style:family="table-row">
      <style:table-row-properties style:min-row-height="0.3541in"/>
    </style:style>
    <style:style style:name="TableCell1797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98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799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00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801" style:family="table-row">
      <style:table-row-properties/>
    </style:style>
    <style:style style:name="TableCell1802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04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06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08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10" style:family="table-row">
      <style:table-row-properties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19" style:family="table-row">
      <style:table-row-properties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28" style:family="table-row">
      <style:table-row-properties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37" style:family="table-row">
      <style:table-row-properties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46" style:family="table-row">
      <style:table-row-properties style:min-row-height="0.3541in"/>
    </style:style>
    <style:style style:name="TableCell1847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48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849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50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851" style:family="table-row">
      <style:table-row-properties/>
    </style:style>
    <style:style style:name="TableCell1852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54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56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58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60" style:family="table-row">
      <style:table-row-properties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69" style:family="table-row">
      <style:table-row-properties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78" style:family="table-row">
      <style:table-row-properties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87" style:family="table-row">
      <style:table-row-properties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96" style:family="table-row">
      <style:table-row-properties style:min-row-height="0.3541in"/>
    </style:style>
    <style:style style:name="TableCell1897" style:family="table-cell">
      <style:table-cell-properties fo:border-top="0.0312in solid #538135" fo:border-left="none" fo:border-bottom="0.0069in solid #385623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8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899" style:family="table-cell">
      <style:table-cell-properties fo:border-top="0.0312in solid #538135" fo:border-left="none" fo:border-bottom="0.0069in solid #385623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00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901" style:family="table-row">
      <style:table-row-properties/>
    </style:style>
    <style:style style:name="TableCell1902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4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6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8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10" style:family="table-row">
      <style:table-row-properties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19" style:family="table-row">
      <style:table-row-properties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28" style:family="table-row">
      <style:table-row-properties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37" style:family="table-row">
      <style:table-row-properties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46" style:family="table-row">
      <style:table-row-properties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55" style:family="table-row">
      <style:table-row-properties/>
    </style:style>
    <style:style style:name="TableCell1956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58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60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62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P1964" style:parent-style-name="內文" style:family="paragraph">
      <style:paragraph-properties fo:break-before="page" fo:text-align="center" fo:margin-left="0.3444in" fo:text-indent="-0.3444in">
        <style:tab-stops/>
      </style:paragraph-properties>
    </style:style>
    <style:style style:name="T19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68" style:family="table-column">
      <style:table-column-properties style:column-width="0.884in" style:use-optimal-column-width="false"/>
    </style:style>
    <style:style style:name="TableColumn1969" style:family="table-column">
      <style:table-column-properties style:column-width="0.8833in" style:use-optimal-column-width="false"/>
    </style:style>
    <style:style style:name="TableColumn1970" style:family="table-column">
      <style:table-column-properties style:column-width="0.9055in" style:use-optimal-column-width="false"/>
    </style:style>
    <style:style style:name="TableColumn1971" style:family="table-column">
      <style:table-column-properties style:column-width="0.4736in" style:use-optimal-column-width="false"/>
    </style:style>
    <style:style style:name="TableColumn1972" style:family="table-column">
      <style:table-column-properties style:column-width="1.2798in" style:use-optimal-column-width="false"/>
    </style:style>
    <style:style style:name="TableColumn1973" style:family="table-column">
      <style:table-column-properties style:column-width="0.3937in" style:use-optimal-column-width="false"/>
    </style:style>
    <style:style style:name="TableColumn1974" style:family="table-column">
      <style:table-column-properties style:column-width="0.8861in" style:use-optimal-column-width="false"/>
    </style:style>
    <style:style style:name="TableColumn1975" style:family="table-column">
      <style:table-column-properties style:column-width="1.3777in" style:use-optimal-column-width="false"/>
    </style:style>
    <style:style style:name="Table1967" style:family="table">
      <style:table-properties style:width="7.084in" fo:margin-left="0in" table:align="center"/>
    </style:style>
    <style:style style:name="TableRow1976" style:family="table-row">
      <style:table-row-properties style:min-row-height="1.6444in" style:use-optimal-row-height="false" fo:keep-together="always"/>
    </style:style>
    <style:style style:name="TableCell19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1980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981" style:parent-style-name="內文" style:family="paragraph">
      <style:paragraph-properties fo:text-align="justify" style:line-height-at-least="0.25in"/>
    </style:style>
    <style:style style:name="T1982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1983" style:parent-style-name="預設段落字型" style:family="text">
      <style:text-properties style:font-name-asian="標楷體"/>
    </style:style>
    <style:style style:name="TableRow1984" style:family="table-row">
      <style:table-row-properties style:min-row-height="0.5194in" style:use-optimal-row-height="false" fo:keep-together="always"/>
    </style:style>
    <style:style style:name="TableCell19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98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198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99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19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-asian="標楷體" fo:font-size="13pt" style:font-size-asian="13pt" style:font-size-complex="13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1998" style:family="table-row">
      <style:table-row-properties style:min-row-height="0.5513in" style:use-optimal-row-height="false" fo:keep-together="always"/>
    </style:style>
    <style:style style:name="TableCell19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00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20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00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2007" style:family="table-row">
      <style:table-row-properties style:min-row-height="2.6284in" style:use-optimal-row-height="false" fo:keep-together="always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justify" fo:line-height="0.3055in"/>
    </style:style>
    <style:style style:name="T2010" style:parent-style-name="預設段落字型" style:family="text">
      <style:text-properties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-asian="標楷體" fo:font-size="14pt" style:font-size-asian="14pt" style:font-size-complex="14pt"/>
    </style:style>
    <style:style style:name="T2012" style:parent-style-name="預設段落字型" style:family="text">
      <style:text-properties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6" style:parent-style-name="預設段落字型" style:family="text">
      <style:text-properties style:font-name-asian="標楷體" fo:font-size="14pt" style:font-size-asian="14pt" style:font-size-complex="14pt"/>
    </style:style>
    <style:style style:name="T201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018" style:parent-style-name="預設段落字型" style:family="text">
      <style:text-properties style:font-name-asian="標楷體" fo:font-size="14pt" style:font-size-asian="14pt" style:font-size-complex="14pt"/>
    </style:style>
    <style:style style:name="T2019" style:parent-style-name="預設段落字型" style:family="text">
      <style:text-properties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021" style:parent-style-name="預設段落字型" style:family="text">
      <style:text-properties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27" style:parent-style-name="預設段落字型" style:family="text">
      <style:text-properties style:font-name-asian="標楷體" fo:font-size="14pt" style:font-size-asian="14pt" style:font-size-complex="14pt"/>
    </style:style>
    <style:style style:name="T2028" style:parent-style-name="預設段落字型" style:family="text">
      <style:text-properties style:font-name-asian="標楷體" fo:font-size="10pt" style:font-size-asian="10pt" style:font-size-complex="10pt"/>
    </style:style>
    <style:style style:name="T2029" style:parent-style-name="預設段落字型" style:family="text">
      <style:text-properties style:font-name-asian="標楷體" fo:font-size="14pt" style:font-size-asian="14pt" style:font-size-complex="14pt"/>
    </style:style>
    <style:style style:name="P2030" style:parent-style-name="內文" style:family="paragraph">
      <style:paragraph-properties style:snap-to-layout-grid="false" fo:text-align="justify" fo:line-height="0.3055in" fo:margin-left="0.3916in" fo:text-indent="0.0006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3" style:parent-style-name="內文" style:family="paragraph">
      <style:paragraph-properties style:snap-to-layout-grid="false" fo:text-align="justify" fo:line-height="0.3055in" fo:margin-left="0.3916in" fo:text-indent="0.0006in">
        <style:tab-stops/>
      </style:paragraph-properties>
    </style:style>
    <style:style style:name="T203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2040" style:parent-style-name="內文" style:family="paragraph">
      <style:paragraph-properties style:snap-to-layout-grid="false" fo:text-align="justify" fo:line-height="0.3055in" fo:margin-left="0.3916in" fo:text-indent="0.0006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3" style:parent-style-name="內文" style:family="paragraph">
      <style:paragraph-properties style:snap-to-layout-grid="false" fo:text-align="justify" fo:line-height="0.3055in" fo:margin-left="0.3916in" fo:text-indent="0.0006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6" style:parent-style-name="內文" style:family="paragraph">
      <style:paragraph-properties style:snap-to-layout-grid="false" fo:text-align="justify" fo:line-height="0.2777in" fo:margin-left="2.8347in" fo:text-indent="-2.4409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fo:background-color="#FFFFFF"/>
    </style:style>
    <style:style style:name="T2050" style:parent-style-name="預設段落字型" style:family="text">
      <style:text-properties style:font-name="標楷體" style:font-name-asian="標楷體" fo:background-color="#FFFFFF"/>
    </style:style>
    <style:style style:name="T2051" style:parent-style-name="預設段落字型" style:family="text">
      <style:text-properties style:font-name="標楷體" style:font-name-asian="標楷體" fo:background-color="#FFFFFF"/>
    </style:style>
    <style:style style:name="TableRow2052" style:family="table-row">
      <style:table-row-properties style:min-row-height="0.3833in" style:use-optimal-row-height="false" fo:keep-together="always"/>
    </style:style>
    <style:style style:name="TableCell205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054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0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056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0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058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2059" style:family="table-row">
      <style:table-row-properties style:min-row-height="0.3645in" style:use-optimal-row-height="false" fo:keep-together="always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62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63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P2064" style:parent-style-name="內文" style:family="paragraph">
      <style:paragraph-properties fo:line-height="0.25in"/>
      <style:text-properties style:font-name-asian="標楷體" style:letter-kerning="false"/>
    </style:style>
    <style:style style:name="P2065" style:parent-style-name="內文" style:family="paragraph">
      <style:paragraph-properties fo:text-align="center" fo:line-height="0.25in"/>
    </style:style>
    <style:style style:name="T2066" style:parent-style-name="預設段落字型" style:family="text">
      <style:text-properties style:font-name-asian="標楷體" style:letter-kerning="false"/>
    </style:style>
    <style:style style:name="T2067" style:parent-style-name="預設段落字型" style:family="text">
      <style:text-properties style:font-name-asian="標楷體" style:letter-kerning="false"/>
    </style:style>
    <style:style style:name="T2068" style:parent-style-name="預設段落字型" style:family="text">
      <style:text-properties style:font-name-asian="標楷體" style:letter-kerning="false"/>
    </style:style>
    <style:style style:name="T2069" style:parent-style-name="預設段落字型" style:family="text">
      <style:text-properties style:font-name-asian="標楷體" style:letter-kerning="false"/>
    </style:style>
    <style:style style:name="T2070" style:parent-style-name="預設段落字型" style:family="text">
      <style:text-properties style:font-name-asian="標楷體" style:letter-kerning="false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07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P2073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07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0pt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0pt"/>
    </style:style>
    <style:style style:name="TableCell2077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78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P2079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080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081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P208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2083" style:family="table-row">
      <style:table-row-properties style:min-row-height="1.2993in" style:use-optimal-row-height="false" fo:keep-together="always"/>
    </style:style>
    <style:style style:name="P2084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6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0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0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91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0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0pt"/>
    </style:style>
    <style:style style:name="P2094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95" style:parent-style-name="內文" style:family="paragraph">
      <style:paragraph-properties fo:margin-left="0.3444in" fo:text-indent="-0.3444in">
        <style:tab-stops/>
      </style:paragraph-properties>
      <style:text-properties style:font-name-asian="標楷體"/>
    </style:style>
    <style:style style:name="P2096" style:parent-style-name="清單段落" style:list-style-name="LFO5" style:family="paragraph">
      <style:paragraph-properties style:snap-to-layout-grid="false" style:line-height-at-least="0.2222in" fo:margin-left="0.2958in" fo:text-indent="-0.1972in">
        <style:tab-stops/>
      </style:paragraph-properties>
    </style:style>
    <style:style style:name="T2097" style:parent-style-name="預設段落字型" style:family="text">
      <style:text-properties style:font-name-asian="標楷體" style:font-weight-complex="bold"/>
    </style:style>
    <style:style style:name="T2098" style:parent-style-name="預設段落字型" style:family="text">
      <style:text-properties style:font-name-asian="標楷體" style:font-weight-complex="bold"/>
    </style:style>
    <style:style style:name="T20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01" style:parent-style-name="超連結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P2102" style:parent-style-name="清單段落" style:list-style-name="LFO5" style:family="paragraph">
      <style:paragraph-properties style:snap-to-layout-grid="false" style:line-height-at-least="0.2222in" fo:margin-left="0.2958in" fo:text-indent="-0.1972in">
        <style:tab-stops/>
      </style:paragraph-properties>
    </style:style>
    <style:style style:name="T2103" style:parent-style-name="預設段落字型" style:family="text">
      <style:text-properties style:font-name="標楷體" style:font-name-asian="標楷體" style:font-weight-complex="bold"/>
    </style:style>
    <style:style style:name="T2104" style:parent-style-name="預設段落字型" style:family="text">
      <style:text-properties style:font-name="新細明體" style:font-weight-complex="bold"/>
    </style:style>
    <style:style style:name="T2105" style:parent-style-name="預設段落字型" style:family="text">
      <style:text-properties style:font-name-asian="標楷體" style:font-weight-complex="bold"/>
    </style:style>
    <style:style style:name="T21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10" style:parent-style-name="超連結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P2111" style:parent-style-name="清單段落" style:list-style-name="LFO5" style:family="paragraph">
      <style:paragraph-properties fo:widows="2" fo:orphans="2" style:snap-to-layout-grid="false" style:line-height-at-least="0.2222in" fo:margin-left="0.2958in" fo:text-indent="-0.1972in">
        <style:tab-stops/>
      </style:paragraph-properties>
    </style:style>
    <style:style style:name="T2112" style:parent-style-name="預設段落字型" style:family="text">
      <style:text-properties style:font-name-asian="標楷體" style:font-weight-complex="bold"/>
    </style:style>
    <style:style style:name="T2113" style:parent-style-name="預設段落字型" style:family="text">
      <style:text-properties style:font-name-asian="標楷體" style:font-weight-complex="bold" style:letter-kerning="false"/>
    </style:style>
    <style:style style:name="T2114" style:parent-style-name="預設段落字型" style:family="text">
      <style:text-properties style:font-name-asian="標楷體" style:font-weight-complex="bold" style:letter-kerning="false"/>
    </style:style>
    <style:style style:name="T2115" style:parent-style-name="預設段落字型" style:family="text">
      <style:text-properties style:font-name-asian="標楷體" style:font-weight-complex="bold" style:letter-kerning="false"/>
    </style:style>
    <style:style style:name="T2116" style:parent-style-name="預設段落字型" style:family="text">
      <style:text-properties style:font-name-asian="標楷體" style:font-weight-complex="bold" style:letter-kerning="false"/>
    </style:style>
    <style:style style:name="T2117" style:parent-style-name="預設段落字型" style:family="text">
      <style:text-properties style:font-name-asian="標楷體" style:font-weight-complex="bold" style:letter-kerning="false"/>
    </style:style>
    <style:style style:name="T2118" style:parent-style-name="預設段落字型" style:family="text">
      <style:text-properties style:font-name-asian="標楷體" style:font-weight-complex="bold" style:letter-kerning="false"/>
    </style:style>
    <style:style style:name="T2119" style:parent-style-name="預設段落字型" style:family="text">
      <style:text-properties style:font-name-asian="標楷體" style:font-weight-complex="bold" style:letter-kerning="false"/>
    </style:style>
    <style:style style:name="T2120" style:parent-style-name="預設段落字型" style:family="text">
      <style:text-properties style:font-name-asian="標楷體" style:font-weight-complex="bold" style:letter-kerning="false"/>
    </style:style>
    <style:style style:name="T2121" style:parent-style-name="超連結" style:family="text">
      <style:text-properties style:font-weight-complex="bold" style:use-window-font-color="true" fo:font-size="10pt" style:font-size-asian="10pt" style:font-size-complex="10pt"/>
    </style:style>
    <style:style style:name="T2122" style:parent-style-name="預設段落字型" style:family="text">
      <style:text-properties style:font-name-asian="標楷體" style:font-weight-complex="bold" style:letter-kerning="false"/>
    </style:style>
    <style:style style:name="T2123" style:parent-style-name="預設段落字型" style:family="text">
      <style:text-properties style:font-name-asian="標楷體" style:font-weight-complex="bold" style:letter-kerning="false"/>
    </style:style>
    <style:style style:name="T2124" style:parent-style-name="預設段落字型" style:family="text">
      <style:text-properties style:font-name-asian="標楷體" style:font-weight-complex="bold" style:letter-kerning="false"/>
    </style:style>
    <style:style style:name="T2125" style:parent-style-name="預設段落字型" style:family="text">
      <style:text-properties style:font-name-asian="標楷體" style:font-weight-complex="bold" style:letter-kerning="false"/>
    </style:style>
    <style:style style:name="T2126" style:parent-style-name="預設段落字型" style:family="text">
      <style:text-properties style:font-name-asian="標楷體" style:font-weight-complex="bold" style:letter-kerning="false"/>
    </style:style>
    <style:style style:name="T2127" style:parent-style-name="預設段落字型" style:family="text">
      <style:text-properties style:font-name-asian="標楷體" style:font-weight-complex="bold" style:letter-kerning="false"/>
    </style:style>
    <style:style style:name="T2128" style:parent-style-name="超連結" style:family="text">
      <style:text-properties style:font-name-asian="標楷體" style:font-weight-complex="bold" style:use-window-font-color="true" style:letter-kerning="false" fo:font-size="10pt" style:font-size-asian="10pt" style:font-size-complex="10pt"/>
    </style:style>
    <style:style style:name="T2129" style:parent-style-name="預設段落字型" style:family="text">
      <style:text-properties style:font-name-asian="標楷體" style:font-weight-complex="bold" style:letter-kerning="false"/>
    </style:style>
    <style:style style:name="T2130" style:parent-style-name="預設段落字型" style:family="text">
      <style:text-properties style:font-name-asian="標楷體" style:font-weight-complex="bold" style:letter-kerning="false"/>
    </style:style>
    <style:style style:name="T2131" style:parent-style-name="預設段落字型" style:family="text">
      <style:text-properties style:font-name-asian="標楷體" style:font-weight-complex="bold" style:letter-kerning="false"/>
    </style:style>
    <style:style style:name="T2132" style:parent-style-name="預設段落字型" style:family="text">
      <style:text-properties style:font-name-asian="標楷體" style:font-weight-complex="bold" style:letter-kerning="false"/>
    </style:style>
    <style:style style:name="T2133" style:parent-style-name="預設段落字型" style:family="text">
      <style:text-properties style:font-name-asian="標楷體" style:font-weight-complex="bold" style:letter-kerning="false"/>
    </style:style>
    <style:style style:name="T2134" style:parent-style-name="預設段落字型" style:family="text">
      <style:text-properties style:font-name-asian="標楷體" style:font-weight-complex="bold" style:letter-kerning="false"/>
    </style:style>
    <style:style style:name="T2135" style:parent-style-name="預設段落字型" style:family="text">
      <style:text-properties style:font-name-asian="標楷體" style:font-weight-complex="bold" style:letter-kerning="false"/>
    </style:style>
    <style:style style:name="T2136" style:parent-style-name="預設段落字型" style:family="text">
      <style:text-properties style:font-name-asian="標楷體" style:font-weight-complex="bold" style:letter-kerning="false"/>
    </style:style>
    <style:style style:name="T2137" style:parent-style-name="預設段落字型" style:family="text">
      <style:text-properties style:font-weight-complex="bold"/>
    </style:style>
    <style:style style:name="T2138" style:parent-style-name="超連結" style:family="text">
      <style:text-properties style:font-name-asian="標楷體" style:font-weight-complex="bold" style:use-window-font-color="true" style:letter-kerning="false" fo:font-size="10pt" style:font-size-asian="10pt" style:font-size-complex="10pt"/>
    </style:style>
    <style:style style:name="T2139" style:parent-style-name="預設段落字型" style:family="text">
      <style:text-properties style:font-name-asian="標楷體" style:font-weight-complex="bold" style:letter-kerning="false"/>
    </style:style>
    <style:style style:name="T2140" style:parent-style-name="預設段落字型" style:family="text">
      <style:text-properties style:font-name-asian="標楷體" style:font-weight-complex="bold" style:letter-kerning="false"/>
    </style:style>
    <style:style style:name="T2141" style:parent-style-name="預設段落字型" style:family="text">
      <style:text-properties style:font-name-asian="標楷體" style:font-weight-complex="bold" style:letter-kerning="false"/>
    </style:style>
    <style:style style:name="T2142" style:parent-style-name="預設段落字型" style:family="text">
      <style:text-properties style:font-name-asian="標楷體" style:font-weight-complex="bold" style:letter-kerning="false"/>
    </style:style>
    <style:style style:name="T2143" style:parent-style-name="預設段落字型" style:family="text">
      <style:text-properties style:font-name-asian="標楷體" style:font-weight-complex="bold" style:letter-kerning="false"/>
    </style:style>
    <style:style style:name="T2144" style:parent-style-name="預設段落字型" style:family="text">
      <style:text-properties style:font-name-asian="標楷體" style:font-weight-complex="bold" style:letter-kerning="false"/>
    </style:style>
    <style:style style:name="T2145" style:parent-style-name="預設段落字型" style:family="text">
      <style:text-properties style:font-name-asian="標楷體" style:font-weight-complex="bold" style:letter-kerning="false"/>
    </style:style>
    <style:style style:name="T2146" style:parent-style-name="超連結" style:family="text">
      <style:text-properties style:font-name-asian="標楷體" style:font-weight-complex="bold" style:use-window-font-color="true" style:letter-kerning="false" fo:font-size="10pt" style:font-size-asian="10pt" style:font-size-complex="10pt"/>
    </style:style>
    <style:style style:name="P2147" style:parent-style-name="清單段落" style:list-style-name="LFO5" style:family="paragraph">
      <style:paragraph-properties fo:widows="2" fo:orphans="2" style:snap-to-layout-grid="false" style:line-height-at-least="0.2222in" fo:margin-left="0.2958in" fo:text-indent="-0.1972in">
        <style:tab-stops/>
      </style:paragraph-properties>
    </style:style>
    <style:style style:name="T2148" style:parent-style-name="預設段落字型" style:family="text">
      <style:text-properties style:font-name-asian="標楷體" style:font-weight-complex="bold"/>
    </style:style>
    <style:style style:name="T2149" style:parent-style-name="預設段落字型" style:family="text">
      <style:text-properties style:font-name-asian="標楷體" style:font-weight-complex="bold"/>
    </style:style>
    <style:style style:name="T2150" style:parent-style-name="預設段落字型" style:family="text">
      <style:text-properties style:font-name-asian="標楷體" style:font-weight-complex="bold"/>
    </style:style>
    <style:style style:name="T2151" style:parent-style-name="預設段落字型" style:family="text">
      <style:text-properties style:font-name-asian="標楷體" style:font-weight-complex="bold" style:letter-kerning="false"/>
    </style:style>
    <style:style style:name="T2152" style:parent-style-name="預設段落字型" style:family="text">
      <style:text-properties style:font-name-asian="標楷體" style:font-weight-complex="bold"/>
    </style:style>
    <style:style style:name="T215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5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5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5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5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5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59" style:parent-style-name="超連結" style:family="text">
      <style:text-properties style:font-name-asian="標楷體" style:font-weight-complex="bold" style:use-window-font-color="true" style:letter-kerning="false" fo:font-size="10pt" style:font-size-asian="10pt" style:font-size-complex="10pt"/>
    </style:style>
    <style:style style:name="T216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6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6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6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6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6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6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6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6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6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70" style:parent-style-name="超連結" style:family="text">
      <style:text-properties style:font-name-asian="標楷體" style:font-weight-complex="bold" style:use-window-font-color="true" style:letter-kerning="false" fo:font-size="10pt" style:font-size-asian="10pt" style:font-size-complex="10pt"/>
    </style:style>
    <style:style style:name="P2171" style:parent-style-name="清單段落" style:list-style-name="LFO5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2172" style:parent-style-name="預設段落字型" style:family="text">
      <style:text-properties style:font-name-asian="標楷體" style:font-weight-complex="bold"/>
    </style:style>
    <style:style style:name="T2173" style:parent-style-name="預設段落字型" style:family="text">
      <style:text-properties style:font-name-asian="標楷體" style:font-weight-complex="bold" style:letter-kerning="false"/>
    </style:style>
    <style:style style:name="T2174" style:parent-style-name="預設段落字型" style:family="text">
      <style:text-properties style:font-name-asian="標楷體" style:font-weight-complex="bold"/>
    </style:style>
    <style:style style:name="T217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7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7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7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7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8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8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82" style:parent-style-name="超連結" style:family="text">
      <style:text-properties style:font-name-asian="標楷體" style:font-weight-complex="bold" style:use-window-font-color="true" style:letter-kerning="false" fo:font-size="10pt" style:font-size-asian="10pt" style:font-size-complex="10pt"/>
    </style:style>
    <style:style style:name="T218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8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8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8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8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8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89" style:parent-style-name="超連結" style:family="text">
      <style:text-properties style:font-name-asian="標楷體" style:font-weight-complex="bold" style:use-window-font-color="true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年輕學者研究獎助申請表</text:p>
      <text:p text:style-name="P5"><text:bookmark-start text:name="_Hlk138064836"/><text:span text:style-name="T6">11</text:span><text:span text:style-name="T7">4</text:span><text:span text:style-name="T8">.0</text:span><text:bookmark-end text:name="_Hlk138064836"/><text:span text:style-name="T9">6</text:span><text:span text:style-name="T10">修訂</text:span></text:p>
      <text:p text:style-name="P11"><text:span text:style-name="T12">★</text:span><text:span text:style-name="T13">提交資料說明</text:span><text:span text:style-name="T14">-</text:span><text:span text:style-name="T15">請教師</text:span><text:span text:style-name="T16">於本獎項申請截止日前</text:span><text:span text:style-name="T17">提交申請資料至人事室：</text:span><text:span text:style-name="T18"><text:s/></text:span></text:p>
      <text:p text:style-name="P19"><text:span text:style-name="T20"><text:s text:c="2"/></text:span><text:span text:style-name="T21">紙本：</text:span><text:span text:style-name="T22">本申請表、各類績效明細附表核定版（其中附表一併同檢附論文首頁）</text:span><text:span text:style-name="T23">；新進五年內教師如填列他校服務績效，請依申請表各類績效明細附表格式填寫並檢附他校績效佐證資料。</text:span></text:p>
      <text:p text:style-name="P24"><text:span text:style-name="T25"><text:s/></text:span><text:span text:style-name="T26"><text:s/>電子檔：</text:span><text:span text:style-name="T27">本申請表、各類績效明細附表核定版及其他成果資料；</text:span><text:span text:style-name="T28">一律採用PDF格式，每個檔案以100MB為上限，檔案至多10個為限。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8">
            <text:p text:style-name="P41"><text:span text:style-name="T42">一、</text:span><text:span text:style-name="T43">申請基本</text:span><text:span text:style-name="T44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單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>分機：<text:s text:c="9"/>手機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出生年月</text:p>
          </table:table-cell>
          <table:table-cell table:style-name="TableCell66">
            <text:p text:style-name="P67"><text:s text:c="7"/>年<text:s text:c="4"/>月　　<text:s text:c="3"/>　</text:p>
          </table:table-cell>
          <table:table-cell table:style-name="TableCell68">
            <text:p text:style-name="P69">年齡</text:p>
          </table:table-cell>
          <table:table-cell table:style-name="TableCell70">
            <text:p text:style-name="P71">歲</text:p>
          </table:table-cell>
          <table:table-cell table:style-name="TableCell72">
            <text:p text:style-name="P73">到校年月　　</text:p>
          </table:table-cell>
          <table:table-cell table:style-name="TableCell74">
            <text:p text:style-name="P75"><text:s text:c="7"/>年<text:s text:c="3"/>月　　<text:s text:c="3"/>　</text:p>
          </table:table-cell>
          <table:table-cell table:style-name="TableCell76">
            <text:p text:style-name="P77">年資</text:p>
          </table:table-cell>
          <table:table-cell table:style-name="TableCell78">
            <text:p text:style-name="P79"><text:s text:c="9"/>年<text:s text:c="5"/>月　　<text:s text:c="3"/>　</text:p>
          </table:table-cell>
        </table:table-row>
        <table:table-row table:style-name="TableRow80">
          <table:table-cell table:style-name="TableCell81">
            <text:p text:style-name="P82">教師等級</text:p>
          </table:table-cell>
          <table:table-cell table:style-name="TableCell83" table:number-columns-spanned="7">
            <text:p text:style-name="P84"><text:span text:style-name="T85">□</text:span><text:span text:style-name="T86">副教授</text:span><text:span text:style-name="T87"><text:s text:c="2"/>□</text:span><text:span text:style-name="T88">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歸屬學門</text:p>
          </table:table-cell>
          <table:table-cell table:style-name="TableCell92" table:number-columns-spanned="7">
            <text:p text:style-name="P93">﹍﹍﹍﹍﹍﹍﹍﹍學門：</text:p>
            <text:p text:style-name="P94"><text:span text:style-name="T95">請填寫與研究方向有關之學門（請參考後附件</text:span><text:span text:style-name="T96">1</text:span><text:span text:style-name="T97">學門一覽表填寫）及次領域名稱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【本人確認申請資料均屬實無誤】</text:span><text:span text:style-name="T103"><text:s/></text:span><text:span text:style-name="T104">申請人簽名：</text:span><text:span text:style-name="T105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9">
            <text:p text:style-name="P120">會辦單位（請會簽單位勾註並簽章；教師資料如有疑義，請與教師聯繫確認/更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單位</text:span></text:p>
          </table:table-cell>
          <table:covered-table-cell/>
          <table:covered-table-cell/>
          <table:table-cell table:style-name="TableCell125">
            <text:p text:style-name="P126">項目</text:p>
          </table:table-cell>
          <table:table-cell table:style-name="TableCell127">
            <text:p text:style-name="P128">檢覈情形</text:p>
          </table:table-cell>
          <table:table-cell table:style-name="TableCell129">
            <text:p text:style-name="P130">承辦人</text:p>
          </table:table-cell>
          <table:table-cell table:style-name="TableCell131" table:number-columns-spanned="2">
            <text:p text:style-name="P132">主任</text:p>
          </table:table-cell>
          <table:covered-table-cell/>
          <table:table-cell table:style-name="TableCell133">
            <text:p text:style-name="P134">研發長</text:p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人事室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□符合 <text:s text:c="3"/>□不符合 <text:s text:c="2"/>本校年輕學者研究獎助作業要點第二點規定，擬提本校「年輕學者研究獎助遴選委員會」審議。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敬會<text:line-break/>研發處</text:p>
          </table:table-cell>
          <table:table-cell table:style-name="TableCell144">
            <text:p text:style-name="P145"><text:span text:style-name="T146">學術推展中心</text:span></text:p>
          </table:table-cell>
          <table:table-cell table:style-name="TableCell147" table:number-columns-spanned="2">
            <text:p text:style-name="P148">期刊</text:p>
            <text:p text:style-name="P149"><text:span text:style-name="T150">論文</text:span></text:p>
          </table:table-cell>
          <table:covered-table-cell/>
          <table:table-cell table:style-name="TableCell151">
            <text:p text:style-name="P152">被推薦人所填論文影響指數(Rank Factor / Impact Factor)：</text:p>
            <text:p text:style-name="P153"><text:span text:style-name="T154">□與JCR查詢結果相符 <text:s/>□略有誤植，代為修正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被推薦人如到校未滿5年且填列他校服務績效者，方需會辦以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敬會</text:span><text:span text:style-name="T169"><text:line-break/>研發處</text:span></text:p>
          </table:table-cell>
          <table:table-cell table:style-name="TableCell170">
            <text:p text:style-name="P171">計服</text:p>
            <text:p text:style-name="P172">中心</text:p>
          </table:table-cell>
          <table:table-cell table:style-name="TableCell173" table:number-columns-spanned="2">
            <text:p text:style-name="P174"><text:span text:style-name="T175">國科會計畫</text:span></text:p>
          </table:table-cell>
          <table:covered-table-cell/>
          <table:table-cell table:style-name="TableCell176">
            <text:p text:style-name="P177"><text:span text:style-name="T178">□檢附本單位提供國科會計畫績效明細 <text:s text:c="4"/></text:span></text:p>
            <text:p text:style-name="P179">□新進五年內教師另檢附他校服務之績效佐證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rows-spanned="3">
            <text:p text:style-name="P188">敬會<text:line-break/>產學處</text:p>
          </table:table-cell>
          <table:table-cell table:style-name="TableCell189" table:number-rows-spanned="2">
            <text:p text:style-name="P190"><text:span text:style-name="T191">智財技轉</text:span></text:p>
            <text:p text:style-name="P192"><text:span text:style-name="T193">中心</text:span></text:p>
          </table:table-cell>
          <table:table-cell table:style-name="TableCell194" table:number-columns-spanned="2">
            <text:p text:style-name="P195">技轉</text:p>
          </table:table-cell>
          <table:covered-table-cell/>
          <table:table-cell table:style-name="TableCell196">
            <text:p text:style-name="P197"><text:span text:style-name="T198">□檢附本單位提供技轉績效明細 <text:s text:c="4"/></text:span></text:p>
            <text:p text:style-name="P199">□新進五年內教師另檢附他校服務之績效佐證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columns-spanned="2" table:number-rows-spanned="3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專利</text:p>
          </table:table-cell>
          <table:covered-table-cell/>
          <table:table-cell table:style-name="TableCell211">
            <text:p text:style-name="P212"><text:span text:style-name="T213">□檢附本單位提供專利績效明細 <text:s text:c="4"/></text:span></text:p>
            <text:p text:style-name="P214">□新進五年內教師另檢附他校服務之績效佐證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企服中心</text:p>
          </table:table-cell>
          <table:table-cell table:style-name="TableCell223" table:number-columns-spanned="2">
            <text:p text:style-name="P224">產學合作計畫</text:p>
          </table:table-cell>
          <table:covered-table-cell/>
          <table:table-cell table:style-name="TableCell225">
            <text:p text:style-name="P226"><text:span text:style-name="T227">□檢附本單位提供產學合作計畫績效明細 <text:s text:c="4"/></text:span></text:p>
            <text:p text:style-name="P228">□新進五年內教師另檢附他校服務之績效佐證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</table:table-row>
      </table:table>
      <text:p text:style-name="P234"/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<text:span text:style-name="T247">二、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學歷</text:p>
            <text:p text:style-name="P251"><text:span text:style-name="T252">（學士</text:span><text:span text:style-name="T253">(</text:span><text:span text:style-name="T254">含</text:span><text:span text:style-name="T255">)</text:span><text:span text:style-name="T256">後）</text:span></text:p>
          </table:table-cell>
          <table:table-cell table:style-name="TableCell257">
            <text:p text:style-name="P258">學校名稱</text:p>
          </table:table-cell>
          <table:table-cell table:style-name="TableCell259">
            <text:p text:style-name="P260">主修學門系所</text:p>
          </table:table-cell>
          <table:table-cell table:style-name="TableCell261">
            <text:p text:style-name="P262">學位</text:p>
          </table:table-cell>
          <table:table-cell table:style-name="TableCell263">
            <text:p text:style-name="P264">起訖年月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5">
            <text:p text:style-name="P277">重要</text:p>
            <text:p text:style-name="P278">經歷</text:p>
          </table:table-cell>
          <table:table-cell table:style-name="TableCell279">
            <text:p text:style-name="P280">服務機構</text:p>
          </table:table-cell>
          <table:table-cell table:style-name="TableCell281">
            <text:p text:style-name="P282">服務部門/系所</text:p>
          </table:table-cell>
          <table:table-cell table:style-name="TableCell283">
            <text:p text:style-name="P284">職稱</text:p>
          </table:table-cell>
          <table:table-cell table:style-name="TableCell285">
            <text:p text:style-name="P286">起訖年月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4">
            <text:p text:style-name="P335"><text:span text:style-name="T336">三、</text:span><text:span text:style-name="T337">KPI<text:s/></text:span><text:span text:style-name="T338">統計總表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項<text:s text:c="2"/>目</text:p>
          </table:table-cell>
          <table:table-cell table:style-name="TableCell342">
            <text:p text:style-name="P343"><text:span text:style-name="T344">總件數</text:span></text:p>
          </table:table-cell>
          <table:table-cell table:style-name="TableCell345">
            <text:p text:style-name="P346"><text:span text:style-name="T347">總金額（元）</text:span></text:p>
          </table:table-cell>
          <table:table-cell table:style-name="TableCell348">
            <text:p text:style-name="P349"><text:span text:style-name="T350">備註</text:span></text:p>
          </table:table-cell>
        </table:table-row>
        <table:table-row table:style-name="TableRow351">
          <table:table-cell table:style-name="TableCell352">
            <text:p text:style-name="P353"><text:span text:style-name="T354">學術期刊論文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---</text:p>
          </table:table-cell>
          <table:table-cell table:style-name="TableCell359">
            <text:p text:style-name="P360">SCI：<text:s text:c="14"/>篇</text:p>
            <text:p text:style-name="P361">A＆HCI：<text:s text:c="8"/>篇</text:p>
            <text:p text:style-name="P362">SSCI：<text:s text:c="12"/>篇</text:p>
            <text:p text:style-name="P363">其他：<text:s text:c="13"/>篇</text:p>
          </table:table-cell>
        </table:table-row>
        <table:table-row table:style-name="TableRow364">
          <table:table-cell table:style-name="TableCell365">
            <text:p text:style-name="P366"><text:span text:style-name="T367">國科會計畫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（不含廠商配合款）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產學合作案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專利授權</text:span><text:span text:style-name="T389">/</text:span><text:span text:style-name="T390"><text:line-break/></text:span><text:span text:style-name="T391">技術移轉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實收技轉金：</text:span></text:p>
            <text:p text:style-name="P397"><text:span text:style-name="T398">實收衍生利益金：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專利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---</text:p>
          </table:table-cell>
          <table:table-cell table:style-name="TableCell409">
            <text:p text:style-name="P410">發明：<text:s text:c="10"/>件</text:p>
            <text:p text:style-name="P411">新型：<text:s text:c="10"/>件</text:p>
            <text:p text:style-name="P412">設計：<text:s text:c="10"/>件</text:p>
            <text:p text:style-name="P413">已技轉：<text:s text:c="7"/>件</text:p>
          </table:table-cell>
        </table:table-row>
        <table:table-row table:style-name="TableRow414">
          <table:table-cell table:style-name="TableCell415">
            <text:p text:style-name="P416"><text:span text:style-name="T417">創作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---</text:p>
          </table:table-cell>
          <table:table-cell table:style-name="TableCell422">
            <text:p text:style-name="P423">作品：<text:s text:c="10"/>件</text:p>
            <text:p text:style-name="P424">專書：<text:s text:c="10"/>件</text:p>
            <text:p text:style-name="P425">篇章：<text:s text:c="10"/>件</text:p>
          </table:table-cell>
        </table:table-row>
      </table:table>
      <text:p text:style-name="P426"/>
      <text:p text:style-name="P427"/>
      <text:p text:style-name="P428"><text:span text:style-name="T429">※</text:span><text:span text:style-name="T430">以下內容</text:span><text:span text:style-name="T431">請勿超過十</text:span><text:span text:style-name="T432">頁</text:span><text:span text:style-name="T433">（不含附表一至六）</text:span><text:span text:style-name="T434">並以</text:span><text:span text:style-name="T435">最近五年內</text:span><text:span text:style-name="T436">（</text:span><text:span text:style-name="T437">20</text:span><text:span text:style-name="T438">20</text:span><text:span text:style-name="T439">.1.1 ~202</text:span><text:span text:style-name="T440">4</text:span><text:span text:style-name="T441">.12.31</text:span><text:span text:style-name="T442">）</text:span><text:span text:style-name="T443">成果為限。新進女性教師於任職期間因懷孕分娩得延長檢附資料區間，每次二年。</text:span></text:p>
      <text:p text:style-name="P444">※依本校112年7月18日第622次行政會議決議通過「不獎勵期刊或出版社」清單並經研發處112年12月25日大宗信件公告在案，基於本校鼓勵教師投稿優質期刊，請教師申請本獎項時，避免填列不獎勵期刊或出版社的論文，如因填寫而影響評比結果，請自行負責。「不獎勵期刊或出版社」清單將視研發處執行情形滾動式修正，詳細清單請至校務行政資訊系統/校內文件系統/研發處相關辦法/學術推展中心/研發成果績效獎勵項下查詢。</text:p>
      <text:p text:style-name="P445"><text:span text:style-name="T446">※</text:span><text:span text:style-name="T447">附表說明：</text:span></text:p>
      <text:list text:style-name="LFO1" text:continue-numbering="true">
        <text:list-item>
          <text:p text:style-name="P448">附表一：請教師依附表說明及格式自行填列，供所屬窗口覆核。</text:p>
        </text:list-item>
        <text:list-item>
          <text:p text:style-name="P449"><text:span text:style-name="T450">附表二至五：各項研究成果績效數據，以權責單位提供績效明細為準，請填妥附件</text:span><text:span text:style-name="T451">2</text:span><text:span text:style-name="T452">統一索取或請逕向權責單位承辦人聯繫索取；新進五年內教師如欲檢附他校服務績效，得依附表格式填寫並檢附他校績效（含佐證資料），供權責窗口查核。</text:span></text:p>
        </text:list-item>
        <text:list-item>
          <text:p text:style-name="P453">附表六：請教師依附表說明及格式自行填列。</text:p>
        </text:list-item>
      </text:list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四、各項研究表現（含細目分表）</text:p>
          </table:table-cell>
        </table:table-row>
        <table:table-row table:style-name="TableRow459">
          <table:table-cell table:style-name="TableCell460">
            <text:p text:style-name="P461">請分別勾註本次申請檢附附表並敘明各項研究成果之具體貢獻</text:p>
            <text:p text:style-name="P462"><text:span text:style-name="T463">□</text:span><text:span text:style-name="T464">學術期刊論文：（檢附附表一）</text:span><text:span text:style-name="T465"><text:s text:c="40"/>□</text:span><text:span text:style-name="T466">國科會計畫：（檢附附表二）</text:span></text:p>
            <text:p text:style-name="P467">□產學合作案：（檢附附表三）<text:s text:c="44"/>□專利授權/技術移轉：（檢附附表四）</text:p>
            <text:p text:style-name="P468">□專利：（檢附附表五）</text:p>
          </table:table-cell>
        </table:table-row>
        <table:table-row table:style-name="TableRow469">
          <table:table-cell table:style-name="TableCell470">
            <text:p text:style-name="P471"><text:span text:style-name="T472">（本欄如不敷使用，請自行延伸或列為附件處理）</text:span></text:p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五、創作</text:span><text:span text:style-name="T479"><text:s/></text:span><text:span text:style-name="T480">（作品、專書、篇章</text:span><text:span text:style-name="T481">...</text:span><text:span text:style-name="T482">，請條列）</text:span></text:p>
          </table:table-cell>
        </table:table-row>
        <table:table-row table:style-name="TableRow483">
          <table:table-cell table:style-name="TableCell484">
            <text:p text:style-name="P485">1.表件格式不限，填列順序請依發表時間近至遠填寫</text:p>
            <text:p text:style-name="P486"><text:span text:style-name="T487">2.</text:span><text:span text:style-name="T488">專書部分，以近五年正式出版專書</text:span><text:span text:style-name="T489">/</text:span><text:span text:style-name="T490">書籍為限，如近五年專書</text:span><text:span text:style-name="T491">/</text:span><text:span text:style-name="T492">書籍為改版、再版或委由他人翻譯譯本，不得再提出申請</text:span></text:p>
          </table:table-cell>
        </table:table-row>
        <table:table-row table:style-name="TableRow493">
          <table:table-cell table:style-name="TableCell494">
            <text:p text:style-name="P495"><text:span text:style-name="T496">（本欄如不敷使用，請自行延伸或列為附件處理）</text:span></text:p>
            <text:p text:style-name="P497"/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六、榮譽</text:span><text:span text:style-name="T503">/</text:span><text:span text:style-name="T504">獲獎</text:span><text:span text:style-name="T505"><text:s/></text:span><text:span text:style-name="T506">（請條列）</text:span></text:p>
          </table:table-cell>
        </table:table-row>
        <table:table-row table:style-name="TableRow507">
          <table:table-cell table:style-name="TableCell508">
            <text:p text:style-name="P509">（本欄如不敷使用，請自行延伸或列為附件處理）</text:p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>七、其他可納入遴選考量之具體成就</text:p>
          </table:table-cell>
        </table:table-row>
        <table:table-row table:style-name="TableRow515">
          <table:table-cell table:style-name="TableCell516">
            <text:p text:style-name="P517">1.教育部計畫：（請檢附附表六）</text:p>
            <text:p text:style-name="P518"><text:span text:style-name="T519">2.</text:span><text:span text:style-name="T520">重要國際會議論文：資料填列順序請依發表時間近至遠填寫</text:span></text:p>
          </table:table-cell>
        </table:table-row>
        <table:table-row table:style-name="TableRow521">
          <table:table-cell table:style-name="TableCell522">
            <text:p text:style-name="P523"><text:span text:style-name="T524">（本欄如不敷使用，請自行延伸或列為附件處理）</text:span></text:p>
            <text:p text:style-name="P525"/>
            <text:p text:style-name="P526"/>
          </table:table-cell>
        </table:table-row>
      </table:table>
      <text:p text:style-name="P527"/>
      <text:soft-page-break/>
      <text:p text:style-name="P528"><text:span text:style-name="T529">附表一</text:span><text:span text:style-name="T530">-</text:span><text:span text:style-name="T531">教師自填</text:span></text:p>
      <text:p text:style-name="P532"><text:span text:style-name="T533">近五年</text:span><text:span text:style-name="T534">（</text:span><text:span text:style-name="T535">20</text:span><text:span text:style-name="T536">20</text:span><text:span text:style-name="T537">.1.1 ~202</text:span><text:span text:style-name="T538">4</text:span><text:span text:style-name="T539">.12.31</text:span><text:span text:style-name="T540">）</text:span><text:span text:style-name="T541">已發表之重要期刊論文一覽表</text:span></text:p>
      <text:p text:style-name="P542"/>
      <text:p text:style-name="P543"><text:span text:style-name="T544">1.</text:span><text:span text:style-name="T545">請檢附</text:span><text:span text:style-name="T546">論文首頁</text:span><text:span text:style-name="T547">，並請依發表時間近至遠填寫。</text:span></text:p>
      <text:p text:style-name="P548"><text:span text:style-name="T549">2.</text:span><text:span text:style-name="T550">期刊論文領域應符合「本校教師研發成果績效獎勵作業要點」規定，其</text:span><text:span text:style-name="T551">Rank Factor</text:span><text:span text:style-name="T552">及</text:span><text:span text:style-name="T553">Impact Factor</text:span><text:span text:style-name="T554">請以最新</text:span><text:span text:style-name="T555">JCR</text:span><text:span text:style-name="T556">查詢結果為依據。</text:span></text:p>
      <text:p text:style-name="P557"><text:span text:style-name="T558">3. Rank Factor</text:span><text:span text:style-name="T559">及</text:span><text:span text:style-name="T560">Impact Factor</text:span><text:span text:style-name="T561">查詢方式：請登入校務行政資訊系統</text:span><text:span text:style-name="T562">→</text:span><text:span text:style-name="T563">校園資訊</text:span><text:span text:style-name="T564">→</text:span><text:span text:style-name="T565">校內文件系統</text:span><text:span text:style-name="T566">→</text:span><text:span text:style-name="T567">研發處相關辦法</text:span><text:span text:style-name="T568">→</text:span><text:span text:style-name="T569">學術推展中心</text:span><text:span text:style-name="T570">→</text:span><text:span text:style-name="T571">研發成果獎勵專區</text:span><text:span text:style-name="T572">→</text:span><text:span text:style-name="T573">論文獎勵</text:span><text:span text:style-name="T574">→</text:span><text:span text:style-name="T575">如何查詢排名及</text:span><text:span text:style-name="T576">Impact Factor</text:span><text:span text:style-name="T577">值。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編號</text:span></text:p>
          </table:table-cell>
          <table:table-cell table:style-name="TableCell591">
            <text:p text:style-name="P592"><text:span text:style-name="T593">期刊論文資料</text:span></text:p>
          </table:table-cell>
          <table:table-cell table:style-name="TableCell594">
            <text:p text:style-name="P595">正式出版</text:p>
            <text:p text:style-name="P596">(非ONLINE)</text:p>
          </table:table-cell>
          <table:table-cell table:style-name="TableCell597">
            <text:p text:style-name="P598">申請人之作者序</text:p>
            <text:p text:style-name="P599"><text:span text:style-name="T600">(此項可複選)</text:span></text:p>
          </table:table-cell>
          <table:table-cell table:style-name="TableCell601">
            <text:p text:style-name="P602">收錄期刊</text:p>
            <text:p text:style-name="P603"><text:span text:style-name="T604">類型</text:span></text:p>
          </table:table-cell>
          <table:table-cell table:style-name="TableCell605">
            <text:p text:style-name="P606">領域分級</text:p>
          </table:table-cell>
          <table:table-cell table:style-name="TableCell607">
            <text:p text:style-name="P608">Rank</text:p>
            <text:p text:style-name="P609">Factor</text:p>
          </table:table-cell>
          <table:table-cell table:style-name="TableCell610">
            <text:p text:style-name="P611"><text:span text:style-name="T612">Impact Factor</text:span></text:p>
          </table:table-cell>
        </table:table-row>
        <table:table-row table:style-name="TableRow613">
          <table:table-cell table:style-name="TableCell614">
            <text:p text:style-name="P615">01</text:p>
          </table:table-cell>
          <table:table-cell table:style-name="TableCell616">
            <text:p text:style-name="P617"><text:span text:style-name="T618">期刊名稱</text:span><text:span text:style-name="T619">：</text:span></text:p>
            <text:p text:style-name="P620"><text:span text:style-name="T621">論文名稱</text:span><text:span text:style-name="T622">：</text:span></text:p>
          </table:table-cell>
          <table:table-cell table:style-name="TableCell623">
            <text:p text:style-name="P624"><text:span text:style-name="T625">卷冊</text:span><text:span text:style-name="T626">： <text:s text:c="6"/></text:span><text:span text:style-name="T627">期</text:span><text:span text:style-name="T628">：</text:span></text:p>
            <text:p text:style-name="P629"><text:span text:style-name="T630">DOI</text:span><text:span text:style-name="T631">：</text:span></text:p>
            <text:p text:style-name="P632"><text:span text:style-name="T633">出版時間</text:span><text:span text:style-name="T634">：</text:span></text:p>
          </table:table-cell>
          <table:table-cell table:style-name="TableCell635">
            <text:p text:style-name="P636">□<text:s/>唯一通訊作者</text:p>
            <text:p text:style-name="P637">□<text:s/>第一作者</text:p>
            <text:p text:style-name="P638">□<text:s/>第二、三作者</text:p>
            <text:p text:style-name="P639">□<text:s/>第四作者以後</text:p>
            <text:p text:style-name="P640">□<text:s/>通訊作者(或第二作者)且第一作者為申請人指導本校學生</text:p>
            <text:p text:style-name="P641">□其他(請說明)：﹍﹍﹍</text:p>
          </table:table-cell>
          <table:table-cell table:style-name="TableCell642">
            <text:p text:style-name="P643">□ SCI</text:p>
            <text:p text:style-name="P644">□ SSCI</text:p>
            <text:p text:style-name="P645">□ A＆HCI</text:p>
            <text:p text:style-name="P646">□ TSSCI</text:p>
            <text:p text:style-name="P647">□ THCI</text:p>
          </table:table-cell>
          <table:table-cell table:style-name="TableCell648">
            <text:p text:style-name="P649">□ Q1</text:p>
            <text:p text:style-name="P650">□ Q2</text:p>
            <text:p text:style-name="P651">□ Q3</text:p>
            <text:p text:style-name="P652">□ Q4</text:p>
          </table:table-cell>
          <table:table-cell table:style-name="TableCell653">
            <text:p text:style-name="P654"><text:span text:style-name="T655">/</text:span></text:p>
          </table:table-cell>
          <table:table-cell table:style-name="TableCell656">
            <text:p text:style-name="P657"/>
          </table:table-cell>
        </table:table-row>
      </table:table>
      <text:p text:style-name="P658"/>
      <text:soft-page-break/>
      <text:p text:style-name="P659"><text:span text:style-name="T660">附表二</text:span><text:span text:style-name="T661">-</text:span><text:span text:style-name="T662">格式範例</text:span><text:span text:style-name="T663">請與</text:span><text:span text:style-name="T664">研發處計畫業務服務中心</text:span><text:span text:style-name="T665">負責承辦人索取後檢附</text:span></text:p>
      <text:p text:style-name="P666"><text:span text:style-name="T667">近五年</text:span><text:span text:style-name="T668">（</text:span><text:span text:style-name="T669">20</text:span><text:span text:style-name="T670">20</text:span><text:span text:style-name="T671">.1.1 ~202</text:span><text:span text:style-name="T672">4</text:span><text:span text:style-name="T673">.12.31</text:span><text:span text:style-name="T674">）</text:span><text:span text:style-name="T675">國科會計畫一覽表</text:span></text:p>
      <text:p text:style-name="P676"><text:span text:style-name="T677">1.</text:span><text:span text:style-name="T678">擔任主持人，經費來自國科會並核定有管理費（含國科會產學合作計畫）。</text:span></text:p>
      <text:p text:style-name="P679">2.共同/協同主持人不列入。</text:p>
      <text:p text:style-name="P680"><text:span text:style-name="T681">3.</text:span><text:span text:style-name="T682">與其他機關共同主持，轉撥本校共同主持人使用，且含有管理費。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編號</text:p>
          </table:table-cell>
          <table:table-cell table:style-name="TableCell691">
            <text:p text:style-name="P692">計畫名稱及編號</text:p>
            <text:p text:style-name="P693"><text:span text:style-name="T694">（編號為國科會</text:span><text:span text:style-name="T695">NSTC</text:span><text:span text:style-name="T696">）</text:span></text:p>
          </table:table-cell>
          <table:table-cell table:style-name="TableCell697">
            <text:p text:style-name="P698">起迄年月</text:p>
          </table:table-cell>
          <table:table-cell table:style-name="TableCell699">
            <text:p text:style-name="P700">金<text:s text:c="3"/>額</text:p>
            <text:p text:style-name="P701"><text:span text:style-name="T702">不含廠商配合款</text:span></text:p>
          </table:table-cell>
        </table:table-row>
        <table:table-row table:style-name="TableRow703">
          <table:table-cell table:style-name="TableCell704">
            <text:p text:style-name="P705">0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~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0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~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03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~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0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05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6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07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08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09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3">
            <text:p text:style-name="P795"><text:span text:style-name="T796">總金額（元）</text:span></text:p>
          </table:table-cell>
          <table:covered-table-cell/>
          <table:covered-table-cell/>
          <table:table-cell table:style-name="TableCell797">
            <text:p text:style-name="P798"/>
          </table:table-cell>
        </table:table-row>
      </table:table>
      <text:p text:style-name="P799"/>
      <text:p text:style-name="P800"/>
      <text:p text:style-name="P801"/>
      <text:p text:style-name="P802"/>
      <text:p text:style-name="P803"><text:span text:style-name="T804">研發處：</text:span><text:span text:style-name="T805">__________________(</text:span><text:span text:style-name="T806">請簽章</text:span><text:span text:style-name="T807">) <text:s text:c="6"/></text:span><text:span text:style-name="T808">年</text:span><text:span text:style-name="T809"><text:s text:c="5"/></text:span><text:span text:style-name="T810">月</text:span><text:span text:style-name="T811"><text:s text:c="4"/></text:span><text:span text:style-name="T812">日</text:span><text:span text:style-name="T813"><text:s/></text:span></text:p>
      <text:soft-page-break/>
      <text:p text:style-name="P814"><text:span text:style-name="T816">附表三</text:span><text:span text:style-name="T817">-</text:span><text:span text:style-name="T818">格式範例</text:span><text:span text:style-name="T819">請與</text:span><text:span text:style-name="T820">產學處企業服務中心</text:span><text:span text:style-name="T821">負責承辦人索取後檢附</text:span></text:p>
      <text:p text:style-name="P822"><text:span text:style-name="T823">近五年</text:span><text:span text:style-name="T824">（</text:span><text:span text:style-name="T825">20</text:span><text:span text:style-name="T826">20</text:span><text:span text:style-name="T827">.1.1 ~202</text:span><text:span text:style-name="T828">4</text:span><text:span text:style-name="T829">.12.31</text:span><text:span text:style-name="T830">）</text:span><text:span text:style-name="T831">產學合作計畫一覽表</text:span></text:p>
      <text:p text:style-name="P832"><text:span text:style-name="T833">1.</text:span><text:span text:style-name="T834">擔任主持人，經費來自私人企業、法人單位</text:span><text:span text:style-name="T835">。</text:span><text:span text:style-name="T836">非</text:span><text:bookmark-start text:name="_Hlk138064193"/><text:span text:style-name="T837">來自</text:span><text:span text:style-name="T838">國科會</text:span><text:bookmark-end text:name="_Hlk138064193"/><text:span text:style-name="T839">及教育部之政府機構。</text:span></text:p>
      <text:p text:style-name="P840">2.共同/協同主持人不列入。</text:p>
      <text:list text:style-name="LFO2" text:continue-numbering="true">
        <text:list-item>
          <text:p text:style-name="P841">一般產學合作計畫</text:p>
        </text:list-item>
      </text:list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編號</text:p>
          </table:table-cell>
          <table:table-cell table:style-name="TableCell854">
            <text:p text:style-name="P855">計畫主持人</text:p>
          </table:table-cell>
          <table:table-cell table:style-name="TableCell856">
            <text:p text:style-name="P857">計畫代號</text:p>
            <text:p text:style-name="P858"><text:span text:style-name="T859">（為本校研發產字號）</text:span></text:p>
          </table:table-cell>
          <table:table-cell table:style-name="TableCell860">
            <text:p text:style-name="P861">計畫名稱</text:p>
          </table:table-cell>
          <table:table-cell table:style-name="TableCell862">
            <text:p text:style-name="P863">委託單位</text:p>
          </table:table-cell>
          <table:table-cell table:style-name="TableCell864">
            <text:p text:style-name="P865">起始日期</text:p>
          </table:table-cell>
          <table:table-cell table:style-name="TableCell866">
            <text:p text:style-name="P867">結案日期</text:p>
          </table:table-cell>
          <table:table-cell table:style-name="TableCell868">
            <text:p text:style-name="P869">總經費</text:p>
          </table:table-cell>
        </table:table-row>
        <table:table-row table:style-name="TableRow870">
          <table:table-cell table:style-name="TableCell871">
            <text:p text:style-name="P872">0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0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03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7">
            <text:p text:style-name="P923"><text:span text:style-name="T924">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</table:table>
      <text:list text:style-name="LFO2" text:continue-numbering="true">
        <text:list-item>
          <text:p text:style-name="P927">產碩專班</text:p>
        </text:list-item>
      </text:list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編號</text:p>
          </table:table-cell>
          <table:table-cell table:style-name="TableCell940">
            <text:p text:style-name="P941">計畫主持人</text:p>
          </table:table-cell>
          <table:table-cell table:style-name="TableCell942">
            <text:p text:style-name="P943">計畫代號</text:p>
            <text:p text:style-name="P944"><text:span text:style-name="T945">（為本校研發產字號）</text:span></text:p>
          </table:table-cell>
          <table:table-cell table:style-name="TableCell946">
            <text:p text:style-name="P947">計畫名稱</text:p>
          </table:table-cell>
          <table:table-cell table:style-name="TableCell948">
            <text:p text:style-name="P949">委託單位</text:p>
          </table:table-cell>
          <table:table-cell table:style-name="TableCell950">
            <text:p text:style-name="P951">起始日期</text:p>
          </table:table-cell>
          <table:table-cell table:style-name="TableCell952">
            <text:p text:style-name="P953">結案日期</text:p>
          </table:table-cell>
          <table:table-cell table:style-name="TableCell954">
            <text:p text:style-name="P955">總經費</text:p>
          </table:table-cell>
        </table:table-row>
        <table:table-row table:style-name="TableRow956">
          <table:table-cell table:style-name="TableCell957">
            <text:p text:style-name="P958">01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02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0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7">
            <text:p text:style-name="P1009"><text:span text:style-name="T1010">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</table:table-row>
      </table:table>
      <text:p text:style-name="P1013"/>
      <text:p text:style-name="P1014"><text:span text:style-name="T1015">產學處：</text:span><text:span text:style-name="T1016">__________________(</text:span><text:span text:style-name="T1017">請簽章</text:span><text:span text:style-name="T1018">) <text:s text:c="6"/></text:span><text:span text:style-name="T1019">年</text:span><text:span text:style-name="T1020"><text:s text:c="5"/></text:span><text:span text:style-name="T1021">月</text:span><text:span text:style-name="T1022"><text:s text:c="5"/></text:span><text:span text:style-name="T1023">日</text:span><text:span text:style-name="T1024"><text:s/></text:span></text:p>
      <text:soft-page-break/>
      <text:p text:style-name="P1025"><text:span text:style-name="T1027">附表四</text:span><text:span text:style-name="T1028">-</text:span><text:span text:style-name="T1029">格式範例</text:span><text:span text:style-name="T1030">請與</text:span><text:span text:style-name="T1031">產學處智財技轉中心</text:span><text:span text:style-name="T1032">負責承辦人索取後檢附</text:span></text:p>
      <text:p text:style-name="P1033"><text:span text:style-name="T1034">近五年</text:span><text:span text:style-name="T1035">（</text:span><text:span text:style-name="T1036">20</text:span><text:span text:style-name="T1037">20</text:span><text:span text:style-name="T1038">.1.1 ~202</text:span><text:span text:style-name="T1039">4</text:span><text:span text:style-name="T1040">.12.31</text:span><text:span text:style-name="T1041">）</text:span><text:bookmark-start text:name="_Hlk164678995"/><text:span text:style-name="T1042">專利授權</text:span><text:span text:style-name="T1043">/</text:span><text:span text:style-name="T1044">技術移轉</text:span><text:bookmark-end text:name="_Hlk164678995"/><text:span text:style-name="T1045">一覽表</text:span></text:p>
      <text:p text:style-name="P1046">1.簡稱技轉，指<text:bookmark-start text:name="_Hlk164678936"/>學校與產業界簽訂有正式技轉合約之案件（含先期技轉案）<text:bookmark-end text:name="_Hlk164678936"/>。</text:p>
      <text:p text:style-name="P1047">2.研究計畫或產學合作計畫的一部份經費登錄為技轉金者不屬於此類。</text:p>
      <text:p text:style-name="P1048">3.「衍生利益金」另列出訂約時之條件。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<text:bookmark-start text:name="_Hlk164679059"/>編號</text:p>
          </table:table-cell>
          <table:table-cell table:style-name="TableCell1066">
            <text:p text:style-name="P1067">專利授權/技術移轉</text:p>
            <text:p text:style-name="P1068">案件名稱</text:p>
          </table:table-cell>
          <table:table-cell table:style-name="TableCell1069">
            <text:p text:style-name="P1070">專利核發國家</text:p>
          </table:table-cell>
          <table:table-cell table:style-name="TableCell1071">
            <text:p text:style-name="P1072"><text:span text:style-name="T1073">專利型態</text:span><text:span text:style-name="T1074">（發明、新型、設計）</text:span></text:p>
          </table:table-cell>
          <table:table-cell table:style-name="TableCell1075">
            <text:p text:style-name="P1076">專利證號</text:p>
          </table:table-cell>
          <table:table-cell table:style-name="TableCell1077">
            <text:p text:style-name="P1078">發明人</text:p>
          </table:table-cell>
          <table:table-cell table:style-name="TableCell1079">
            <text:p text:style-name="P1080">專利</text:p>
            <text:p text:style-name="P1081">權人</text:p>
          </table:table-cell>
          <table:table-cell table:style-name="TableCell1082">
            <text:p text:style-name="P1083">授權/技轉對象</text:p>
          </table:table-cell>
          <table:table-cell table:style-name="TableCell1084">
            <text:p text:style-name="P1085">合約有</text:p>
            <text:p text:style-name="P1086">效期間</text:p>
          </table:table-cell>
          <table:table-cell table:style-name="TableCell1087">
            <text:p text:style-name="P1088">屬性</text:p>
            <text:p text:style-name="P1089">（專屬、非專屬或讓與）</text:p>
          </table:table-cell>
          <table:table-cell table:style-name="TableCell1090">
            <text:p text:style-name="P1091"/>
            <text:p text:style-name="P1092">簽約<text:line-break/>金額/<text:s/></text:p>
            <text:p text:style-name="P1093"><text:span text:style-name="T1094">(</text:span><text:span text:style-name="T1095">元</text:span><text:span text:style-name="T1096">)</text:span></text:p>
          </table:table-cell>
          <table:table-cell table:style-name="TableCell1097">
            <text:p text:style-name="P1098">實收<text:line-break/>金額/<text:s/></text:p>
            <text:p text:style-name="P1099">(元)</text:p>
          </table:table-cell>
          <table:table-cell table:style-name="TableCell1100">
            <text:p text:style-name="P1101">衍生</text:p>
            <text:p text:style-name="P1102">利益金</text:p>
          </table:table-cell>
        </table:table-row>
        <table:table-row table:style-name="TableRow1103">
          <table:table-cell table:style-name="TableCell1104">
            <text:p text:style-name="P1105">01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bookmark-end text:name="_Hlk164679059"/>02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03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04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0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06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07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08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09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P1373"/>
      <text:p text:style-name="P1374"/>
      <text:p text:style-name="P1375"/>
      <text:p text:style-name="P1376"/>
      <text:p text:style-name="P1377"><text:span text:style-name="T1378">產學處：</text:span><text:span text:style-name="T1379">__________________(</text:span><text:span text:style-name="T1380">請簽章</text:span><text:span text:style-name="T1381">) <text:s text:c="6"/></text:span><text:span text:style-name="T1382">年</text:span><text:span text:style-name="T1383"><text:s text:c="5"/></text:span><text:span text:style-name="T1384">月</text:span><text:span text:style-name="T1385"><text:s text:c="4"/></text:span><text:span text:style-name="T1386">日</text:span><text:span text:style-name="T1387"><text:s/></text:span></text:p>
      <text:p text:style-name="P1388"/>
      <text:p text:style-name="P1389"/>
      <text:soft-page-break/>
      <text:p text:style-name="P1390"><text:span text:style-name="T1391">附表五</text:span><text:span text:style-name="T1392">-</text:span><text:span text:style-name="T1393">格式範例</text:span><text:span text:style-name="T1394">請與</text:span><text:span text:style-name="T1395">產學處智財技轉中心</text:span><text:span text:style-name="T1396">負責承辦人索取後檢附</text:span></text:p>
      <text:p text:style-name="P1397"><text:span text:style-name="T1398">近五年</text:span><text:span text:style-name="T1399">（</text:span><text:span text:style-name="T1400">20</text:span><text:span text:style-name="T1401">20</text:span><text:span text:style-name="T1402">.1.1 ~202</text:span><text:span text:style-name="T1403">4</text:span><text:span text:style-name="T1404">.12.31</text:span><text:span text:style-name="T1405">）</text:span><text:span text:style-name="T1406">專利一覽表</text:span></text:p>
      <text:list text:style-name="LFO3" text:continue-numbering="true">
        <text:list-item>
          <text:p text:style-name="P1407">已領證且專利權為本校，或已簽署本校「研發成果委託創作人自行申請專利合約書」之中國專利</text:p>
        </text:list-item>
      </text:list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編號</text:span></text:p>
          </table:table-cell>
          <table:table-cell table:style-name="TableCell1421">
            <text:p text:style-name="P1422">專利名稱</text:p>
          </table:table-cell>
          <table:table-cell table:style-name="TableCell1423">
            <text:p text:style-name="P1424"><text:span text:style-name="T1425">專利核發國家</text:span></text:p>
          </table:table-cell>
          <table:table-cell table:style-name="TableCell1426">
            <text:p text:style-name="P1427">專利型態</text:p>
            <text:p text:style-name="P1428">（發明、新型、設計）<text:s/></text:p>
          </table:table-cell>
          <table:table-cell table:style-name="TableCell1429">
            <text:p text:style-name="P1430">專利證號</text:p>
          </table:table-cell>
          <table:table-cell table:style-name="TableCell1431">
            <text:p text:style-name="P1432">發明人</text:p>
          </table:table-cell>
          <table:table-cell table:style-name="TableCell1433">
            <text:p text:style-name="P1434"><text:span text:style-name="T1435">專利權人</text:span></text:p>
          </table:table-cell>
          <table:table-cell table:style-name="TableCell1436">
            <text:p text:style-name="P1437">專利權期間</text:p>
          </table:table-cell>
        </table:table-row>
        <table:table-row table:style-name="TableRow1438">
          <table:table-cell table:style-name="TableCell1439">
            <text:p text:style-name="P1440">0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~</text:p>
          </table:table-cell>
        </table:table-row>
        <table:table-row table:style-name="TableRow1455">
          <table:table-cell table:style-name="TableCell1456">
            <text:p text:style-name="P1457">02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~</text:p>
          </table:table-cell>
        </table:table-row>
        <table:table-row table:style-name="TableRow1472">
          <table:table-cell table:style-name="TableCell1473">
            <text:p text:style-name="P1474">03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~</text:p>
          </table:table-cell>
        </table:table-row>
        <table:table-row table:style-name="TableRow1489">
          <table:table-cell table:style-name="TableCell1490">
            <text:p text:style-name="P1491">04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~</text:p>
          </table:table-cell>
        </table:table-row>
        <table:table-row table:style-name="TableRow1506">
          <table:table-cell table:style-name="TableCell1507">
            <text:p text:style-name="P1508">05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~</text:p>
          </table:table-cell>
        </table:table-row>
      </table:table>
      <text:p text:style-name="P1523"/>
      <text:list text:style-name="LFO3" text:continue-numbering="true">
        <text:list-item>
          <text:p text:style-name="P1524">已領證、專利權非本校</text:p>
        </text:list-item>
      </text:list>
      <text:p text:style-name="P1525"><text:span text:style-name="T1526">1.</text:span><text:span text:style-name="T1527">若有專利權非本校之國內外專利，請檢附專利證書或專利公告本，以供查核。</text:span></text:p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<text:span text:style-name="T1540">編號</text:span></text:p>
          </table:table-cell>
          <table:table-cell table:style-name="TableCell1541">
            <text:p text:style-name="P1542">專利名稱</text:p>
          </table:table-cell>
          <table:table-cell table:style-name="TableCell1543">
            <text:p text:style-name="P1544"><text:span text:style-name="T1545">專利核發國家</text:span></text:p>
          </table:table-cell>
          <table:table-cell table:style-name="TableCell1546">
            <text:p text:style-name="P1547">專利型態</text:p>
            <text:p text:style-name="P1548">（發明、新型、設計）<text:s/></text:p>
          </table:table-cell>
          <table:table-cell table:style-name="TableCell1549">
            <text:p text:style-name="P1550">專利證號</text:p>
          </table:table-cell>
          <table:table-cell table:style-name="TableCell1551">
            <text:p text:style-name="P1552">發明人</text:p>
          </table:table-cell>
          <table:table-cell table:style-name="TableCell1553">
            <text:p text:style-name="P1554">專利權人</text:p>
          </table:table-cell>
          <table:table-cell table:style-name="TableCell1555">
            <text:p text:style-name="P1556">專利權期間</text:p>
          </table:table-cell>
        </table:table-row>
        <table:table-row table:style-name="TableRow1557">
          <table:table-cell table:style-name="TableCell1558">
            <text:p text:style-name="P1559">01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~</text:p>
          </table:table-cell>
        </table:table-row>
        <table:table-row table:style-name="TableRow1574">
          <table:table-cell table:style-name="TableCell1575">
            <text:p text:style-name="P1576">02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~</text:p>
          </table:table-cell>
        </table:table-row>
        <table:table-row table:style-name="TableRow1591">
          <table:table-cell table:style-name="TableCell1592">
            <text:p text:style-name="P1593">03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</table:table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>產學處：__________________(請簽章) <text:s text:c="6"/>年<text:s text:c="5"/>月<text:s text:c="4"/>日<text:s/></text:p>
      <text:soft-page-break/>
      <text:p text:style-name="P1616"><text:span text:style-name="T1617">附表六</text:span><text:span text:style-name="T1618">-</text:span><text:span text:style-name="T1619">-</text:span><text:span text:style-name="T1620">教師自填</text:span></text:p>
      <text:p text:style-name="P1621"><text:span text:style-name="T1622">近五年</text:span><text:span text:style-name="T1623">（</text:span><text:span text:style-name="T1624">20</text:span><text:span text:style-name="T1625">20</text:span><text:span text:style-name="T1626">.1.1 ~202</text:span><text:span text:style-name="T1627">4</text:span><text:span text:style-name="T1628">.12.31</text:span><text:span text:style-name="T1629">）</text:span><text:span text:style-name="T1630">教育部計畫一覽表</text:span></text:p>
      <text:p text:style-name="P1631">1.擔任主持人，經費來自教育部。</text:p>
      <text:p text:style-name="P1632">2.共同/協同主持人不列入。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編號</text:p>
          </table:table-cell>
          <table:table-cell table:style-name="TableCell1641">
            <text:p text:style-name="P1642">計畫名稱</text:p>
          </table:table-cell>
          <table:table-cell table:style-name="TableCell1643">
            <text:p text:style-name="P1644">起迄年月</text:p>
          </table:table-cell>
          <table:table-cell table:style-name="TableCell1645">
            <text:p text:style-name="P1646">金<text:s text:c="3"/>額</text:p>
          </table:table-cell>
        </table:table-row>
        <table:table-row table:style-name="TableRow1647">
          <table:table-cell table:style-name="TableCell1648">
            <text:p text:style-name="P1649">01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~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0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~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03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~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04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05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06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07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08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09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0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3">
            <text:p text:style-name="P1739"><text:span text:style-name="T1740">總金額（元）</text:span></text:p>
          </table:table-cell>
          <table:covered-table-cell/>
          <table:covered-table-cell/>
          <table:table-cell table:style-name="TableCell1741">
            <text:p text:style-name="P1742"/>
          </table:table-cell>
        </table:table-row>
      </table:table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soft-page-break/>
      <text:p text:style-name="P1753"><text:span text:style-name="T1754">附件</text:span><text:span text:style-name="T1755">1-</text:span><text:span text:style-name="T1756">參考資料：國科會各領域主學門參考一覽表</text:span></text:p>
      <text:p text:style-name="P1757">依國科會領域及學門類別整理如下：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2">
            <text:p text:style-name="P1765"><text:span text:style-name="T1766">自然科學領域</text:span></text:p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>
            <text:p text:style-name="P1771">數學</text:p>
          </table:table-cell>
          <table:table-cell table:style-name="TableCell1772">
            <text:p text:style-name="P1773">統計</text:p>
          </table:table-cell>
          <table:table-cell table:style-name="TableCell1774">
            <text:p text:style-name="P1775">物理</text:p>
          </table:table-cell>
          <table:table-cell table:style-name="TableCell1776">
            <text:p text:style-name="P1777">化學</text:p>
          </table:table-cell>
        </table:table-row>
        <table:table-row table:style-name="TableRow1778">
          <table:table-cell table:style-name="TableCell1779">
            <text:p text:style-name="P1780">奈米科技</text:p>
          </table:table-cell>
          <table:table-cell table:style-name="TableCell1781">
            <text:p text:style-name="P1782">貴重儀器</text:p>
          </table:table-cell>
          <table:table-cell table:style-name="TableCell1783">
            <text:p text:style-name="P1784">地球科學</text:p>
          </table:table-cell>
          <table:table-cell table:style-name="TableCell1785">
            <text:p text:style-name="P1786">大氣科學</text:p>
          </table:table-cell>
        </table:table-row>
        <table:table-row table:style-name="TableRow1787">
          <table:table-cell table:style-name="TableCell1788">
            <text:p text:style-name="P1789">海洋</text:p>
          </table:table-cell>
          <table:table-cell table:style-name="TableCell1790">
            <text:p text:style-name="P1791">永續發展科學</text:p>
          </table:table-cell>
          <table:table-cell table:style-name="TableCell1792">
            <text:p text:style-name="P1793">防災</text:p>
          </table:table-cell>
          <table:table-cell table:style-name="TableCell1794">
            <text:p text:style-name="P1795">空間資訊</text:p>
          </table:table-cell>
        </table:table-row>
        <table:table-row table:style-name="TableRow1796">
          <table:table-cell table:style-name="TableCell1797" table:number-columns-spanned="2">
            <text:p text:style-name="P1798">工程領域</text:p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</table:table-row>
        <table:table-row table:style-name="TableRow1801">
          <table:table-cell table:style-name="TableCell1802">
            <text:p text:style-name="P1803">環境工程</text:p>
          </table:table-cell>
          <table:table-cell table:style-name="TableCell1804">
            <text:p text:style-name="P1805">化學工程</text:p>
          </table:table-cell>
          <table:table-cell table:style-name="TableCell1806">
            <text:p text:style-name="P1807">材料工程</text:p>
          </table:table-cell>
          <table:table-cell table:style-name="TableCell1808">
            <text:p text:style-name="P1809">醫學工程</text:p>
          </table:table-cell>
        </table:table-row>
        <table:table-row table:style-name="TableRow1810">
          <table:table-cell table:style-name="TableCell1811">
            <text:p text:style-name="P1812">土木水利工程</text:p>
          </table:table-cell>
          <table:table-cell table:style-name="TableCell1813">
            <text:p text:style-name="P1814">高分子</text:p>
          </table:table-cell>
          <table:table-cell table:style-name="TableCell1815">
            <text:p text:style-name="P1816">微電子工程</text:p>
          </table:table-cell>
          <table:table-cell table:style-name="TableCell1817">
            <text:p text:style-name="P1818">電信工程</text:p>
          </table:table-cell>
        </table:table-row>
        <table:table-row table:style-name="TableRow1819">
          <table:table-cell table:style-name="TableCell1820">
            <text:p text:style-name="P1821">光電工程</text:p>
          </table:table-cell>
          <table:table-cell table:style-name="TableCell1822">
            <text:p text:style-name="P1823">智慧計算</text:p>
          </table:table-cell>
          <table:table-cell table:style-name="TableCell1824">
            <text:p text:style-name="P1825">資訊工程</text:p>
          </table:table-cell>
          <table:table-cell table:style-name="TableCell1826">
            <text:p text:style-name="P1827">機械固力</text:p>
          </table:table-cell>
        </table:table-row>
        <table:table-row table:style-name="TableRow1828">
          <table:table-cell table:style-name="TableCell1829">
            <text:p text:style-name="P1830">電力工程</text:p>
          </table:table-cell>
          <table:table-cell table:style-name="TableCell1831">
            <text:p text:style-name="P1832">能源</text:p>
          </table:table-cell>
          <table:table-cell table:style-name="TableCell1833">
            <text:p text:style-name="P1834">自動化</text:p>
          </table:table-cell>
          <table:table-cell table:style-name="TableCell1835">
            <text:p text:style-name="P1836">控制工程</text:p>
          </table:table-cell>
        </table:table-row>
        <table:table-row table:style-name="TableRow1837">
          <table:table-cell table:style-name="TableCell1838">
            <text:p text:style-name="P1839">工業工程</text:p>
          </table:table-cell>
          <table:table-cell table:style-name="TableCell1840">
            <text:p text:style-name="P1841">航太技術、熱傳學及流體力學</text:p>
          </table:table-cell>
          <table:table-cell table:style-name="TableCell1842">
            <text:p text:style-name="P1843">海洋及造船工程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 table:number-columns-spanned="2">
            <text:p text:style-name="P1848">生命科學領域</text:p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</table:table-row>
        <table:table-row table:style-name="TableRow1851">
          <table:table-cell table:style-name="TableCell1852">
            <text:p text:style-name="P1853">生農環境與多樣性</text:p>
          </table:table-cell>
          <table:table-cell table:style-name="TableCell1854">
            <text:p text:style-name="P1855">農產資源科學</text:p>
          </table:table-cell>
          <table:table-cell table:style-name="TableCell1856">
            <text:p text:style-name="P1857">生物科學</text:p>
          </table:table-cell>
          <table:table-cell table:style-name="TableCell1858">
            <text:p text:style-name="P1859">形態及生理醫學</text:p>
          </table:table-cell>
        </table:table-row>
        <table:table-row table:style-name="TableRow1860">
          <table:table-cell table:style-name="TableCell1861">
            <text:p text:style-name="P1862">生化及藥理醫學</text:p>
          </table:table-cell>
          <table:table-cell table:style-name="TableCell1863">
            <text:p text:style-name="P1864">微免及檢驗醫學</text:p>
          </table:table-cell>
          <table:table-cell table:style-name="TableCell1865">
            <text:p text:style-name="P1866">藥學及中醫藥學</text:p>
          </table:table-cell>
          <table:table-cell table:style-name="TableCell1867">
            <text:p text:style-name="P1868">食品與營養保健</text:p>
          </table:table-cell>
        </table:table-row>
        <table:table-row table:style-name="TableRow1869">
          <table:table-cell table:style-name="TableCell1870">
            <text:p text:style-name="P1871">社會醫學</text:p>
          </table:table-cell>
          <table:table-cell table:style-name="TableCell1872">
            <text:p text:style-name="P1873">工程醫學</text:p>
          </table:table-cell>
          <table:table-cell table:style-name="TableCell1874">
            <text:p text:style-name="P1875">消化醫學</text:p>
          </table:table-cell>
          <table:table-cell table:style-name="TableCell1876">
            <text:p text:style-name="P1877">心臟醫學</text:p>
          </table:table-cell>
        </table:table-row>
        <table:table-row table:style-name="TableRow1878">
          <table:table-cell table:style-name="TableCell1879">
            <text:p text:style-name="P1880">胸腔醫學</text:p>
          </table:table-cell>
          <table:table-cell table:style-name="TableCell1881">
            <text:p text:style-name="P1882">神經醫學</text:p>
          </table:table-cell>
          <table:table-cell table:style-name="TableCell1883">
            <text:p text:style-name="P1884">婦幼醫學</text:p>
          </table:table-cell>
          <table:table-cell table:style-name="TableCell1885">
            <text:p text:style-name="P1886">血液腫瘤免疫及感染醫學</text:p>
          </table:table-cell>
        </table:table-row>
        <table:table-row table:style-name="TableRow1887">
          <table:table-cell table:style-name="TableCell1888">
            <text:p text:style-name="P1889">腎臟泌尿及內分泌醫學</text:p>
          </table:table-cell>
          <table:table-cell table:style-name="TableCell1890">
            <text:p text:style-name="P1891">感官系統醫學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columns-spanned="2">
            <text:p text:style-name="P1898">人文社會領域</text:p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</table:table-row>
        <table:table-row table:style-name="TableRow1901">
          <table:table-cell table:style-name="TableCell1902">
            <text:p text:style-name="P1903">文學一</text:p>
          </table:table-cell>
          <table:table-cell table:style-name="TableCell1904">
            <text:p text:style-name="P1905">文學二</text:p>
          </table:table-cell>
          <table:table-cell table:style-name="TableCell1906">
            <text:p text:style-name="P1907">語言學</text:p>
          </table:table-cell>
          <table:table-cell table:style-name="TableCell1908">
            <text:p text:style-name="P1909">歷史學</text:p>
          </table:table-cell>
        </table:table-row>
        <table:table-row table:style-name="TableRow1910">
          <table:table-cell table:style-name="TableCell1911">
            <text:p text:style-name="P1912">哲學</text:p>
          </table:table-cell>
          <table:table-cell table:style-name="TableCell1913">
            <text:p text:style-name="P1914">藝術學</text:p>
          </table:table-cell>
          <table:table-cell table:style-name="TableCell1915">
            <text:p text:style-name="P1916">人類學及族群研究</text:p>
          </table:table-cell>
          <table:table-cell table:style-name="TableCell1917">
            <text:p text:style-name="P1918">社會學</text:p>
          </table:table-cell>
        </table:table-row>
        <table:table-row table:style-name="TableRow1919">
          <table:table-cell table:style-name="TableCell1920">
            <text:p text:style-name="P1921">教育學</text:p>
          </table:table-cell>
          <table:table-cell table:style-name="TableCell1922">
            <text:p text:style-name="P1923">心理學</text:p>
          </table:table-cell>
          <table:table-cell table:style-name="TableCell1924">
            <text:p text:style-name="P1925">法律學</text:p>
          </table:table-cell>
          <table:table-cell table:style-name="TableCell1926">
            <text:p text:style-name="P1927">政治學</text:p>
          </table:table-cell>
        </table:table-row>
        <table:table-row table:style-name="TableRow1928">
          <table:table-cell table:style-name="TableCell1929">
            <text:p text:style-name="P1930">經濟學</text:p>
          </table:table-cell>
          <table:table-cell table:style-name="TableCell1931">
            <text:p text:style-name="P1932">財金及會計</text:p>
          </table:table-cell>
          <table:table-cell table:style-name="TableCell1933">
            <text:p text:style-name="P1934">管理學一</text:p>
          </table:table-cell>
          <table:table-cell table:style-name="TableCell1935">
            <text:p text:style-name="P1936">管理學二</text:p>
          </table:table-cell>
        </table:table-row>
        <table:table-row table:style-name="TableRow1937">
          <table:table-cell table:style-name="TableCell1938">
            <text:p text:style-name="P1939">區域研究及地理</text:p>
          </table:table-cell>
          <table:table-cell table:style-name="TableCell1940">
            <text:p text:style-name="P1941">科技傳播</text:p>
          </table:table-cell>
          <table:table-cell table:style-name="TableCell1942">
            <text:p text:style-name="P1943">數學教育</text:p>
          </table:table-cell>
          <table:table-cell table:style-name="TableCell1944">
            <text:p text:style-name="P1945">科學教育</text:p>
          </table:table-cell>
        </table:table-row>
        <table:table-row table:style-name="TableRow1946">
          <table:table-cell table:style-name="TableCell1947">
            <text:p text:style-name="P1948">多元族群科學教育</text:p>
          </table:table-cell>
          <table:table-cell table:style-name="TableCell1949">
            <text:p text:style-name="P1950">資訊教育</text:p>
          </table:table-cell>
          <table:table-cell table:style-name="TableCell1951">
            <text:p text:style-name="P1952">科學教育實作</text:p>
          </table:table-cell>
          <table:table-cell table:style-name="TableCell1953">
            <text:p text:style-name="P1954">應用科學教育</text:p>
          </table:table-cell>
        </table:table-row>
        <table:table-row table:style-name="TableRow1955">
          <table:table-cell table:style-name="TableCell1956">
            <text:p text:style-name="P1957">醫學教育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</table:table>
      <text:soft-page-break/>
      <text:p text:style-name="P1964"><text:span text:style-name="T1965"><draw:frame draw:z-index="251661312" draw:id="id0" draw:style-name="a0" draw:name="Text Box 3" text:anchor-type="paragraph" svg:x="0.11111in" svg:y="-0.08056in" svg:width="0.875in" svg:height="0.39514in" style:rel-width="scale" style:rel-height="scale"><draw:text-box><text:p text:style-name="P1966">附件2</text:p></draw:text-box><svg:title/><svg:desc/></draw:frame></text:span>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8">
            <text:p text:style-name="P1978"><text:span text:style-name="T1979">國立臺灣科技大學</text:span></text:p>
            <text:p text:style-name="P1980">教師研發成果績效明細申請表</text:p>
            <text:p text:style-name="P1981"><text:span text:style-name="T1982">獎項所需之各項研究成果績效數據，以權責單位核定之附表為準，請教師於獎項推薦/申請截止日前，依需求填妥本表統一索取或請逕向權責單位承辦人聯繫索取（聯繫資訊如下備註）；</text:span><text:span text:style-name="T1983">本表辦畢後請教師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單位</text:p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>姓名</text:p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><text:span text:style-name="T1995">職稱</text:span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聯絡電話</text:p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>E-MAIL</text:p>
          </table:table-cell>
          <table:covered-table-cell/>
          <table:table-cell table:style-name="TableCell2005" table:number-columns-spanned="3">
            <text:p text:style-name="P2006"/>
          </table:table-cell>
          <table:covered-table-cell/>
          <table:covered-table-cell/>
        </table:table-row>
        <table:table-row table:style-name="TableRow2007">
          <table:table-cell table:style-name="TableCell2008" table:number-columns-spanned="8">
            <text:p text:style-name="P2009"><text:span text:style-name="T2010">為推薦</text:span><text:span text:style-name="T2011">/</text:span><text:span text:style-name="T2012">申請本校</text:span><text:span text:style-name="T2013">□</text:span><text:span text:style-name="T2014">講座教授/特聘教授</text:span><text:span text:style-name="T2015"><text:s/></text:span><text:span text:style-name="T2016"><text:s text:c="2"/></text:span><text:span text:style-name="T2017">□</text:span><text:span text:style-name="T2018">教師研究獎</text:span><text:span text:style-name="T2019"><text:s text:c="3"/></text:span><text:span text:style-name="T2020">□</text:span><text:span text:style-name="T2021">年輕學者研究獎助，請權責單位提供最近</text:span><text:span text:style-name="T2022">5</text:span><text:span text:style-name="T2023">年內</text:span><text:span text:style-name="T2024">（</text:span><text:span text:style-name="T2025">2020.1.1 ~2024.12.31</text:span><text:span text:style-name="T2026">）</text:span><text:span text:style-name="T2027">以下相關績效明細</text:span><text:span text:style-name="T2028">（請教師依需求勾註）</text:span><text:span text:style-name="T2029">：</text:span></text:p>
            <text:p text:style-name="P2030"><text:span text:style-name="T2031">研發處：□</text:span><text:span text:style-name="T2032">國科會計畫一覽表乙份</text:span></text:p>
            <text:p text:style-name="P2033"><text:span text:style-name="T2034">　　　　</text:span><text:span text:style-name="T2035">□</text:span><text:bookmark-start text:name="_Hlk199947980"/><text:span text:style-name="T2036">本校研發成果績效獎勵</text:span><text:span text:style-name="T2037">（實收管理費）</text:span><text:span text:style-name="T2038">一覽表</text:span><text:span text:style-name="T2039">(申請研究獎-產學研究類)</text:span></text:p>
            <text:p text:style-name="P2040"><text:bookmark-end text:name="_Hlk199947980"/><text:span text:style-name="T2041">產學處：□</text:span><text:span text:style-name="T2042">產學合作計畫一覽表乙份</text:span></text:p>
            <text:p text:style-name="P2043"><text:span text:style-name="T2044"><text:s text:c="8"/>□</text:span><text:span text:style-name="T2045">專利授權/技術移轉一覽表乙份</text:span></text:p>
            <text:p text:style-name="P2046"><text:span text:style-name="T2047"><text:s text:c="8"/>□</text:span><text:span text:style-name="T2048">專利一覽表乙份</text:span><text:span text:style-name="T2049">（</text:span><text:bookmark-start text:name="_Hlk139551851"/><text:span text:style-name="T2050">若有專利權非本校之國內外專利，請檢附專利證書或專利公告本，以供查核</text:span><text:bookmark-end text:name="_Hlk139551851"/><text:span text:style-name="T20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2">
            <text:p text:style-name="P2054">教師簽名</text:p>
          </table:table-cell>
          <table:covered-table-cell/>
          <table:table-cell table:style-name="TableCell2055" table:number-columns-spanned="3">
            <text:p text:style-name="P2056">研發處</text:p>
          </table:table-cell>
          <table:covered-table-cell/>
          <table:covered-table-cell/>
          <table:table-cell table:style-name="TableCell2057" table:number-columns-spanned="3">
            <text:p text:style-name="P2058">產學處</text:p>
          </table:table-cell>
          <table:covered-table-cell/>
          <table:covered-table-cell/>
        </table:table-row>
        <table:table-row table:style-name="TableRow2059">
          <table:table-cell table:style-name="TableCell2060" table:number-columns-spanned="2" table:number-rows-spanned="2">
            <text:p text:style-name="P2061"/>
            <text:p text:style-name="P2062"/>
            <text:p text:style-name="P2063"/>
            <text:p text:style-name="P2064"/>
            <text:p text:style-name="P2065"><text:span text:style-name="T2066">年</text:span><text:span text:style-name="T2067"><text:s text:c="5"/></text:span><text:span text:style-name="T2068">月</text:span><text:span text:style-name="T2069"><text:s text:c="5"/></text:span><text:span text:style-name="T2070">日</text:span></text:p>
          </table:table-cell>
          <table:covered-table-cell/>
          <table:table-cell table:style-name="TableCell2071" table:number-columns-spanned="2">
            <text:p text:style-name="P2072">計畫業務</text:p>
            <text:p text:style-name="P2073">服務中心</text:p>
          </table:table-cell>
          <table:covered-table-cell/>
          <table:table-cell table:style-name="TableCell2074">
            <text:p text:style-name="P2075">學術推展</text:p>
            <text:p text:style-name="P2076">中心</text:p>
          </table:table-cell>
          <table:table-cell table:style-name="TableCell2077" table:number-columns-spanned="2">
            <text:p text:style-name="P2078">智財技轉</text:p>
            <text:p text:style-name="P2079">中心</text:p>
          </table:table-cell>
          <table:covered-table-cell/>
          <table:table-cell table:style-name="TableCell2080">
            <text:p text:style-name="P2081">企業服務</text:p>
            <text:p text:style-name="P2082">中心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  <text:p text:style-name="P2091"/>
          </table:table-cell>
          <table:covered-table-cell/>
          <table:table-cell table:style-name="TableCell2092">
            <text:p text:style-name="P2093"/>
            <text:p text:style-name="P2094"/>
          </table:table-cell>
        </table:table-row>
      </table:table>
      <text:p text:style-name="P2095">※備註-洽詢窗口：</text:p>
      <text:list text:style-name="LFO5" text:continue-numbering="true">
        <text:list-item>
          <text:p text:style-name="P2096"><text:bookmark-start text:name="_Hlk138064299"/><text:bookmark-start text:name="_Hlk171521450"/><text:span text:style-name="T2097">國科會</text:span><text:bookmark-end text:name="_Hlk138064299"/><text:span text:style-name="T2098">計畫一覽表：【研發處】</text:span><text:span text:style-name="T2099">莊小姐，分機</text:span><text:span text:style-name="T2100">3227<text:s/></text:span><text:a xlink:href="file:///D:/02_獎項/00-教師_講座-榮譽講座-名譽教授/04-講座/簽聘表/wenru@mail.ntust.edu.tw" office:target-frame-name="_top" xlink:show="replace"><text:span text:style-name="T2101">wenru@mail.ntust.edu.tw</text:span></text:a></text:p>
        </text:list-item>
        <text:list-item>
          <text:p text:style-name="P2102"><text:span text:style-name="T2103">本校研發成果績效獎勵（實收管理費）一覽表</text:span><text:span text:style-name="T2104">：</text:span><text:span text:style-name="T2105">【研發處】</text:span><text:span text:style-name="T2106">張</text:span><text:span text:style-name="T2107">小姐，分機</text:span><text:span text:style-name="T2108">6297y</text:span><text:span text:style-name="T2109">pchang<text:s/></text:span><text:a xlink:href="file:///D:/02_獎項/00-教師_講座-榮譽講座-名譽教授/04-講座/簽聘表/wenru@mail.ntust.edu.tw" office:target-frame-name="_top" xlink:show="replace"><text:span text:style-name="T2110">@mail.ntust.edu.tw</text:span></text:a></text:p>
        </text:list-item>
        <text:list-item>
          <text:p text:style-name="P2111"><text:span text:style-name="T2112">產學合作計畫一覽表：</text:span><text:bookmark-start text:name="_Hlk138064328"/><text:span text:style-name="T2113">【產學處】工程</text:span><text:span text:style-name="T2114">/</text:span><text:span text:style-name="T2115">設計</text:span><text:span text:style-name="T2116">/</text:span><text:span text:style-name="T2117">人文學院：</text:span><text:span text:style-name="T2118">簡</text:span><text:span text:style-name="T2119">小姐，分機</text:span><text:span text:style-name="T2120">6184<text:s/></text:span><text:a xlink:href="mailto:wennie@mail.ntust.edu.tw" office:target-frame-name="_top" xlink:show="replace"><text:span text:style-name="T2121">wennie@mail.ntust.edu.tw</text:span></text:a><text:span text:style-name="T2122">；電資</text:span><text:span text:style-name="T2123">/</text:span><text:span text:style-name="T2124">管理</text:span><text:span text:style-name="T2125">/</text:span><text:span text:style-name="T2126">應科學院：林先生，分機</text:span><text:span text:style-name="T2127">1039<text:s/></text:span><text:a xlink:href="mailto:yungcheng@mail.ntust.edu.tw" office:target-frame-name="_top" xlink:show="replace"><text:span text:style-name="T2128">yungcheng@mail.ntust.edu.tw</text:span></text:a><text:span text:style-name="T2129">；電</text:span><text:span text:style-name="T2130">子系</text:span><text:span text:style-name="T2131">/</text:span><text:span text:style-name="T2132">材料系</text:span><text:span text:style-name="T2133">：</text:span><text:span text:style-name="T2134">張</text:span><text:span text:style-name="T2135">小姐，分機</text:span><text:span text:style-name="T2136">6907</text:span><text:span text:style-name="T2137"><text:s/></text:span><text:a xlink:href="mailto:hh12@mail.ntust.edu.tw" office:target-frame-name="_top" xlink:show="replace"><text:span text:style-name="T2138">hh12@mail.ntust.edu.tw</text:span></text:a><text:span text:style-name="T2139">；</text:span><text:span text:style-name="T2140">產創學院</text:span><text:span text:style-name="T2141">：</text:span><text:span text:style-name="T2142">葉</text:span><text:span text:style-name="T2143">小姐，分機</text:span><text:span text:style-name="T2144">6975 t</text:span><text:span text:style-name="T2145">uyeh</text:span><text:a xlink:href="file:///F:/京榕檔案備份20241118/02_獎項/02-教師_研究獎/其他/申請表格式/11405/chufy@mail.ntust.edu.tw" office:target-frame-name="_top" xlink:show="replace"><text:span text:style-name="T2146">@mail.ntust.edu.tw</text:span></text:a></text:p>
        </text:list-item>
        <text:list-item>
          <text:p text:style-name="P2147"><text:bookmark-end text:name="_Hlk138064328"/><text:span text:style-name="T2148">專利授權</text:span><text:span text:style-name="T2149">/</text:span><text:span text:style-name="T2150">技術移轉一覽表：【</text:span><text:bookmark-start text:name="_Hlk138081720"/><text:span text:style-name="T2151">產學處</text:span><text:bookmark-end text:name="_Hlk138081720"/><text:span text:style-name="T2152">】</text:span><text:span text:style-name="T2153">工程</text:span><text:span text:style-name="T2154">/</text:span><text:span text:style-name="T2155">人文</text:span><text:span text:style-name="T2156">/</text:span><text:span text:style-name="T2157">應科學院：陳小姐，分機</text:span><text:span text:style-name="T2158">3727<text:s/></text:span><text:a xlink:href="mailto:arielbenny430@mail.ntust.edu.tw" office:target-frame-name="_top" xlink:show="replace"><text:span text:style-name="T2159">arielbenny430@mail.ntust.edu.tw</text:span></text:a><text:span text:style-name="T2160">；電資</text:span><text:span text:style-name="T2161">/</text:span><text:span text:style-name="T2162">管理</text:span><text:span text:style-name="T2163">/</text:span><text:span text:style-name="T2164">設計學院：</text:span><text:span text:style-name="T2165">陳</text:span><text:span text:style-name="T2166">小姐，分機</text:span><text:span text:style-name="T2167">3244<text:s/></text:span><text:span text:style-name="T2168">a</text:span><text:span text:style-name="T2169">rielbenny430</text:span><text:a xlink:href="mailto:wenh16@mail.ntust.edu.tw" office:target-frame-name="_top" xlink:show="replace"><text:span text:style-name="T2170">@mail.ntust.edu.tw</text:span></text:a><text:bookmark-start text:name="_Hlk139552262"/></text:p>
        </text:list-item>
        <text:list-item>
          <text:p text:style-name="P2171"><text:span text:style-name="T2172">專利一覽表：【</text:span><text:span text:style-name="T2173">產學處</text:span><text:span text:style-name="T2174">】</text:span><text:span text:style-name="T2175">工程</text:span><text:span text:style-name="T2176">/</text:span><text:span text:style-name="T2177">人文</text:span><text:span text:style-name="T2178">/</text:span><text:span text:style-name="T2179">設計學院：李小姐，分機</text:span><text:span text:style-name="T2180">1093</text:span><text:span text:style-name="T2181"><text:s/></text:span><text:a xlink:href="mailto:ttc@mail.ntust.edu.tw" office:target-frame-name="_top" xlink:show="replace"><text:span text:style-name="T2182">ttc@mail.ntust.edu.tw</text:span></text:a><text:span text:style-name="T2183">；電資</text:span><text:span text:style-name="T2184">/</text:span><text:span text:style-name="T2185">管理</text:span><text:span text:style-name="T2186">/</text:span><text:span text:style-name="T2187">應科學院：洪小姐，分機</text:span><text:span text:style-name="T2188">1092<text:s/></text:span><text:a xlink:href="mailto:ttc@mail.ntust.edu.tw" office:target-frame-name="_top" xlink:show="replace"><text:span text:style-name="T2189">ttc@mail.ntust.edu.tw</text:span></text:a><text:bookmark-end text:name="_Hlk171521450"/><text:bookmark-end text:name="_Hlk13955226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4722in" fo:margin-bottom="0.6888in" fo:margin-right="0.2944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FFFFFF"/>
    </style:style>
    <style:style style:name="T4" style:parent-style-name="預設段落字型" style:family="text">
      <style:text-properties style:font-name-asian="標楷體" fo:color="#FFFFFF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055in"/>
      </style:footer-style>
    </style:page-layout>
    <style:style style:name="P815" style:parent-style-name="頁首" style:family="paragraph">
      <style:paragraph-properties fo:text-align="end"/>
      <style:text-properties fo:font-weight="bold" style:font-weight-asian="bold" fo:color="#FF0000"/>
    </style:style>
    <style:page-layout style:name="PL2">
      <style:page-layout-properties fo:page-width="8.268in" fo:page-height="11.693in" style:print-orientation="portrait" fo:margin-top="0.5in" fo:margin-left="0.4722in" fo:margin-bottom="0.5in" fo:margin-right="0.2944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026" style:parent-style-name="頁首" style:family="paragraph">
      <style:paragraph-properties fo:text-align="end"/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><text:span text:style-name="T3">112.07</text:span><text:span text:style-name="T4">修訂</text:span></text:p>
      </style:header>
    </style:master-page>
    <style:master-page style:name="MP1" style:page-layout-name="PL1">
      <style:header>
        <text:p text:style-name="P815"/>
      </style:header>
    </style:master-page>
    <style:master-page style:name="MP2" style:page-layout-name="PL2">
      <style:header>
        <text:p text:style-name="P10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科技大學年輕學者研究獎助申請表（草案）</dc:title>
    <meta:initial-creator>NTUST</meta:initial-creator>
    <dc:creator>User</dc:creator>
    <meta:creation-date>2025-07-22T09:32:00Z</meta:creation-date>
    <dc:date>2025-07-22T09:32:00Z</dc:date>
    <meta:print-date>2025-05-01T03:22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1003" meta:character-count="6709" meta:row-count="47" meta:non-whitespace-character-count="5719"/>
  </office:meta>
</office:document-meta>
</file>