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6" style:family="table-column">
      <style:table-column-properties style:column-width="1.0715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1.7597in"/>
    </style:style>
    <style:style style:name="TableColumn9" style:family="table-column">
      <style:table-column-properties style:column-width="1.7597in"/>
    </style:style>
    <style:style style:name="TableColumn10" style:family="table-column">
      <style:table-column-properties style:column-width="1.7597in"/>
    </style:style>
    <style:style style:name="Table5" style:family="table">
      <style:table-properties style:width="7.0402in" fo:margin-left="0in" table:align="left"/>
    </style:style>
    <style:style style:name="TableRow11" style:family="table-row">
      <style:table-row-properties style:min-row-height="0.74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35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29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361in"/>
    </style:style>
    <style:style style:name="TableCell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722in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2.228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臺灣科技大學</text:span><text:span text:style-name="T3">教師休假研究期滿返校</text:span><text:span text:style-name="T4">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<text:s text:c="4"/>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職<text:s text:c="4"/>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<text:s text:c="4"/>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自　年　月　日起休假研究期滿返校服務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填表人簽章</text:p>
          </table:table-cell>
          <table:covered-table-cell/>
          <table:table-cell table:style-name="TableCell32">
            <text:p text:style-name="P33">單位主管</text:p>
          </table:table-cell>
          <table:table-cell table:style-name="TableCell34">
            <text:p text:style-name="P35">人事室</text:p>
          </table:table-cell>
          <table:table-cell table:style-name="TableCell36">
            <text:p text:style-name="P37">批示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內文"><text:span text:style-name="T47">備註：</text:span><text:span text:style-name="T48">本表奉核後，請送人事室辦理後續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98in" fo:margin-bottom="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教職員到復職報告表</dc:title>
    <dc:description/>
    <dc:subject/>
    <meta:initial-creator>NTUST</meta:initial-creator>
    <dc:creator>User</dc:creator>
    <meta:creation-date>2025-02-24T00:49:00Z</meta:creation-date>
    <dc:date>2025-02-24T00:49:00Z</dc:date>
    <meta:print-date>2022-06-27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