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Column13" style:family="table-column">
      <style:table-column-properties style:column-width="0.2194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9" style:family="table">
      <style:table-properties style:width="7.5763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 style:min-row-height="0.26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Row43" style:family="table-row">
      <style:table-row-properties style:min-row-height="0.2638in" style:use-optimal-row-height="false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Row49" style:family="table-row">
      <style:table-row-properties style:min-row-height="0.2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color="#BFBFBF" style:font-size-complex="12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 style:min-row-height="0.255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Row83" style:family="table-row">
      <style:table-row-properties style:min-row-height="0.5611in" style:use-optimal-row-height="false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Row92" style:family="table-row">
      <style:table-row-properties style:min-row-height="0.263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2631in" style:use-optimal-row-height="false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6263in" style:use-optimal-row-height="false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9" style:family="table-row">
      <style:table-row-properties style:min-row-height="0.4361in" style:use-optimal-row-height="false"/>
    </style:style>
    <style:style style:name="P110" style:parent-style-name="內文" style:family="paragraph">
      <style:text-properties style:font-name="Times New Roman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1916in" style:use-optimal-row-height="false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1916in" style:use-optimal-row-height="false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5" style:family="table-row">
      <style:table-row-properties style:min-row-height="0.6194in" style:use-optimal-row-height="false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0" style:family="table-row">
      <style:table-row-properties style:min-row-height="0.568in" style:use-optimal-row-height="false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break="normal" fo:text-align="end" fo:margin-top="0.125in" fo:margin-bottom="0.125in" fo:margin-right="-0.7284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Column149" style:family="table-column">
      <style:table-column-properties style:column-width="1.9527in" style:use-optimal-column-width="false"/>
    </style:style>
    <style:style style:name="TableColumn150" style:family="table-column">
      <style:table-column-properties style:column-width="5.6236in" style:use-optimal-column-width="false"/>
    </style:style>
    <style:style style:name="Table148" style:family="table">
      <style:table-properties style:width="7.5763in" fo:margin-left="0in" table:align="center"/>
    </style:style>
    <style:style style:name="TableRow151" style:family="table-row">
      <style:table-row-properties style:min-row-height="1.1409in" style:use-optimal-row-height="false"/>
    </style:style>
    <style:style style:name="TableCell1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12pt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1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3131in" style:use-optimal-row-height="false"/>
    </style:style>
    <style:style style:name="TableCell1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9104in" style:use-optimal-row-height="false"/>
    </style:style>
    <style:style style:name="TableCell1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end" fo:margin-right="-0.826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04583in" svg:y="0.06736in" svg:width="1.67153in" svg:height="0.36042in" style:rel-width="scale" style:rel-height="scale"><draw:text-box><text:p text:style-name="P2">113.8.1起申請者適用</text:p></draw:text-box><svg:title/><svg:desc/></draw:frame><text:span text:style-name="T3">國立臺灣</text:span><text:span text:style-name="T4">科技大學</text:span><text:span text:style-name="T5">教授</text:span><text:span text:style-name="T6">、副教授</text:span><text:span text:style-name="T7">休假研究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服務單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到校年月：<text:s text:c="4"/>年　<text:s/><text:s/>月</text:p>
          </table:table-cell>
          <table:covered-table-cell/>
        </table:table-row>
        <table:table-row table:style-name="TableRow30">
          <table:table-cell table:style-name="TableCell31" table:number-columns-spanned="6" table:number-rows-spanned="2">
            <text:p text:style-name="P32">休假研究期間將屆滿65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□是　□否</text:p>
            <text:p text:style-name="內文"><text:span text:style-name="T35">*</text:span><text:span text:style-name="T36">延長服務期間不得休假研究</text:span></text:p>
          </table:table-cell>
          <table:table-cell table:style-name="TableCell37" table:number-rows-spanned="2">
            <text:p text:style-name="內文"><text:span text:style-name="T38">最高職級</text:span></text:p>
          </table:table-cell>
          <table:table-cell table:style-name="TableCell39">
            <text:p text:style-name="內文"><text:span text:style-name="T40">職稱：</text:span><text:span text:style-name="T41">□教授 □副教授</text:span><text:span text:style-name="T42"><text:s text:c="6"/>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起算日：<text:s text:c="5"/>年　<text:s/><text:s/>月</text:p>
          </table:table-cell>
        </table:table-row>
        <table:table-row table:style-name="TableRow49">
          <table:table-cell table:style-name="TableCell50" table:number-columns-spanned="4">
            <text:p text:style-name="P51">獲獎年度及項目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(以教授休假年資申請者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兼任行政主管職務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□無</text:p>
            <text:p text:style-name="P60">□有，兼任主管單位及職稱:</text:p>
            <text:p text:style-name="P61">　　　兼任主管期間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 table:number-rows-spanned="2">
            <text:p text:style-name="P64">申請休假研究期間</text:p>
            <text:p text:style-name="P65"><text:span text:style-name="T66">（應與</text:span><text:span text:style-name="T67">學期開始</text:span><text:span text:style-name="T68">一致）</text:span></text:p>
          </table:table-cell>
          <table:covered-table-cell/>
          <table:covered-table-cell/>
          <table:covered-table-cell/>
          <table:table-cell table:style-name="TableCell69">
            <text:p text:style-name="P70">□一學期：</text:p>
          </table:table-cell>
          <table:table-cell table:style-name="TableCell71" table:number-columns-spanned="4">
            <text:p text:style-name="P72"><text:span text:style-name="T73">11</text:span><text:span text:style-name="T74">4</text:span><text:span text:style-name="T75">年</text:span><text:span text:style-name="T76">2</text:span><text:span text:style-name="T77">月至</text:span><text:span text:style-name="T78">11</text:span><text:span text:style-name="T79">4</text:span><text:span text:style-name="T80">年</text:span><text:span text:style-name="T81">7</text:span><text:span text:style-name="T82">月</text:span>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table-cell table:style-name="TableCell85">
            <text:p text:style-name="P86">□一年：<text:s/></text:p>
          </table:table-cell>
          <table:table-cell table:style-name="TableCell87" table:number-columns-spanned="4">
            <text:p text:style-name="P88">114年2月至114年7月及</text:p>
            <text:p text:style-name="P89">□114年8月至115年1月</text:p>
            <text:p text:style-name="P90">□115年2月至115年7月</text:p>
            <text:p text:style-name="P91">□115年8月至116年1月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8">
            <text:p text:style-name="P94">休假研究計畫</text:p>
          </table:table-cell>
          <table:covered-table-cell/>
          <table:table-cell table:style-name="TableCell95" table:number-rows-spanned="4">
            <text:p text:style-name="P96">考察</text:p>
          </table:table-cell>
          <table:table-cell table:style-name="TableCell97" table:number-columns-spanned="6">
            <text:p text:style-name="P98">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 table:number-columns-spanned="6">
            <text:p text:style-name="P103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table-cell table:style-name="TableCell107" table:number-columns-spanned="6">
            <text:p text:style-name="P108">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 table:number-columns-spanned="6">
            <text:p text:style-name="P113">預期結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rows-spanned="4">
            <text:p text:style-name="P117">研究</text:p>
          </table:table-cell>
          <table:table-cell table:style-name="TableCell118" table:number-columns-spanned="6">
            <text:p text:style-name="P119">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 table:number-columns-spanned="6">
            <text:p text:style-name="P124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table-cell table:style-name="TableCell128" table:number-columns-spanned="6">
            <text:p text:style-name="P129">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 table:number-columns-spanned="6">
            <text:p text:style-name="P134">預期結果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申請人簽章：</text:span><text:span text:style-name="T137"><text:s text:c="11"/></text:span><text:span text:style-name="T138"><text:s text:c="3"/></text:span><text:span text:style-name="T139"><text:s text:c="7"/></text:span><text:span text:style-name="T140">申請日期：</text:span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text:span text:style-name="T147"><text:s/>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單位教評會審議結果</text:p>
            <text:p text:style-name="P154">*休假研究教師將不列入系所教師（生師比）計算，請留意系所師資質量考核基準是否符合。</text:p>
            <text:p text:style-name="P155"><text:span text:style-name="T156">*休假研究期間校外兼職、兼課需經單位教評會同意。</text:span></text:p>
          </table:table-cell>
          <table:table-cell table:style-name="TableCell157">
            <text:p text:style-name="P158"><text:s text:c="4"/>年 <text:s text:c="3"/>月 <text:s text:c="3"/>日 <text:s text:c="3"/>學年度第 <text:s text:c="2"/>學期第 <text:s/>次教評會。</text:p>
            <text:p text:style-name="P159">審議結果：□通過 □未通過</text:p>
            <text:list text:style-name="LFO1" text:continue-numbering="true">
              <text:list-item>
                <text:p text:style-name="P160">已檢附會議紀錄如後附</text:p>
              </text:list-item>
            </text:list>
            <text:p text:style-name="P161"><text:s text:c="32"/>單位主管： <text:s text:c="18"/></text:p>
          </table:table-cell>
        </table:table-row>
        <table:table-row table:style-name="TableRow162">
          <table:table-cell table:style-name="TableCell163">
            <text:p text:style-name="內文"><text:span text:style-name="T164">學院</text:span><text:span text:style-name="T165">審核意見</text:span></text:p>
          </table:table-cell>
          <table:table-cell table:style-name="TableCell166">
            <text:p text:style-name="P167"><text:span text:style-name="T168"><text:s text:c="27"/></text:span><text:span text:style-name="T169"><text:s/></text:span><text:span text:style-name="T170"><text:s/></text:span><text:span text:style-name="T171"><text:s text:c="3"/></text:span><text:span text:style-name="T172">院長</text:span><text:span text:style-name="T173">：</text:span></text:p>
          </table:table-cell>
        </table:table-row>
        <table:table-row table:style-name="TableRow174">
          <table:table-cell table:style-name="TableCell175">
            <text:p text:style-name="P176">人事室初審</text:p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2T01:33:00Z</meta:creation-date>
    <dc:date>2024-09-12T01:33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