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內文" style:family="paragraph">
      <style:paragraph-properties fo:text-align="center"/>
      <style:text-properties style:font-name="標楷體" style:font-name-asian="標楷體" fo:color="#FF0000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0798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568in" style:use-optimal-column-width="false"/>
    </style:style>
    <style:style style:name="TableColumn15" style:family="table-column">
      <style:table-column-properties style:column-width="0.2194in" style:use-optimal-column-width="false"/>
    </style:style>
    <style:style style:name="TableColumn16" style:family="table-column">
      <style:table-column-properties style:column-width="0.9027in" style:use-optimal-column-width="false"/>
    </style:style>
    <style:style style:name="TableColumn17" style:family="table-column">
      <style:table-column-properties style:column-width="0.2784in" style:use-optimal-column-width="false"/>
    </style:style>
    <style:style style:name="TableColumn18" style:family="table-column">
      <style:table-column-properties style:column-width="0.7708in" style:use-optimal-column-width="false"/>
    </style:style>
    <style:style style:name="TableColumn19" style:family="table-column">
      <style:table-column-properties style:column-width="1.0006in" style:use-optimal-column-width="false"/>
    </style:style>
    <style:style style:name="TableColumn20" style:family="table-column">
      <style:table-column-properties style:column-width="0.0916in" style:use-optimal-column-width="false"/>
    </style:style>
    <style:style style:name="TableColumn21" style:family="table-column">
      <style:table-column-properties style:column-width="0.3798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11" style:family="table">
      <style:table-properties style:width="7.5763in" fo:margin-left="0in" table:align="center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size-complex="12pt"/>
    </style:style>
    <style:style style:name="TableRow35" style:family="table-row">
      <style:table-row-properties style:min-row-height="0.263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ableRow48" style:family="table-row">
      <style:table-row-properties style:min-row-height="0.0736in" style:use-optimal-row-height="false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Row54" style:family="table-row">
      <style:table-row-properties style:min-row-height="0.2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BFBFBF" style:font-size-complex="12pt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7" style:family="table-row">
      <style:table-row-properties style:min-row-height="0.255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etter-kerning="false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Row103" style:family="table-row">
      <style:table-row-properties style:min-row-height="0.5611in" style:use-optimal-row-height="false"/>
    </style:style>
    <style:style style:name="P104" style:parent-style-name="內文" style:family="paragraph">
      <style:paragraph-properties fo:text-align="center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134" style:parent-style-name="內文" style:family="paragraph">
      <style:paragraph-properties fo:text-align="justify" fo:line-height="0.1666in"/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Row146" style:family="table-row">
      <style:table-row-properties style:min-row-height="0.2958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P149" style:parent-style-name="內文" style:family="paragraph">
      <style:paragraph-properties fo:text-align="justify" fo:line-height="0.1666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7" style:family="table-row">
      <style:table-row-properties style:min-row-height="0.2569in" style:use-optimal-row-height="false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65" style:family="table-row">
      <style:table-row-properties style:min-row-height="0.2569in" style:use-optimal-row-height="false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73" style:family="table-row">
      <style:table-row-properties style:min-row-height="0.2569in" style:use-optimal-row-height="false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81" style:family="table-row">
      <style:table-row-properties style:min-row-height="0.2631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2631in" style:use-optimal-row-height="false"/>
    </style:style>
    <style:style style:name="P189" style:parent-style-name="內文" style:family="paragraph">
      <style:text-properties style:font-name="Times New Roman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3" style:family="table-row">
      <style:table-row-properties style:min-row-height="0.4777in" style:use-optimal-row-height="false"/>
    </style:style>
    <style:style style:name="P194" style:parent-style-name="內文" style:family="paragraph">
      <style:text-properties style:font-name="Times New Roman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8" style:family="table-row">
      <style:table-row-properties style:min-row-height="0.4361in" style:use-optimal-row-height="false"/>
    </style:style>
    <style:style style:name="P199" style:parent-style-name="內文" style:family="paragraph">
      <style:text-properties style:font-name="Times New Roman" style:font-name-asian="標楷體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3" style:family="table-row">
      <style:table-row-properties style:min-row-height="0.1916in" style:use-optimal-row-height="false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9" style:family="table-row">
      <style:table-row-properties style:min-row-height="0.1916in" style:use-optimal-row-height="false"/>
    </style:style>
    <style:style style:name="P210" style:parent-style-name="內文" style:family="paragraph">
      <style:text-properties style:font-name="Times New Roman" style:font-name-asian="標楷體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4" style:family="table-row">
      <style:table-row-properties style:min-row-height="0.3215in" style:use-optimal-row-height="false"/>
    </style:style>
    <style:style style:name="P215" style:parent-style-name="內文" style:family="paragraph">
      <style:text-properties style:font-name="Times New Roman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9" style:family="table-row">
      <style:table-row-properties style:min-row-height="0.568in" style:use-optimal-row-height="false"/>
    </style:style>
    <style:style style:name="P220" style:parent-style-name="內文" style:family="paragraph">
      <style:text-properties style:font-name="Times New Roman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line-break="normal" fo:text-align="end" fo:margin-top="0.125in" fo:margin-bottom="0.125in" fo:margin-right="-0.7284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ableColumn238" style:family="table-column">
      <style:table-column-properties style:column-width="1.9527in" style:use-optimal-column-width="false"/>
    </style:style>
    <style:style style:name="TableColumn239" style:family="table-column">
      <style:table-column-properties style:column-width="5.6236in" style:use-optimal-column-width="false"/>
    </style:style>
    <style:style style:name="Table237" style:family="table">
      <style:table-properties style:width="7.5763in" fo:margin-left="0in" table:align="center"/>
    </style:style>
    <style:style style:name="TableRow240" style:family="table-row">
      <style:table-row-properties style:min-row-height="1.1409in" style:use-optimal-row-height="false"/>
    </style:style>
    <style:style style:name="TableCell241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P24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12pt"/>
    </style:style>
    <style:style style:name="P244" style:parent-style-name="內文" style:family="paragraph">
      <style:paragraph-properties fo:text-align="justify" fo:line-height="0.1666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2pt"/>
    </style:style>
    <style:style style:name="TableCell24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250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251" style:parent-style-name="清單段落" style:family="paragraph">
      <style:paragraph-properties fo:margin-left="0.2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Row254" style:family="table-row">
      <style:table-row-properties style:min-row-height="0.3131in" style:use-optimal-row-height="false"/>
    </style:style>
    <style:style style:name="TableCell25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P268" style:parent-style-name="內文" style:family="paragraph">
      <style:paragraph-properties fo:text-align="end" fo:margin-right="-0.8263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4.80208in" svg:y="0.29722in" svg:width="1.92361in" svg:height="0.35in" style:rel-width="scale" style:rel-height="scale"><draw:text-box><text:p text:style-name="P2">申請115.8.1起休假研究者適用</text:p></draw:text-box><svg:title/><svg:desc/></draw:frame><text:span text:style-name="T3"><text:tab/></text:span><text:span text:style-name="T4">國立臺灣</text:span><text:span text:style-name="T5">科技大學</text:span><text:span text:style-name="T6">教授</text:span><text:span text:style-name="T7">、副教授</text:span><text:span text:style-name="T8">休假研究</text:span><text:span text:style-name="T9">申請表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服務單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4">
            <text:p text:style-name="P34">到校年月：<text:s text:c="4"/>年　<text:s/><text:s/>月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 table:number-rows-spanned="2">
            <text:p text:style-name="P37">休假研究期間將屆滿65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2">
            <text:p text:style-name="P39">□是　□否</text:p>
            <text:p text:style-name="內文"><text:span text:style-name="T40">*</text:span><text:span text:style-name="T41">延長服務期間不得休假研究</text:span></text:p>
          </table:table-cell>
          <table:covered-table-cell/>
          <table:table-cell table:style-name="TableCell42" table:number-columns-spanned="3" table:number-rows-spanned="2">
            <text:p text:style-name="內文"><text:span text:style-name="T43">最高職級</text:span></text:p>
          </table:table-cell>
          <table:covered-table-cell/>
          <table:covered-table-cell/>
          <table:table-cell table:style-name="TableCell44">
            <text:p text:style-name="內文"><text:span text:style-name="T45">職稱：</text:span><text:span text:style-name="T46">□教授 □副教授</text:span><text:span text:style-name="T47"><text:s text:c="6"/></text:span></text:p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>
            <text:p text:style-name="P53">起算日：<text:s text:c="5"/>年　<text:s/><text:s/>月</text:p>
          </table:table-cell>
        </table:table-row>
        <table:table-row table:style-name="TableRow54">
          <table:table-cell table:style-name="TableCell55" table:number-columns-spanned="4">
            <text:p text:style-name="P56">獲獎年度及項目</text:p>
          </table:table-cell>
          <table:covered-table-cell/>
          <table:covered-table-cell/>
          <table:covered-table-cell/>
          <table:table-cell table:style-name="TableCell57" table:number-columns-spanned="8">
            <text:p text:style-name="P58"><text:span text:style-name="T59">(以教授休假年資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兼任行政主管職務</text:p>
          </table:table-cell>
          <table:covered-table-cell/>
          <table:covered-table-cell/>
          <table:covered-table-cell/>
          <table:table-cell table:style-name="TableCell63" table:number-columns-spanned="8">
            <text:p text:style-name="P64">□現無兼任行政主管。</text:p>
            <text:p text:style-name="P65">□有，現行仍有兼任主管單位及職稱:</text:p>
            <text:p text:style-name="P66">　　　兼任主管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 table:number-rows-spanned="2">
            <text:p text:style-name="P69">申請休假研究期間</text:p>
            <text:p text:style-name="P70"><text:span text:style-name="T71">（應與</text:span><text:span text:style-name="T72">學期開始</text:span><text:span text:style-name="T73">一致）</text:span></text:p>
          </table:table-cell>
          <table:covered-table-cell/>
          <table:covered-table-cell/>
          <table:covered-table-cell/>
          <table:table-cell table:style-name="TableCell74">
            <text:p text:style-name="P75">□一學期：</text:p>
          </table:table-cell>
          <table:table-cell table:style-name="TableCell76" table:number-columns-spanned="7">
            <text:p text:style-name="P77"><text:span text:style-name="T78">□</text:span><text:span text:style-name="T79"><text:s/></text:span><text:span text:style-name="T80">11</text:span><text:span text:style-name="T81">5</text:span><text:span text:style-name="T82">年</text:span><text:span text:style-name="T83">2</text:span><text:span text:style-name="T84">月至</text:span><text:span text:style-name="T85">11</text:span><text:span text:style-name="T86">5</text:span><text:span text:style-name="T87">年</text:span><text:span text:style-name="T88">7</text:span><text:span text:style-name="T89">月</text:span></text:p>
            <text:p text:style-name="P90"><text:span text:style-name="T91">□</text:span><text:span text:style-name="T92"><text:s/></text:span><text:span text:style-name="T93">11</text:span><text:span text:style-name="T94">5</text:span><text:span text:style-name="T95">年</text:span><text:span text:style-name="T96">8</text:span><text:span text:style-name="T97">月至</text:span><text:span text:style-name="T98">11</text:span><text:span text:style-name="T99">6</text:span><text:span text:style-name="T100">年</text:span><text:span text:style-name="T101">1</text:span><text:span text:style-name="T102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□一年：<text:s/></text:p>
          </table:table-cell>
          <table:table-cell table:style-name="TableCell107" table:number-columns-spanned="4">
            <text:p text:style-name="P108">115年2月至115年7月及</text:p>
            <text:p text:style-name="P109"><text:span text:style-name="T110">□</text:span><text:span text:style-name="T111">115</text:span><text:span text:style-name="T112">年</text:span><text:span text:style-name="T113">8</text:span><text:span text:style-name="T114">月至</text:span><text:span text:style-name="T115">11</text:span><text:span text:style-name="T116">6</text:span><text:span text:style-name="T117">年</text:span><text:span text:style-name="T118">1</text:span><text:span text:style-name="T119">月</text:span></text:p>
            <text:p text:style-name="P120"><text:span text:style-name="T121">□</text:span><text:span text:style-name="T122">11</text:span><text:span text:style-name="T123">6</text:span><text:span text:style-name="T124">年</text:span><text:span text:style-name="T125">2</text:span><text:span text:style-name="T126">月至</text:span><text:span text:style-name="T127">116</text:span><text:span text:style-name="T128">年</text:span><text:span text:style-name="T129">7</text:span><text:span text:style-name="T130">月</text:span></text:p>
            <text:p text:style-name="P131">□116年8月至117年1月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115年8月至116年1月及</text:p>
            <text:p text:style-name="P134"><text:span text:style-name="T135">□</text:span><text:span text:style-name="T136">11</text:span><text:span text:style-name="T137">6</text:span><text:span text:style-name="T138">年</text:span><text:span text:style-name="T139">2</text:span><text:span text:style-name="T140">月至</text:span><text:span text:style-name="T141">116</text:span><text:span text:style-name="T142">年</text:span><text:span text:style-name="T143">7</text:span><text:span text:style-name="T144">月</text:span></text:p>
            <text:p text:style-name="P145">□116年8月至117年1月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 table:number-rows-spanned="4">
            <text:p text:style-name="P148">現行經奉核准校外兼職</text:p>
            <text:p text:style-name="P149"><text:span text:style-name="T150">*未列此表者，嗣後休假研究期間校外兼職需另經單位教評會審議通過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兼職單位</text:p>
          </table:table-cell>
          <table:covered-table-cell/>
          <table:covered-table-cell/>
          <table:table-cell table:style-name="TableCell153" table:number-columns-spanned="3">
            <text:p text:style-name="P154">職稱</text:p>
          </table:table-cell>
          <table:covered-table-cell/>
          <table:covered-table-cell/>
          <table:table-cell table:style-name="TableCell155" table:number-columns-spanned="2">
            <text:p text:style-name="P156">兼職期間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 table:number-rows-spanned="8">
            <text:p text:style-name="P183">休假研究計畫</text:p>
          </table:table-cell>
          <table:covered-table-cell/>
          <table:table-cell table:style-name="TableCell184" table:number-rows-spanned="4">
            <text:p text:style-name="P185">考察</text:p>
          </table:table-cell>
          <table:table-cell table:style-name="TableCell186" table:number-columns-spanned="9">
            <text:p text:style-name="P187">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 table:number-columns-spanned="9">
            <text:p text:style-name="P192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 table:number-columns-spanned="9">
            <text:p text:style-name="P197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table-cell table:style-name="TableCell201" table:number-columns-spanned="9">
            <text:p text:style-name="P202">預期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rows-spanned="4">
            <text:p text:style-name="P206">研究</text:p>
          </table:table-cell>
          <table:table-cell table:style-name="TableCell207" table:number-columns-spanned="9">
            <text:p text:style-name="P208">期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  <table:table-cell table:style-name="TableCell212" table:number-columns-spanned="9">
            <text:p text:style-name="P213">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table-cell table:style-name="TableCell217" table:number-columns-spanned="9">
            <text:p text:style-name="P218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table-cell table:style-name="TableCell222" table:number-columns-spanned="9">
            <text:p text:style-name="P223">預期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申請人簽章：</text:span><text:span text:style-name="T226"><text:s text:c="11"/></text:span><text:span text:style-name="T227"><text:s text:c="3"/></text:span><text:span text:style-name="T228"><text:s text:c="7"/></text:span><text:span text:style-name="T229">申請日期：</text:span><text:span text:style-name="T230"><text:s text:c="4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text:span text:style-name="T236"><text:s/></text:span></text:p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單位教評會審議結果</text:p>
            <text:p text:style-name="P243">*休假研究教師將不列入系所教師（生師比）計算，請留意系所師資質量考核基準是否符合。</text:p>
            <text:p text:style-name="P244"><text:span text:style-name="T245">*休假研究期間校外兼職、兼課需經單位教評會同意。</text:span></text:p>
          </table:table-cell>
          <table:table-cell table:style-name="TableCell246">
            <text:p text:style-name="P247"><text:s text:c="4"/>年 <text:s text:c="3"/>月 <text:s text:c="3"/>日 <text:s text:c="3"/>學年度第 <text:s text:c="2"/>學期第 <text:s/>次教評會。</text:p>
            <text:p text:style-name="P248">審議結果：□通過 □未通過</text:p>
            <text:list text:style-name="LFO1" text:continue-numbering="true">
              <text:list-item>
                <text:p text:style-name="P249">教評會已併同意休假研究期間校外兼職</text:p>
              </text:list-item>
              <text:list-item>
                <text:p text:style-name="P250">已檢附教評會會議紀錄如後附</text:p>
              </text:list-item>
            </text:list>
            <text:p text:style-name="P251"><text:span text:style-name="T252"><text:s text:c="30"/></text:span><text:span text:style-name="T253">單位主管：</text:span></text:p>
          </table:table-cell>
        </table:table-row>
        <table:table-row table:style-name="TableRow254">
          <table:table-cell table:style-name="TableCell255">
            <text:p text:style-name="內文"><text:span text:style-name="T256">學院</text:span><text:span text:style-name="T257">審核意見</text:span></text:p>
          </table:table-cell>
          <table:table-cell table:style-name="TableCell258">
            <text:p text:style-name="P259"><text:span text:style-name="T260"><text:s text:c="27"/></text:span><text:span text:style-name="T261"><text:s/></text:span><text:span text:style-name="T262"><text:s/></text:span><text:span text:style-name="T263"><text:s text:c="2"/></text:span><text:span text:style-name="T264"><text:s/></text:span><text:span text:style-name="T265"><text:s/></text:span><text:span text:style-name="T266">院長</text:span><text:span text:style-name="T267">：</text:span></text:p>
          </table:table-cell>
        </table:table-row>
      </table:table>
      <text:p text:style-name="P268"><text:span text:style-name="T269">請送人事室</text:span><text:span text:style-name="T270"><text:s/></text:span><text:span text:style-name="T271">(分機1108)彙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1-05T08:50:00Z</meta:creation-date>
    <dc:date>2026-01-05T08:50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