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6638in" style:use-optimal-column-width="false"/>
    </style:style>
    <style:style style:name="TableColumn3" style:family="table-column">
      <style:table-column-properties style:column-width="0.3402in" style:use-optimal-column-width="false"/>
    </style:style>
    <style:style style:name="TableColumn4" style:family="table-column">
      <style:table-column-properties style:column-width="0.1513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1562in" style:use-optimal-column-width="false"/>
    </style:style>
    <style:style style:name="TableColumn10" style:family="table-column">
      <style:table-column-properties style:column-width="1.1527in" style:use-optimal-column-width="false"/>
    </style:style>
    <style:style style:name="TableColumn11" style:family="table-column">
      <style:table-column-properties style:column-width="1.152in" style:use-optimal-column-width="false"/>
    </style:style>
    <style:style style:name="TableColumn12" style:family="table-column">
      <style:table-column-properties style:column-width="1.1534in" style:use-optimal-column-width="false"/>
    </style:style>
    <style:style style:name="Table1" style:family="table" style:master-page-name="MP0">
      <style:table-properties style:width="7.6402in" fo:margin-left="0in" table:align="left"/>
    </style:style>
    <style:style style:name="TableRow13" style:family="table-row">
      <style:table-row-properties style:min-row-height="0.4805in" style:use-optimal-row-height="false"/>
    </style:style>
    <style:style style:name="TableCell14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Row24" style:family="table-row">
      <style:table-row-properties style:min-row-height="0.4201in" style:use-optimal-row-height="false"/>
    </style:style>
    <style:style style:name="TableCell2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32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TableCell3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38" style:family="table-row">
      <style:table-row-properties style:min-row-height="0.284in" style:use-optimal-row-height="false"/>
    </style:style>
    <style:style style:name="TableCell3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4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54" style:family="table-row">
      <style:table-row-properties style:min-row-height="0.284in" style:use-optimal-row-height="false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5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66" style:family="table-row">
      <style:table-row-properties style:min-row-height="0.284in" style:use-optimal-row-height="false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6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78" style:family="table-row">
      <style:table-row-properties style:min-row-height="0.284in" style:use-optimal-row-height="false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8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90" style:family="table-row">
      <style:table-row-properties style:min-row-height="0.2604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9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97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06" style:family="table-row">
      <style:table-row-properties style:min-row-height="0.2604in" style:use-optimal-row-height="false"/>
    </style:style>
    <style:style style:name="P10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11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20" style:family="table-row">
      <style:table-row-properties style:min-row-height="0.2604in" style:use-optimal-row-height="false"/>
    </style:style>
    <style:style style:name="P12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26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35" style:family="table-row">
      <style:table-row-properties style:min-row-height="0.2604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41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50" style:family="table-row">
      <style:table-row-properties style:min-row-height="0.2604in" style:use-optimal-row-height="false"/>
    </style:style>
    <style:style style:name="P15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55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64" style:family="table-row">
      <style:table-row-properties style:min-row-height="0.2604in" style:use-optimal-row-height="false"/>
    </style:style>
    <style:style style:name="P16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69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78" style:family="table-row">
      <style:table-row-properties style:min-row-height="0.2604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84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93" style:family="table-row">
      <style:table-row-properties style:min-row-height="0.2604in" style:use-optimal-row-height="false"/>
    </style:style>
    <style:style style:name="P19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98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07" style:family="table-row">
      <style:table-row-properties style:min-row-height="0.2604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213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22" style:family="table-row">
      <style:table-row-properties style:min-row-height="0.2604in" style:use-optimal-row-height="false"/>
    </style:style>
    <style:style style:name="P22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227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36" style:family="table-row">
      <style:table-row-properties style:min-row-height="0.2604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242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51" style:family="table-row">
      <style:table-row-properties style:min-row-height="0.2604in" style:use-optimal-row-height="false"/>
    </style:style>
    <style:style style:name="P25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256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65" style:family="table-row">
      <style:table-row-properties style:min-row-height="0.2604in" style:use-optimal-row-height="false"/>
    </style:style>
    <style:style style:name="P26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270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79" style:family="table-row">
      <style:table-row-properties style:min-row-height="0.2604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285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29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94" style:family="table-row">
      <style:table-row-properties style:min-row-height="0.2604in"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300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0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309" style:family="table-row">
      <style:table-row-properties style:min-row-height="0.4062in" style:use-optimal-row-height="false"/>
    </style:style>
    <style:style style:name="TableCell310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31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13" style:parent-style-name="內文" style:family="paragraph">
      <style:paragraph-properties fo:text-align="end" fo:line-height="0.1944in" fo:margin-right="0.1048in"/>
      <style:text-properties style:font-name="標楷體" style:font-name-asian="標楷體" style:font-size-complex="12pt"/>
    </style:style>
    <style:style style:name="TableRow314" style:family="table-row">
      <style:table-row-properties style:row-height="0.3937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317" style:family="table-row">
      <style:table-row-properties style:min-row-height="0.9201in" style:use-optimal-row-height="false"/>
    </style:style>
    <style:style style:name="TableCell3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 fo:wrap-option="no-wrap"/>
    </style:style>
    <style:style style:name="P3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22" style:parent-style-name="內文" style:family="paragraph">
      <style:paragraph-properties fo:text-align="justify" fo:margin-top="0.125in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0" style:parent-style-name="清單段落" style:family="paragraph">
      <style:paragraph-properties fo:text-align="justify" fo:line-height="0.1944in" fo:margin-left="3.524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333" style:family="table-row">
      <style:table-row-properties style:min-row-height="0.3979in" style:use-optimal-row-height="false"/>
    </style:style>
    <style:style style:name="TableCell3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36" style:family="table-row">
      <style:table-row-properties style:min-row-height="1.5555in" style:use-optimal-row-height="false"/>
    </style:style>
    <style:style style:name="TableCell33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P339" style:parent-style-name="內文" style:family="paragraph">
      <style:paragraph-properties fo:text-align="justify" fo:line-height="0.1944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0" style:parent-style-name="清單段落" style:family="paragraph">
      <style:paragraph-properties fo:text-align="justify" fo:line-height="0.1944in" fo:margin-left="4.5284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343" style:family="table-row">
      <style:table-row-properties style:min-row-height="0.3965in" style:use-optimal-row-height="false"/>
    </style:style>
    <style:style style:name="TableCell34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widows="2" fo:orphans="2" style:text-autospace="none" fo:text-align="center" style:vertical-align="bottom"/>
    </style:style>
    <style:style style:name="P347" style:parent-style-name="內文" style:family="paragraph">
      <style:text-properties style:font-name="標楷體" style:font-name-asian="標楷體" fo:font-weight="bold" style:font-weight-asian="bold" fo:color="#FF0000"/>
    </style:style>
    <style:style style:name="P34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letter-kerning="false" style:font-size-complex="10pt"/>
    </style:style>
    <style:style style:name="TableColumn350" style:family="table-column">
      <style:table-column-properties style:column-width="7.4805in"/>
    </style:style>
    <style:style style:name="Table349" style:family="table">
      <style:table-properties style:width="7.4805in" fo:margin-left="0in" table:align="left"/>
    </style:style>
    <style:style style:name="TableRow351" style:family="table-row">
      <style:table-row-properties style:min-row-height="8.0673in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內文" style:family="paragraph">
      <style:paragraph-properties fo:margin-left="0.1965in" fo:margin-right="0.195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4" style:parent-style-name="內文" style:family="paragraph">
      <style:paragraph-properties fo:margin-left="0.5576in" fo:text-indent="-0.3611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7" style:parent-style-name="內文" style:family="paragraph">
      <style:paragraph-properties fo:margin-left="0.5576in" fo:text-indent="-0.3611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9" style:parent-style-name="內文" style:family="paragraph">
      <style:paragraph-properties fo:margin-left="1.0333in" fo:text-indent="-0.541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1" style:parent-style-name="內文" style:family="paragraph">
      <style:paragraph-properties fo:margin-left="1.0333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2" style:parent-style-name="內文" style:family="paragraph">
      <style:paragraph-properties fo:margin-left="1.0333in" fo:text-indent="-0.541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6" style:parent-style-name="內文" style:family="paragraph">
      <style:paragraph-properties fo:margin-left="0.5576in" fo:text-indent="-0.3611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75" style:parent-style-name="內文" style:family="paragraph">
      <style:paragraph-properties fo:margin-left="0.491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79" style:parent-style-name="內文" style:family="paragraph">
      <style:paragraph-properties fo:margin-left="0.491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83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84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85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86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87" style:parent-style-name="內文" style:family="paragraph">
      <style:paragraph-properties fo:margin-left="0.5576in" fo:text-indent="-0.3611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2" style:parent-style-name="內文" style:family="paragraph">
      <style:paragraph-properties fo:margin-left="0.5576in" fo:text-indent="-0.3611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95" style:parent-style-name="內文" style:family="paragraph">
      <style:paragraph-properties fo:margin-left="0.5576in" fo:text-indent="-0.361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96" style:parent-style-name="內文" style:family="paragraph">
      <style:paragraph-properties fo:margin-left="0.5576in" fo:text-indent="-0.3611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臺灣科技大學</text:span><text:span text:style-name="T17">1</text:span><text:span text:style-name="T18">1</text:span><text:span text:style-name="T19">4</text:span><text:span text:style-name="T20">學年度第</text:span><text:span text:style-name="T21">1</text:span><text:span text:style-name="T22">學期</text:span><text:span text:style-name="T23">公教人員子女教育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人姓　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單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身份類別</text:p>
          </table:table-cell>
          <table:table-cell table:style-name="TableCell35" table:number-columns-spanned="2">
            <text:p text:style-name="P36">□ 教育人員 □ 公務人員</text:p>
            <text:p text:style-name="P37">□ 軍職人員 □ 技工工友</text:p>
          </table:table-cell>
          <table:covered-table-cell/>
        </table:table-row>
        <table:table-row table:style-name="TableRow38">
          <table:table-cell table:style-name="TableCell39" table:number-rows-spanned="4">
            <text:p text:style-name="P40">子</text:p>
            <text:p text:style-name="P41">女</text:p>
            <text:p text:style-name="P42">資</text:p>
            <text:p text:style-name="P43">料</text:p>
          </table:table-cell>
          <table:table-cell table:style-name="TableCell44" table:number-columns-spanned="6">
            <text:p text:style-name="P45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6">
            <text:p text:style-name="P57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6">
            <text:p text:style-name="P69">就讀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6">
            <text:p text:style-name="P81">就讀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3" table:number-rows-spanned="3">
            <text:p text:style-name="P92">大學及</text:p>
            <text:p text:style-name="P93">獨立學院</text:p>
          </table:table-cell>
          <table:covered-table-cell/>
          <table:covered-table-cell/>
          <table:table-cell table:style-name="TableCell94" table:number-columns-spanned="2">
            <text:p text:style-name="P95">公立</text:p>
          </table:table-cell>
          <table:covered-table-cell/>
          <table:table-cell table:style-name="TableCell96" table:number-columns-spanned="2">
            <text:p text:style-name="P97">13,600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table-cell table:style-name="TableCell108" table:number-columns-spanned="2">
            <text:p text:style-name="P109">私立</text:p>
          </table:table-cell>
          <table:covered-table-cell/>
          <table:table-cell table:style-name="TableCell110" table:number-columns-spanned="2">
            <text:p text:style-name="P111">35,800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table-cell table:style-name="TableCell122" table:number-columns-spanned="2">
            <text:p text:style-name="P123">夜間學制</text:p>
            <text:p text:style-name="P124">（含進修學士班、進修部）</text:p>
          </table:table-cell>
          <table:covered-table-cell/>
          <table:table-cell table:style-name="TableCell125" table:number-columns-spanned="2">
            <text:p text:style-name="P126">14,300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3" table:number-rows-spanned="3">
            <text:p text:style-name="P137">五專後二年及<text:line-break/>二專</text:p>
          </table:table-cell>
          <table:covered-table-cell/>
          <table:covered-table-cell/>
          <table:table-cell table:style-name="TableCell138" table:number-columns-spanned="2">
            <text:p text:style-name="P139">公立</text:p>
          </table:table-cell>
          <table:covered-table-cell/>
          <table:table-cell table:style-name="TableCell140" table:number-columns-spanned="2">
            <text:p text:style-name="P141">10,000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table-cell table:style-name="TableCell152" table:number-columns-spanned="2">
            <text:p text:style-name="P153">私立</text:p>
          </table:table-cell>
          <table:covered-table-cell/>
          <table:table-cell table:style-name="TableCell154" table:number-columns-spanned="2">
            <text:p text:style-name="P155">28,000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table-cell table:style-name="TableCell166" table:number-columns-spanned="2">
            <text:p text:style-name="P167">夜間部</text:p>
          </table:table-cell>
          <table:covered-table-cell/>
          <table:table-cell table:style-name="TableCell168" table:number-columns-spanned="2">
            <text:p text:style-name="P169">14,300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 table:number-rows-spanned="2">
            <text:p text:style-name="P180">五專前三年</text:p>
          </table:table-cell>
          <table:covered-table-cell/>
          <table:covered-table-cell/>
          <table:table-cell table:style-name="TableCell181" table:number-columns-spanned="2">
            <text:p text:style-name="P182">公立</text:p>
          </table:table-cell>
          <table:covered-table-cell/>
          <table:table-cell table:style-name="TableCell183" table:number-columns-spanned="2">
            <text:p text:style-name="P184">7,700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table-cell table:style-name="TableCell195" table:number-columns-spanned="2">
            <text:p text:style-name="P196">私立</text:p>
          </table:table-cell>
          <table:covered-table-cell/>
          <table:table-cell table:style-name="TableCell197" table:number-columns-spanned="2">
            <text:p text:style-name="P198">20,800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 table:number-rows-spanned="2">
            <text:p text:style-name="P209">高中</text:p>
          </table:table-cell>
          <table:covered-table-cell/>
          <table:covered-table-cell/>
          <table:table-cell table:style-name="TableCell210" table:number-columns-spanned="2">
            <text:p text:style-name="P211">公立</text:p>
          </table:table-cell>
          <table:covered-table-cell/>
          <table:table-cell table:style-name="TableCell212" table:number-columns-spanned="2">
            <text:p text:style-name="P213">3,800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table-cell table:style-name="TableCell224" table:number-columns-spanned="2">
            <text:p text:style-name="P225">私立</text:p>
          </table:table-cell>
          <table:covered-table-cell/>
          <table:table-cell table:style-name="TableCell226" table:number-columns-spanned="2">
            <text:p text:style-name="P227">13,500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3" table:number-rows-spanned="3">
            <text:p text:style-name="P238">高職</text:p>
          </table:table-cell>
          <table:covered-table-cell/>
          <table:covered-table-cell/>
          <table:table-cell table:style-name="TableCell239" table:number-columns-spanned="2">
            <text:p text:style-name="P240">公立</text:p>
          </table:table-cell>
          <table:covered-table-cell/>
          <table:table-cell table:style-name="TableCell241" table:number-columns-spanned="2">
            <text:p text:style-name="P242">3,200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covered-table-cell/>
          <table:table-cell table:style-name="TableCell253" table:number-columns-spanned="2">
            <text:p text:style-name="P254">私立</text:p>
          </table:table-cell>
          <table:covered-table-cell/>
          <table:table-cell table:style-name="TableCell255" table:number-columns-spanned="2">
            <text:p text:style-name="P256">18,900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covered-table-cell/>
          <table:table-cell table:style-name="TableCell267" table:number-columns-spanned="2">
            <text:p text:style-name="P268">實用技能班</text:p>
          </table:table-cell>
          <table:covered-table-cell/>
          <table:table-cell table:style-name="TableCell269" table:number-columns-spanned="2">
            <text:p text:style-name="P270">1,500</text:p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3">
            <text:p text:style-name="P281">國中</text:p>
          </table:table-cell>
          <table:covered-table-cell/>
          <table:covered-table-cell/>
          <table:table-cell table:style-name="TableCell282" table:number-columns-spanned="2">
            <text:p text:style-name="P283">公私立</text:p>
          </table:table-cell>
          <table:covered-table-cell/>
          <table:table-cell table:style-name="TableCell284" table:number-columns-spanned="2">
            <text:p text:style-name="P285">500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3">
            <text:p text:style-name="P296">國小</text:p>
          </table:table-cell>
          <table:covered-table-cell/>
          <table:covered-table-cell/>
          <table:table-cell table:style-name="TableCell297" table:number-columns-spanned="2">
            <text:p text:style-name="P298">公私立</text:p>
          </table:table-cell>
          <table:covered-table-cell/>
          <table:table-cell table:style-name="TableCell299" table:number-columns-spanned="2">
            <text:p text:style-name="P300">500</text:p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7">
            <text:p text:style-name="P311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>元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1">
            <text:p text:style-name="P316">□已繳驗大專校院收費單據【國中、國小無須繳驗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茲領到</text:p>
          </table:table-cell>
          <table:covered-table-cell/>
          <table:table-cell table:style-name="TableCell320" table:number-columns-spanned="9">
            <text:p text:style-name="P321">國立臺灣科技大學發給子女教育補助</text:p>
            <text:p text:style-name="P322"><text:span text:style-name="T323">新臺幣：</text:span><text:span text:style-name="T324">　 <text:s text:c="2"/>　<text:s/></text:span><text:span text:style-name="T325">萬<text:s/></text:span><text:span text:style-name="T326"><text:s text:c="2"/>　<text:s/></text:span><text:span text:style-name="T327">仟</text:span><text:span text:style-name="T328">　 <text:s text:c="2"/></text:span><text:span text:style-name="T329">佰元整</text:span></text:p>
            <text:p text:style-name="P330"><text:span text:style-name="T331">具領人簽章：</text:span><text:span text:style-name="T332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1">
            <text:p text:style-name="P335">切 結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1">
            <text:p text:style-name="P338">一、本人所請領子女教育補助費，絕無虛報冒領、兼領、重領情事。</text:p>
            <text:p text:style-name="P339">二、本人未婚子女課餘確無職業【依子女教育補助表說明四規定，公教人員子女以未婚且無職業需仰賴申請人扶養為限。公教人員申請子女教育補助時，其未婚子女如繼續從事經常性工作，且開學日前六個月工作平均每月所得（依所得稅法申報之所得）超過勞工基本工資者，以有職業論，不得申請補助。】，倘有虛報冒領情事，除所領各項補助悉數繳回外，並願負法律責任。</text:p>
            <text:p text:style-name="P340"><text:span text:style-name="T341">具結人簽章：</text:span><text:span text:style-name="T342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11">
            <text:p text:style-name="P345">中　　華　　民　　國　　　　　　　年　　　　　　　月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6"><draw:frame draw:z-index="251657728" draw:id="id0" draw:style-name="a0" draw:name="文字方塊 2" text:anchor-type="paragraph" svg:x="0.19514in" svg:y="-10.72639in" svg:width="3.09792in" svg:height="0.36389in" style:rel-width="scale" style:rel-height="scale"><draw:text-box><text:p text:style-name="P347">敬請雙面列印此表，收據黏貼於背後</text:p></draw:text-box><svg:title/><svg:desc/></draw:frame></text:p>
      <text:soft-page-break/>
      <text:p text:style-name="P348">.............................附 件 請 浮 貼 ...........................</text:p>
      <text:p text:style-name="內文"/>
      <text:p text:style-name="內文"/>
      <text:p text:style-name="內文"/>
      <text:p text:style-name="內文"/>
      <text:p text:style-name="內文"/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>申請子女教育補助相關規定：</text:p>
            <text:p text:style-name="P354"><text:span text:style-name="T355">一、</text:span><text:span text:style-name="T356">夫妻同為公教人員者，其子女教育補助應自行協調由一方申領，如有重複領取之情事，一切法律責任自負。</text:span></text:p>
            <text:p text:style-name="P357"><text:span text:style-name="T358">二、申請手續及繳驗證件：</text:span></text:p>
            <text:p text:style-name="P359"><text:span text:style-name="T360">（一）填具申請表：由申請人本誠信原則提出申請，經人事單位複核後，以造冊方式辦理支付。</text:span></text:p>
            <text:p text:style-name="P361">（二）戶口名簿：於本校第一次申請時，須繳驗戶口名簿以確認親子關係，爾後除申請人之親子關係變更須主動通知人事單位外，無須繳驗。</text:p>
            <text:p text:style-name="P362"><text:span text:style-name="T363">（三）收費單據：國中、國小無須繳驗；公私立</text:span><text:span text:style-name="T364">大專校院</text:span><text:span text:style-name="T365">繳驗收費單據，如係繳交影本應由申請人書明「與正本相符」並簽名。又未能繳驗收費單據者，得以其他足資證明繳付學費（支付）事實之證明文件，併附原繳費通知單申領。</text:span></text:p>
            <text:p text:style-name="P366"><text:span text:style-name="T367">三、</text:span><text:span text:style-name="T368">公教人員子女具有下列情形之ㄧ者，</text:span><text:span text:style-name="T369">不得申請子女教育補助。</text:span><text:span text:style-name="T370">但不包括</text:span><text:span text:style-name="T371">領取優秀學生獎學金、清寒獎學金</text:span><text:span text:style-name="T372">、</text:span><text:span text:style-name="T373">民間團體獎學金及</text:span><text:span text:style-name="T374">就讀國中小未因特殊身分獲有全免（減免）學雜費或政府提供獎助者：</text:span></text:p>
            <text:p text:style-name="P375"><text:span text:style-name="T376">（一）</text:span><text:span text:style-name="T377">全免或減免學雜費</text:span><text:span text:style-name="T378">（含十二年國民基本教育學費補助）。</text:span></text:p>
            <text:p text:style-name="P379"><text:span text:style-name="T380">（二）</text:span><text:span text:style-name="T381">屬未具</text:span><text:span text:style-name="T382">學籍之學校或補習班學生。</text:span></text:p>
            <text:p text:style-name="P383">（三）就讀公私立中等以上學校之選讀生。</text:p>
            <text:p text:style-name="P384">（四）就讀無特定修業年限之學校。</text:p>
            <text:p text:style-name="P385">（五）已獲有軍公教遺族就學費用優待條例享有公費、減免學雜費之優待。</text:p>
            <text:p text:style-name="P386">（六）已領取其他政府提供之獎（補）助。</text:p>
            <text:p text:style-name="P387"><text:span text:style-name="T388">四、公教人員子女除就讀國中小未因特殊身分全免（減免）學雜費及政府提供獎助者，依表訂數額請領子女教育補助外</text:span><text:span text:style-name="T389">，其實際繳納之學雜費低於子女教育補助</text:span><text:span text:style-name="T390">表訂</text:span><text:span text:style-name="T391">數額者，僅得申請補助其實際繳納數額。</text:span></text:p>
            <text:p text:style-name="P392"><text:span text:style-name="T393">五、</text:span><text:span text:style-name="T394">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span></text:p>
            <text:p text:style-name="P395">六、因案停職人員，在停職期間發生可請領子女教育補助之事實，得於復職後三個月內依規定向本校申請補發。其數額應依事實發生時之規定計算。</text:p>
            <text:p text:style-name="P396"><text:span text:style-name="T397">七、公教人員子女就讀公私立高中（職）綜合高中班級（含二年級以上修專門學程）及普通班者，其子女教育補助應按公私立高中數額支給；就讀公私立高中（職）非綜合高中班級之職業類科者，其</text:span><text:span text:style-name="T398">子女教育補助應按公私立高職數額支給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a20140428</meta:initial-creator>
    <dc:creator>User</dc:creator>
    <meta:creation-date>2025-08-04T03:18:00Z</meta:creation-date>
    <dc:date>2025-08-04T03:18:00Z</dc:date>
    <meta:print-date>2024-08-13T07:3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8" meta:character-count="1726" meta:row-count="12" meta:non-whitespace-character-count="1471"/>
  </office:meta>
</office:document-meta>
</file>