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9215in"/>
    </style:style>
    <style:style style:name="TableColumn4" style:family="table-column">
      <style:table-column-properties style:column-width="4.7618in"/>
    </style:style>
    <style:style style:name="Table2" style:family="table">
      <style:table-properties style:width="6.6833in" fo:margin-left="0in" table:align="left"/>
    </style:style>
    <style:style style:name="TableRow5" style:family="table-row">
      <style:table-row-properties style:min-row-height="0.6666in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3472in"/>
    </style:style>
    <style:style style:name="T10" style:parent-style-name="預設段落字型" style:family="text">
      <style:text-properties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" style:parent-style-name="內文" style:family="paragraph">
      <style:paragraph-properties fo:text-align="justify" fo:line-height="0.3472in"/>
    </style:style>
    <style:style style:name="T13" style:parent-style-name="預設段落字型" style:family="text">
      <style:text-properties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新細明體" style:font-weight-complex="bold" fo:font-size="14pt" style:font-size-asian="14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新細明體" style:font-weight-complex="bold" fo:font-size="14pt" style:font-size-asian="14pt"/>
    </style:style>
    <style:style style:name="TableRow18" style:family="table-row">
      <style:table-row-properties style:min-row-height="1.5763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48" style:family="table-row">
      <style:table-row-properties style:min-row-height="4.3312in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科技大學勞資會議提案或建議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提案（或建議）人</text:p>
          </table:table-cell>
          <table:table-cell table:style-name="TableCell8">
            <text:p text:style-name="P9"><text:span text:style-name="T10">單位</text:span><text:span text:style-name="T11">：</text:span></text:p>
            <text:p text:style-name="P12"><text:span text:style-name="T13">職稱</text:span><text:span text:style-name="T14">：</text:span></text:p>
            <text:p text:style-name="P15"><text:span text:style-name="T16">姓名</text:span><text:span text:style-name="T17">：</text:span></text:p>
          </table:table-cell>
        </table:table-row>
        <table:table-row table:style-name="TableRow18">
          <table:table-cell table:style-name="TableCell19">
            <text:p text:style-name="P20">提案種類</text:p>
          </table:table-cell>
          <table:table-cell table:style-name="TableCell21">
            <text:p text:style-name="P22"><text:span text:style-name="T23">□</text:span><text:span text:style-name="T24">關於協調勞資關係、促進勞資合作事項</text:span></text:p>
            <text:p text:style-name="P25"><text:span text:style-name="T26">□</text:span><text:span text:style-name="T27">關於勞動條件事項</text:span></text:p>
            <text:p text:style-name="P28"><text:span text:style-name="T29">□</text:span><text:span text:style-name="T30">關於勞工福利籌劃事項</text:span></text:p>
            <text:p text:style-name="P31"><text:span text:style-name="T32">□</text:span><text:span text:style-name="T33">關於提高工作效率事項</text:span></text:p>
            <text:p text:style-name="P34"><text:span text:style-name="T35">□</text:span><text:span text:style-name="T36">勞資會議代表選派及解任方式等相關事項</text:span></text:p>
            <text:p text:style-name="P37"><text:span text:style-name="T38">□</text:span><text:span text:style-name="T39">勞資會議運作事項</text:span></text:p>
            <text:p text:style-name="P40"><text:span text:style-name="T41">□</text:span><text:span text:style-name="T42">其他討論事項</text:span></text:p>
          </table:table-cell>
        </table:table-row>
        <table:table-row table:style-name="TableRow43">
          <table:table-cell table:style-name="TableCell44">
            <text:p text:style-name="P45">案由（或建議事項）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說明</text:p>
          </table:table-cell>
          <table:table-cell table:style-name="TableCell51">
            <text:p text:style-name="P52"/>
          </table:table-cell>
        </table:table-row>
      </table:table>
      <text:p text:style-name="P53">備註：</text:p>
      <text:p text:style-name="P54">一、提案內容：須符合勞資會議實施辦法第13條所定議事範圍，包括「關於協調勞資關係、促進勞資合作事項」、「關於勞動條件事項」、「關於勞工福利籌劃事項」、「關於提高工作效率事項」、「勞資會議代表選派及解任方式等相關事項」、「勞資會議運作事項」及「其他討論事項」。</text:p>
      <text:p text:style-name="P55"><text:span text:style-name="T56">二、</text:span><text:span text:style-name="T57">本表請於</text:span><text:span text:style-name="T58">11</text:span><text:span text:style-name="T59">4</text:span><text:span text:style-name="T60">年</text:span><text:span text:style-name="T61">9</text:span><text:span text:style-name="T62">月</text:span><text:span text:style-name="T63">3</text:span><text:span text:style-name="T64">日</text:span><text:span text:style-name="T65">（</text:span><text:span text:style-name="T66">星期</text:span><text:span text:style-name="T67">三</text:span><text:span text:style-name="T68">）</text:span><text:span text:style-name="T69">下班</text:span><text:span text:style-name="T70">前</text:span><text:span text:style-name="T71">擲回</text:span><text:span text:style-name="T72">人事室</text:span><text:span text:style-name="T73">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elsie</meta:initial-creator>
    <dc:creator>User</dc:creator>
    <meta:creation-date>2025-08-14T09:41:00Z</meta:creation-date>
    <dc:date>2025-08-14T09:41:00Z</dc:date>
    <meta:print-date>2021-03-25T07:16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130" meta:character-count="291" meta:row-count="21" meta:non-whitespace-character-count="190"/>
  </office:meta>
</office:document-meta>
</file>