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8069in"/>
    </style:style>
    <style:style style:name="TableColumn6" style:family="table-column">
      <style:table-column-properties style:column-width="0.2097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0.5722in"/>
    </style:style>
    <style:style style:name="TableColumn10" style:family="table-column">
      <style:table-column-properties style:column-width="0.1569in"/>
    </style:style>
    <style:style style:name="TableColumn11" style:family="table-column">
      <style:table-column-properties style:column-width="0.8465in"/>
    </style:style>
    <style:style style:name="TableColumn12" style:family="table-column">
      <style:table-column-properties style:column-width="0.0854in"/>
    </style:style>
    <style:style style:name="TableColumn13" style:family="table-column">
      <style:table-column-properties style:column-width="0.6611in"/>
    </style:style>
    <style:style style:name="TableColumn14" style:family="table-column">
      <style:table-column-properties style:column-width="1.0034in"/>
    </style:style>
    <style:style style:name="Table3" style:family="table">
      <style:table-properties style:width="6.6479in" fo:margin-left="0in" table:align="left"/>
    </style:style>
    <style:style style:name="TableRow15" style:family="table-row">
      <style:table-row-properties style:min-row-height="0.496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3.093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86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90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986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15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.25in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ableRow77" style:family="table-row">
      <style:table-row-properties style:min-row-height="1.676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olumn113" style:family="table-column">
      <style:table-column-properties style:column-width="1.2694in" style:use-optimal-column-width="false"/>
    </style:style>
    <style:style style:name="TableColumn114" style:family="table-column">
      <style:table-column-properties style:column-width="1.125in" style:use-optimal-column-width="false"/>
    </style:style>
    <style:style style:name="TableColumn115" style:family="table-column">
      <style:table-column-properties style:column-width="3.043in" style:use-optimal-column-width="false"/>
    </style:style>
    <style:style style:name="TableColumn116" style:family="table-column">
      <style:table-column-properties style:column-width="1.3569in" style:use-optimal-column-width="false"/>
    </style:style>
    <style:style style:name="Table112" style:family="table">
      <style:table-properties style:width="6.7944in" fo:margin-left="-0.0034in" table:align="left"/>
    </style:style>
    <style:style style:name="TableRow117" style:family="table-row">
      <style:table-row-properties style:min-row-height="0.4972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25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Row123" style:family="table-row">
      <style:table-row-properties style:row-height="0.472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row-height="0.472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4722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51" style:family="table-row">
      <style:table-row-properties style:row-height="0.472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472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69" style:family="table-row">
      <style:table-row-properties style:row-height="0.4722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78" style:family="table-row">
      <style:table-row-properties style:row-height="0.4722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87" style:family="table-row">
      <style:table-row-properties style:row-height="0.472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96" style:family="table-row">
      <style:table-row-properties style:row-height="0.4722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05" style:family="table-row">
      <style:table-row-properties style:row-height="0.4722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14" style:family="table-row">
      <style:table-row-properties style:row-height="0.4722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23" style:family="table-row">
      <style:table-row-properties style:row-height="0.4722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32" style:family="table-row">
      <style:table-row-properties style:row-height="0.4722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41" style:family="table-row">
      <style:table-row-properties style:row-height="2.2333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justify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justify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 fo:margin-right="0.0833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257" style:family="table-column">
      <style:table-column-properties style:column-width="1.3527in"/>
    </style:style>
    <style:style style:name="TableColumn258" style:family="table-column">
      <style:table-column-properties style:column-width="5.2222in"/>
    </style:style>
    <style:style style:name="Table256" style:family="table">
      <style:table-properties style:width="6.575in" fo:margin-left="0in" table:align="left"/>
    </style:style>
    <style:style style:name="TableRow259" style:family="table-row">
      <style:table-row-properties style:min-row-height="0.37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3.9576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end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270" style:family="table-column">
      <style:table-column-properties style:column-width="1.3527in"/>
    </style:style>
    <style:style style:name="TableColumn271" style:family="table-column">
      <style:table-column-properties style:column-width="5.2222in"/>
    </style:style>
    <style:style style:name="Table269" style:family="table">
      <style:table-properties style:width="6.575in" fo:margin-left="0in" table:align="left"/>
    </style:style>
    <style:style style:name="TableRow272" style:family="table-row">
      <style:table-row-properties style:min-row-height="0.377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3.9576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　 <text:s/>年度教職員工社團活動補助費申請表</text:p>
      <text:p text:style-name="P2">社團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社團負責人</text:p>
            <text:p text:style-name="P18">（聯絡人）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聯絡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活</text:p>
            <text:p text:style-name="P28">動</text:p>
            <text:p text:style-name="P29">內</text:p>
            <text:p text:style-name="P30">容</text:p>
          </table:table-cell>
          <table:covered-table-cell/>
          <table:table-cell table:style-name="TableCell31" table:number-columns-spanned="5">
            <text:p text:style-name="P32">活動時間（年月日時）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活動內容紀要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活動地點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指導老師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參加人員</text:p>
          </table:table-cell>
          <table:covered-table-cell/>
          <table:table-cell table:style-name="TableCell53" table:number-columns-spanned="9">
            <text:p text:style-name="P54">請附社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補助金額</text:p>
          </table:table-cell>
          <table:covered-table-cell/>
          <table:table-cell table:style-name="TableCell58" table:number-columns-spanned="9">
            <text:p text:style-name="P59"><text:span text:style-name="T60">□</text:span><text:span text:style-name="T61">教師指導費</text:span></text:p>
            <text:p text:style-name="P62"><text:span text:style-name="T63">□</text:span><text:span text:style-name="T64">器材費</text:span><text:span text:style-name="T65"><text:s text:c="13"/></text:span><text:span text:style-name="T66"><text:s text:c="2"/>新台幣 <text:s text:c="5"/>萬 <text:s text:c="5"/>仟元整</text:span></text:p>
            <text:p text:style-name="P67"><text:span text:style-name="T68">□</text:span><text:span text:style-name="T69">演講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核准金額</text:p>
          </table:table-cell>
          <table:covered-table-cell/>
          <table:table-cell table:style-name="TableCell73" table:number-columns-spanned="9">
            <text:p text:style-name="P74">新台幣　　　　仟元整</text:p>
            <text:p text:style-name="P75"><text:span text:style-name="T76">＊核銷費用如列所得（教師指導費、演講費）請另加二代健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社</text:p>
            <text:p text:style-name="P80">團</text:p>
            <text:p text:style-name="P81">負</text:p>
            <text:p text:style-name="P82">責</text:p>
            <text:p text:style-name="P83">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人</text:p>
            <text:p text:style-name="P88"/>
            <text:p text:style-name="P89">事</text:p>
            <text:p text:style-name="P90"/>
            <text:p text:style-name="P91">室</text:p>
          </table:table-cell>
          <table:table-cell table:style-name="TableCell92">
            <text:p text:style-name="P93"/>
          </table:table-cell>
          <table:table-cell table:style-name="TableCell94">
            <text:p text:style-name="P95">主</text:p>
            <text:p text:style-name="P96"/>
            <text:p text:style-name="P97">計</text:p>
            <text:p text:style-name="P98"/>
            <text:p text:style-name="P99">室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校</text:p>
            <text:p text:style-name="P104"/>
            <text:p text:style-name="P105"/>
            <text:p text:style-name="P106"/>
            <text:p text:style-name="P107">長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soft-page-break/>
            <text:p text:style-name="P119"><text:span text:style-name="T120">國立臺灣科技大學教職員工（ <text:s text:c="10"/>）社員名冊 <text:s text:c="2"/></text:span><text:span text:style-name="T121"><text:s text:c="5"/></text:span><text:span text:style-name="T122">年 <text:s text:c="3"/>月 <text:s text:c="2"/>日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服務單位</text:p>
          </table:table-cell>
          <table:table-cell table:style-name="TableCell126">
            <text:p text:style-name="P127">職稱</text:p>
          </table:table-cell>
          <table:table-cell table:style-name="TableCell128">
            <text:p text:style-name="P129">姓名(親簽)</text:p>
          </table:table-cell>
          <table:table-cell table:style-name="TableCell130">
            <text:p text:style-name="P131"><text:span text:style-name="T132">備註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一、各社團活動經費,以各社團自訂標準向社員收取費用支應為原則，並得由學校在年度內依參加社團活動人數酌予補助。</text:p>
            <text:p text:style-name="P244">二、社員人數十人（含）以上未滿二十人者每年補助新台幣肆仟元正；二十人（含）以上未滿三十人者每年補助新台幣陸仟元正；三十人（含）以上者每年最高補助新台幣捌仟元正。</text:p>
            <text:p text:style-name="P245">三、社員人數的計算方式，同仁參加社團以二個社團為限，參加三個以上社團者應自行選擇其中二個社團。</text:p>
          </table:table-cell>
          <table:covered-table-cell/>
          <table:covered-table-cell/>
          <table:covered-table-cell/>
        </table:table-row>
      </table:table>
      <text:p text:style-name="P246"/>
      <text:p text:style-name="P247"/>
      <text:p text:style-name="P248"/>
      <text:p text:style-name="P249"/>
      <text:soft-page-break/>
      <text:p text:style-name="P250"><text:span text:style-name="T251">國立臺灣科技大學</text:span><text:span text:style-name="T252"><text:s text:c="4"/>年度</text:span><text:span text:style-name="T253"><text:s text:c="5"/>社</text:span><text:span text:style-name="T254">團活動成果照片</text:span></text:p>
      <text:p text:style-name="P255">活動地點： <text:s text:c="22"/>活動日期：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說明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內文"><text:span text:style-name="T266"/></text:p>
          </table:table-cell>
          <table:covered-table-cell/>
        </table:table-row>
      </table:table>
      <text:p text:style-name="P267"/>
      <text:p text:style-name="P268">活動地點： <text:s text:c="22"/>活動日期：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說明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內文"><text:span text:style-name="T279"/></text:p>
          </table:table-cell>
          <table:covered-table-cell/>
        </table:table-row>
      </table:table>
      <text:p text:style-name="P280"><text:span text:style-name="T281">※如遇</text:span><text:span text:style-name="T282">表格不敷使用，請自行複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科技大學　  年度教職員工社團活動補助費申請表</dc:title>
    <dc:subject/>
    <meta:initial-creator>Sung</meta:initial-creator>
    <dc:creator>User</dc:creator>
    <meta:creation-date>2025-10-03T09:03:00Z</meta:creation-date>
    <dc:date>2025-10-03T09:03:00Z</dc:date>
    <meta:print-date>2003-11-10T08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0" meta:row-count="4" meta:non-whitespace-character-count="597"/>
  </office:meta>
</office:document-meta>
</file>