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Column11" style:family="table-column">
      <style:table-column-properties style:column-width="0.894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875in"/>
    </style:style>
    <style:style style:name="Table10" style:family="table">
      <style:table-properties style:width="7.5194in" fo:margin-left="0in" table:align="left"/>
    </style:style>
    <style:style style:name="TableRow21" style:family="table-row">
      <style:table-row-properties style:row-height="0.447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26" style:family="table-row">
      <style:table-row-properties style:row-height="0.381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/>
    </style:style>
    <style:style style:name="TableRow40" style:family="table-row">
      <style:table-row-properties style:row-height="0.43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letter-spacing="0.0555in" fo:font-size="13pt" style:font-size-asian="13pt"/>
    </style:style>
    <style:style style:name="TableCell47" style:family="table-cell">
      <style:table-cell-properties fo:border-top="0.0069in solid #000000" fo:border-left="0.0069in soli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fo:line-height="0.1666in"/>
    </style:style>
    <style:style style:name="T49" style:parent-style-name="預設段落字型" style:family="text">
      <style:text-properties style:font-name="標楷體" style:font-name-asian="標楷體" fo:letter-spacing="0.0708in" style:text-scale="95%" style:letter-kerning="false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-0.0013in" style:text-scale="95%" style:letter-kerning="false" fo:font-size="13pt" style:font-size-asian="13pt"/>
    </style:style>
    <style:style style:name="TableRow51" style:family="table-row">
      <style:table-row-properties style:row-height="0.4506in"/>
    </style:style>
    <style:style style:name="P5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FFFFFF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0.0555in" fo:font-size="13pt" style:font-size-asian="13pt"/>
    </style:style>
    <style:style style:name="TableRow57" style:family="table-row">
      <style:table-row-properties style:row-height="1.9909in"/>
    </style:style>
    <style:style style:name="TableCell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justify" fo:margin-top="0.025in" fo:line-height="0.3055in"/>
    </style:style>
    <style:style style:name="T62" style:parent-style-name="預設段落字型" style:family="text">
      <style:text-properties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055in" fo:text-indent="0.3506in"/>
    </style:style>
    <style:style style:name="T65" style:parent-style-name="預設段落字型" style:family="text">
      <style:text-properties style:font-name="標楷體" style:font-name-asian="標楷體" style:font-name-complex="Wingdings" fo:color="#FF0000" style:letter-kerning="false" style:font-size-complex="14pt"/>
    </style:style>
    <style:style style:name="T6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3055in" fo:text-indent="0.3506in"/>
    </style:style>
    <style:style style:name="T71" style:parent-style-name="預設段落字型" style:family="text">
      <style:text-properties style:font-name="標楷體" style:font-name-asian="標楷體" style:font-name-complex="Wingdings" fo:color="#FF0000" style:letter-kerning="false" style:font-size-complex="14pt"/>
    </style:style>
    <style:style style:name="T7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8" style:parent-style-name="本文" style:family="paragraph">
      <style:paragraph-properties style:snap-to-layout-grid="false" fo:line-height="0.3055in" fo:text-indent="0.3506in"/>
    </style:style>
    <style:style style:name="T79" style:parent-style-name="預設段落字型" style:family="text">
      <style:text-properties style:font-name="標楷體" style:font-name-asian="標楷體" style:font-name-complex="Wingdings" fo:color="#FF0000" style:letter-kerning="false" style:font-size-complex="14pt"/>
    </style:style>
    <style:style style:name="T8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0236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Wingdings" fo:color="#FF0000" style:letter-kerning="false" style:font-size-complex="14pt"/>
    </style:style>
    <style:style style:name="T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row-height="0.4138in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92" style:family="table-row">
      <style:table-row-properties style:row-height="0.415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489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103" style:family="table-row">
      <style:table-row-properties style:row-height="0.9388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 fo:margin-left="0.2208in" fo:text-indent="-0.2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/>
    </style:style>
    <style:style style:name="P1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0.2083in" fo:font-size="13pt" style:font-size-asian="13pt"/>
    </style:style>
    <style:style style:name="TableRow125" style:family="table-row">
      <style:table-row-properties style:min-row-height="0.476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4819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25in" fo:margin-bottom="0.22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225in" fo:margin-bottom="0.225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5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83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25in" fo:margin-bottom="0.225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225in" fo:margin-bottom="0.225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4055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25in" fo:margin-bottom="0.22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225in" fo:margin-bottom="0.225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5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style:snap-to-layout-grid="false" fo:margin-top="0.05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line-height="0.1736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1736in" fo:margin-left="0.1222in" fo:text-indent="-0.1222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1736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P193" style:parent-style-name="內文" style:family="paragraph">
      <style:paragraph-properties style:snap-to-layout-grid="false" fo:line-height="0.1736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0" style:parent-style-name="超連結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4" style:parent-style-name="預設段落字型" style:family="text">
      <style:text-properties style:font-name-asian="標楷體" fo:letter-spacing="0.0138in"/>
    </style:style>
  </office:automatic-styles>
  <office:body>
    <office:text text:use-soft-page-breaks="true">
      <text:p text:style-name="P1"><text:span text:style-name="T3">國立</text:span><text:span text:style-name="T4">臺灣科技</text:span><text:span text:style-name="T5">大學</text:span><text:span text:style-name="T6">兼任</text:span><text:span text:style-name="T7">教師</text:span><text:span text:style-name="T8">聘期異動</text:span><text:span text:style-name="T9">簽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原聘期</text:p>
          </table:table-cell>
          <table:covered-table-cell/>
          <table:table-cell table:style-name="TableCell38" table:number-columns-spanned="8">
            <text:p text:style-name="P39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異動情形</text:p>
          </table:table-cell>
          <table:covered-table-cell/>
          <table:table-cell table:style-name="TableCell43" table:number-columns-spanned="2">
            <text:p text:style-name="P44">□</text:p>
          </table:table-cell>
          <table:covered-table-cell/>
          <table:table-cell table:style-name="TableCell45">
            <text:p text:style-name="P46">聘期異動</text:p>
          </table:table-cell>
          <table:table-cell table:style-name="TableCell47" table:number-columns-spanned="5">
            <text:p text:style-name="P48"><text:span text:style-name="T49">（自年月日起至年月日止</text:span><text:span text:style-name="T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□</text:p>
          </table:table-cell>
          <table:covered-table-cell/>
          <table:table-cell table:style-name="TableCell55" table:number-columns-spanned="6">
            <text:p text:style-name="P56">註銷聘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異動理由</text:p>
          </table:table-cell>
          <table:covered-table-cell/>
          <table:table-cell table:style-name="TableCell60" table:number-columns-spanned="8">
            <text:p text:style-name="P61"><text:span text:style-name="T62">1.</text:span><text:span text:style-name="T63">因學生選課人數未達開課標準</text:span></text:p>
            <text:p text:style-name="P64"><text:span text:style-name="T65">□</text:span><text:span text:style-name="T66"><text:s/></text:span><text:span text:style-name="T67">上</text:span><text:span text:style-name="T68">/</text:span><text:span text:style-name="T69">下學期仍有授課科目，維持單一學期之聘任</text:span></text:p>
            <text:p text:style-name="P70"><text:span text:style-name="T71">□</text:span><text:span text:style-name="T72"><text:s/></text:span><text:span text:style-name="T73">本學年度不再授課</text:span></text:p>
            <text:p text:style-name="P74"><text:span text:style-name="T75">2.</text:span><text:span text:style-name="T76">其</text:span><text:span text:style-name="T77">他原因調整聘期</text:span></text:p>
            <text:p text:style-name="P78"><text:span text:style-name="T79">□</text:span><text:span text:style-name="T80"><text:s/>教師因</text:span><text:span text:style-name="T81"><text:s text:c="30"/></text:span><text:span text:style-name="T82">自行辭聘</text:span></text:p>
            <text:p text:style-name="P83"><text:span text:style-name="T84">□</text:span><text:span text:style-name="T85"><text:s/>其他：</text:span><text:span text:style-name="T8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教授課程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每週授課時數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本職單位</text:p>
            <text:p text:style-name="P100">(如未具本職無須填列)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註</text:p>
          </table:table-cell>
          <table:covered-table-cell/>
          <table:table-cell table:style-name="TableCell106" table:number-columns-spanned="8">
            <text:p text:style-name="P107"><text:span text:style-name="T108"><text:s/>□</text:span><text:span text:style-name="T109">聘任單位請確認案內教師已知悉聘期異動（</text:span><text:span text:style-name="T110">請</text:span><text:span text:style-name="T111">教師簽章或</text:span><text:span text:style-name="T112">檢附</text:span><text:span text:style-name="T113">相關佐證資料）。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承 <text:s/>辦 <text:s/>單 <text:s/>位</text:p>
          </table:table-cell>
          <table:covered-table-cell/>
          <table:covered-table-cell/>
          <table:table-cell table:style-name="TableCell121" table:number-columns-spanned="4">
            <text:p text:style-name="P122">會 辦 單 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決行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承辦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 table:number-rows-spanned="4">
            <text:p text:style-name="P131">人事室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主任秘書</text:p>
          </table:table-cell>
          <table:covered-table-cell/>
          <table:table-cell table:style-name="TableCell135">
            <text:p text:style-name="P136">校長</text:p>
          </table:table-cell>
        </table:table-row>
        <table:table-row table:style-name="TableRow137">
          <table:table-cell table:style-name="TableCell138">
            <text:p text:style-name="P139">單位主管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3">
            <text:p text:style-name="P146"/>
          </table:table-cell>
        </table:table-row>
        <table:table-row table:style-name="TableRow147">
          <table:table-cell table:style-name="TableCell148">
            <text:p text:style-name="P149">學院承辦人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 table:number-columns-spanned="2">
            <text:p text:style-name="P154">校教評會主席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院 <text:s text:c="2"/>長</text:p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</table:table>
      <text:p text:style-name="P165">備註：</text:p>
      <text:p text:style-name="P166"><text:span text:style-name="T167">1.</text:span><text:span text:style-name="T168">各系（所、中心）辦理兼任教師聘期異動</text:span><text:span text:style-name="T169">或註銷聘任</text:span><text:span text:style-name="T170">作業，</text:span><text:span text:style-name="T171">第一學期應於每年</text:span><text:span text:style-name="T172">8</text:span><text:span text:style-name="T173">月</text:span><text:span text:style-name="T174">31</text:span><text:span text:style-name="T175">日</text:span><text:span text:style-name="T176">前，第二學期應於每年</text:span><text:span text:style-name="T177">1</text:span><text:span text:style-name="T178">月</text:span><text:span text:style-name="T179">31</text:span><text:span text:style-name="T180">日前簽奉核准，</text:span><text:span text:style-name="T181">逾期未簽准者，請於備註欄</text:span><text:span text:style-name="T182">敘</text:span><text:span text:style-name="T183">明理由一併陳核。</text:span></text:p>
      <text:p text:style-name="P184"><text:span text:style-name="T185">2.</text:span><text:span text:style-name="T186">本表陳核後，請影印</text:span><text:span text:style-name="T187">1</text:span><text:span text:style-name="T188">份</text:span><text:span text:style-name="T189">並收回案內教師聘書，</text:span><text:span text:style-name="T190">送人事室</text:span><text:span text:style-name="T191">辦理後續事宜</text:span><text:span text:style-name="T192">。</text:span></text:p>
      <text:p text:style-name="P193"><text:span text:style-name="T194">3.</text:span><text:span text:style-name="T195">本表</text:span><text:span text:style-name="T196">可</text:span><text:span text:style-name="T197">至人事室網頁</text:span><text:span text:style-name="T198">（</text:span><text:span text:style-name="T199">網址：</text:span><text:a xlink:href="https://www.personnel.ntust.edu.tw/" office:target-frame-name="_top" xlink:show="replace"><text:span text:style-name="T200">https://www.personnel.ntust.edu.tw</text:span></text:a><text:span text:style-name="T201">）</text:span><text:span text:style-name="T202">下載</text:span><text:span text:style-name="T203">使用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fo:hyphenate="false"/>
    </style:style>
    <style:style style:name="問候字元" style:display-name="問候 字元" style:family="text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4.15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至校外兼課簽辦表</dc:title>
    <dc:description/>
    <dc:subject/>
    <meta:initial-creator>CCU</meta:initial-creator>
    <dc:creator>User</dc:creator>
    <meta:creation-date>2024-04-17T03:35:00Z</meta:creation-date>
    <dc:date>2024-04-17T03:35:00Z</dc:date>
    <meta:print-date>2024-04-15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