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/>
      <style:text-properties style:font-name="華康魏碑體" style:font-name-asian="華康魏碑體" fo:letter-spacing="0.0138in" fo:font-size="22pt" style:font-size-asian="22pt"/>
    </style:style>
    <style:style style:name="P2" style:parent-style-name="內文" style:family="paragraph">
      <style:paragraph-properties fo:text-align="end" fo:line-height="0.25in"/>
      <style:text-properties style:font-name-asian="標楷體" fo:letter-spacing="0.0138in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-asian="標楷體" fo:letter-spacing="0.0138in" fo:font-size="14pt" style:font-size-asian="14pt"/>
    </style:style>
    <style:style style:name="TableColumn5" style:family="table-column">
      <style:table-column-properties style:column-width="1.4243in"/>
    </style:style>
    <style:style style:name="TableColumn6" style:family="table-column">
      <style:table-column-properties style:column-width="2.0631in"/>
    </style:style>
    <style:style style:name="TableColumn7" style:family="table-column">
      <style:table-column-properties style:column-width="1.1576in"/>
    </style:style>
    <style:style style:name="TableColumn8" style:family="table-column">
      <style:table-column-properties style:column-width="1.834in"/>
    </style:style>
    <style:style style:name="Table4" style:family="table">
      <style:table-properties style:width="6.4791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 fo:line-height="0.3194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347in" fo:margin-right="0.0395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line-height="0.25in" fo:margin-left="0.2347in" fo:margin-right="0.0395in" fo:text-indent="-0.1944in">
        <style:tab-stops/>
      </style:paragraph-properties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line-height="0.25in" fo:margin-left="0.2347in" fo:margin-right="0.0395in" fo:text-indent="-0.1944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9027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222in" fo:margin-left="0.5833in" fo:text-indent="-0.5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fo:background-color="#FFFFFF"/>
    </style:style>
    <style:style style:name="T97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98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99" style:parent-style-name="預設段落字型" style:family="text">
      <style:text-properties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ext:p text:style-name="P1">國立臺灣科技大學遴補職員申請書</text:p>
      <text:p text:style-name="P2">申請日期：<text:s text:c="5"/>年<text:s text:c="5"/>月<text:s text:c="5"/>日</text:p>
      <text:p text:style-name="P3">　　　　　　　　<text:s/>聯絡人：　　　　　分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缺所在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職<text:s text:c="4"/>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員員額情形</text:p>
          </table:table-cell>
          <table:table-cell table:style-name="TableCell26" table:number-columns-spanned="3">
            <text:p text:style-name="P27">配置員額：<text:s text:c="5"/>人、現有員額：<text:s text:c="5"/>人、擬補員額：<text:s text:c="5"/>人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缺原因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缺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工作內容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<text:s text:c="4"/>需</text:p>
            <text:p text:style-name="P48"><text:line-break/>資格條件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遴補方式</text:span></text:p>
          </table:table-cell>
          <table:table-cell table:style-name="TableCell58" table:number-columns-spanned="3">
            <text:p text:style-name="P59"><text:span text:style-name="T60">□</text:span><text:span text:style-name="T61">1.</text:span><text:span text:style-name="T62">擬由校內職員陞遷</text:span><text:span text:style-name="T63">(</text:span><text:span text:style-name="T64">含同一序列調任</text:span><text:span text:style-name="T65">)</text:span><text:span text:style-name="T66">，無適當人選即提列考試分發</text:span><text:span text:style-name="T67">(</text:span><text:span text:style-name="T68">在未分配考試錄取人員遞補前，確實無法指定現職人員代理時，其所遺業務得以契約進用約用人員代理)</text:span><text:span text:style-name="T69">。</text:span></text:p>
            <text:p text:style-name="P70">□2.擬由校內職員陞遷(含同一序列調任)，無適當人選即由校外進用。</text:p>
            <text:p text:style-name="P71"><text:span text:style-name="T72">□</text:span><text:span text:style-name="T73">3.</text:span><text:span text:style-name="T74">承</text:span><text:span text:style-name="T75">2</text:span><text:span text:style-name="T76">，如仍無適當人選則列考試分發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單位主管</text:p>
          </table:table-cell>
          <table:table-cell table:style-name="TableCell80" table:number-columns-spanned="3">
            <text:p text:style-name="P81">人<text:s text:c="11"/>事<text:s text:c="11"/>室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批<text:s text:c="4"/>示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</table:table>
      <text:p text:style-name="P95"><text:span text:style-name="T96">備註：奉核後，請影送人事室並將電子檔傳送至</text:span><text:span text:style-name="T97">c</text:span><text:span text:style-name="T98">hiajung</text:span><text:span text:style-name="T99">@mail.ntust.edu.tw</text:span><text:span text:style-name="T100">，俾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5in" fo:margin-bottom="0.1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遴補職員申請表</dc:title>
    <dc:subject/>
    <meta:initial-creator>user</meta:initial-creator>
    <dc:creator>User</dc:creator>
    <meta:creation-date>2025-12-17T01:05:00Z</meta:creation-date>
    <dc:date>2025-12-17T01:05:00Z</dc:date>
    <meta:print-date>2021-09-16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