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text-indent="0.1965in"/>
      <style:text-properties style:font-name-asian="標楷體" fo:color="#A6A6A6" fo:font-size="10pt" style:font-size-asian="10pt" style:font-size-complex="10pt"/>
    </style:style>
    <style:style style:name="TableColumn7" style:family="table-column">
      <style:table-column-properties style:column-width="1.0034in"/>
    </style:style>
    <style:style style:name="TableColumn8" style:family="table-column">
      <style:table-column-properties style:column-width="1.7611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1.7826in"/>
    </style:style>
    <style:style style:name="TableColumn11" style:family="table-column">
      <style:table-column-properties style:column-width="0.6784in"/>
    </style:style>
    <style:style style:name="TableColumn12" style:family="table-column">
      <style:table-column-properties style:column-width="1.1805in"/>
    </style:style>
    <style:style style:name="Table6" style:family="table">
      <style:table-properties style:width="7.409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7" style:parent-style-name="內文" style:family="paragraph">
      <style:paragraph-properties fo:text-align="justify" style:vertical-align="auto" fo:line-height="0.2222in"/>
      <style:text-properties fo:hyphenate="tru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fo:text-align="justify" style:vertical-align="auto" fo:line-height="0.2222in"/>
      <style:text-properties fo:hyphenate="true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4" style:family="table-column">
      <style:table-column-properties style:column-width="0.6465in"/>
    </style:style>
    <style:style style:name="TableColumn75" style:family="table-column">
      <style:table-column-properties style:column-width="0.3381in"/>
    </style:style>
    <style:style style:name="TableColumn76" style:family="table-column">
      <style:table-column-properties style:column-width="0.1562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3.5437in"/>
    </style:style>
    <style:style style:name="TableColumn79" style:family="table-column">
      <style:table-column-properties style:column-width="0.6895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8854in"/>
    </style:style>
    <style:style style:name="Table73" style:family="table">
      <style:table-properties style:width="7.4402in" fo:margin-left="-0.0173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88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vertical-align="auto" fo:line-height="0.1944in"/>
      <style:text-properties fo:hyphenate="true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7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99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100" style:parent-style-name="內文" style:family="paragraph">
      <style:paragraph-properties style:vertical-align="auto" fo:line-height="0.1944in"/>
      <style:text-properties fo:hyphenate="tru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1868in"/>
    </style:style>
    <style:style style:name="TableCell104" style:family="table-cell">
      <style:table-cell-properties fo:border-top="0.0312in solid #C45911" fo:border-left="0.0312in solid #C45911" fo:border-bottom="0.0069in solid #000000" fo:border-right="0.0312in solid #C45911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1256in"/>
    </style:style>
    <style:style style:name="TableCell108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538135" fo:border-left="0.0069in solid #385623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538135" fo:border-left="0.0069in solid #385623" fo:border-bottom="0.0069in solid #538135" fo:border-right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538135" fo:border-left="0.0069in solid #538135" fo:border-bottom="0.0069in solid #538135" fo:border-right="0.0312in solid #C45911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538135" fo:border-left="0.0312in solid #C45911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0.2152in" fo:text-indent="-0.2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5944in"/>
    </style:style>
    <style:style style:name="TableCell131" style:family="table-cell">
      <style:table-cell-properties fo:border-top="0.0069in solid #538135" fo:border-left="0.0312in solid #C45911" fo:border-bottom="none" fo:border-right="0.0069in solid #538135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44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46" style:family="table-cell">
      <style:table-cell-properties fo:border-top="0.0069in solid #538135" fo:border-left="0.0069in solid #538135" fo:border-bottom="none" fo:border-right="0.0312in solid #C4591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48" style:family="table-row">
      <style:table-row-properties style:min-row-height="0.1687in"/>
    </style:style>
    <style:style style:name="TableCell149" style:family="table-cell">
      <style:table-cell-properties fo:border-top="0.0069in solid #538135" fo:border-left="0.0312in solid #C45911" fo:border-bottom="0.0069in solid #000000" fo:border-right="0.0312in solid #C45911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4875in"/>
    </style:style>
    <style:style style:name="TableCell153" style:family="table-cell">
      <style:table-cell-properties fo:border-top="0.0069in solid #000000" fo:border-left="0.0312in solid #C45911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538135" fo:border-bottom="none" fo:border-right="0.0069in solid #38562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385623" fo:border-bottom="none" fo:border-right="0.0069in solid #538135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7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9" style:family="table-cell">
      <style:table-cell-properties fo:border-top="0.0069in solid #000000" fo:border-left="0.0069in solid #538135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538135" fo:border-left="0.0312in solid #C45911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5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7" style:family="table-cell">
      <style:table-cell-properties fo:border-top="0.0069in solid #538135" fo:border-left="0.0069in solid #538135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01" style:family="table-row">
      <style:table-row-properties style:min-row-height="0.4722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-top="0.0069in solid #538135" fo:border-left="0.0069in solid #538135" fo:border-bottom="0.0312in solid #C45911" fo:border-right="0.0069in solid #385623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12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6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7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letter-kerning="false"/>
    </style:style>
    <style:style style:name="P218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25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30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33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TableColumn235" style:family="table-column">
      <style:table-column-properties style:column-width="1.0076in"/>
    </style:style>
    <style:style style:name="TableColumn236" style:family="table-column">
      <style:table-column-properties style:column-width="1.7687in"/>
    </style:style>
    <style:style style:name="TableColumn237" style:family="table-column">
      <style:table-column-properties style:column-width="1.9875in"/>
    </style:style>
    <style:style style:name="TableColumn238" style:family="table-column">
      <style:table-column-properties style:column-width="0.8097in"/>
    </style:style>
    <style:style style:name="TableColumn239" style:family="table-column">
      <style:table-column-properties style:column-width="1.8666in"/>
    </style:style>
    <style:style style:name="Table234" style:family="table">
      <style:table-properties style:width="7.4402in" fo:margin-left="-0.0312in" table:align="left"/>
    </style:style>
    <style:style style:name="TableRow240" style:family="table-row">
      <style:table-row-properties style:row-height="0.3937in"/>
    </style:style>
    <style:style style:name="TableCell241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4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3152in"/>
    </style:style>
    <style:style style:name="P262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Row271" style:family="table-row">
      <style:table-row-properties style:row-height="0.3152in"/>
    </style:style>
    <style:style style:name="TableCell272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3" style:family="table-row">
      <style:table-row-properties style:row-height="0.3152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3pt" style:font-size-asian="13pt" style:font-size-complex="13pt"/>
    </style:style>
    <style:style style:name="TableRow293" style:family="table-row">
      <style:table-row-properties style:row-height="0.3152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3pt" style:font-size-asian="13pt" style:font-size-complex="13pt"/>
    </style:style>
    <style:style style:name="TableRow303" style:family="table-row">
      <style:table-row-properties style:row-height="0.3152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3pt" style:font-size-asian="13pt" style:font-size-complex="13pt"/>
    </style:style>
    <style:style style:name="TableRow313" style:family="table-row">
      <style:table-row-properties style:row-height="0.3152in"/>
    </style:style>
    <style:style style:name="P3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6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7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 fo:background-color="#FFFFFF"/>
    </style:style>
    <style:style style:name="T382" style:parent-style-name="預設段落字型" style:family="text">
      <style:text-properties style:font-name-asian="標楷體" fo:font-weight="bold" style:font-weight-asian="bold" fo:background-color="#FFFFFF"/>
    </style:style>
    <style:style style:name="T383" style:parent-style-name="預設段落字型" style:family="text">
      <style:text-properties style:font-name-asian="標楷體" fo:font-weight="bold" style:font-weight-asian="bold" fo:background-color="#FFFFFF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P386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387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388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38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392" style:family="table-column">
      <style:table-column-properties style:column-width="7.4097in"/>
    </style:style>
    <style:style style:name="Table391" style:family="table">
      <style:table-properties style:width="7.4097in" fo:margin-left="0in" table:align="left"/>
    </style:style>
    <style:style style:name="TableRow393" style:family="table-row">
      <style:table-row-properties style:min-row-height="2.8833in"/>
    </style:style>
    <style:style style:name="TableCell394" style:family="table-cell">
      <style:table-cell-properties fo:border="0.0625in double #385623" style:border-line-width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</style:style>
    <style:style style:name="T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17" style:parent-style-name="內文" style:family="paragraph">
      <style:paragraph-properties fo:text-align="justify" fo:line-height="0.1944in" fo:margin-left="0.4013in">
        <style:tab-stops/>
      </style:paragraph-properties>
      <style:text-properties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425" style:parent-style-name="內文" style:family="paragraph">
      <style:paragraph-properties fo:text-align="justify" fo:line-height="0.2222in" fo:margin-left="0.4041in" fo:text-indent="-0.000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break-before="page" fo:text-align="justify"/>
    </style:style>
    <style:style style:name="T4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43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43" style:parent-style-name="內文" style:family="paragraph">
      <style:paragraph-properties fo:widows="2" fo:orphans="2" style:snap-to-layout-grid="false" fo:margin-top="0.0694in" fo:margin-left="0.1972in" fo:text-indent="-0.1972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widows="2" fo:orphans="2" style:snap-to-layout-grid="false" fo:margin-top="0.0833in" fo:margin-bottom="0.0694in"/>
    </style:style>
    <style:style style:name="T45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56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TableColumn464" style:family="table-column">
      <style:table-column-properties style:column-width="0.3618in" style:use-optimal-column-width="false"/>
    </style:style>
    <style:style style:name="TableColumn465" style:family="table-column">
      <style:table-column-properties style:column-width="1.4069in" style:use-optimal-column-width="false"/>
    </style:style>
    <style:style style:name="TableColumn466" style:family="table-column">
      <style:table-column-properties style:column-width="1.0826in" style:use-optimal-column-width="false"/>
    </style:style>
    <style:style style:name="TableColumn467" style:family="table-column">
      <style:table-column-properties style:column-width="2.0673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5902in" style:use-optimal-column-width="false"/>
    </style:style>
    <style:style style:name="TableColumn471" style:family="table-column">
      <style:table-column-properties style:column-width="0.6861in" style:use-optimal-column-width="false"/>
    </style:style>
    <style:style style:name="Table463" style:family="table">
      <style:table-properties style:width="7.475in" fo:margin-left="0in" table:align="left"/>
    </style:style>
    <style:style style:name="TableRow472" style:family="table-row">
      <style:table-row-properties style:min-row-height="0.5743in" style:use-optimal-row-height="false"/>
    </style:style>
    <style:style style:name="TableCell4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7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7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48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48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8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491" style:parent-style-name="內文" style:family="paragraph">
      <style:paragraph-properties fo:widows="2" fo:orphans="2" style:text-autospace="none" fo:text-align="center" style:vertical-align="bottom" fo:margin-left="0.1722in" fo:text-indent="-0.1722in">
        <style:tab-stops>
          <style:tab-stop style:type="left" style:position="0.9111in"/>
        </style:tab-stops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9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min-row-height="1.183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0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54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549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551" style:family="table-column">
      <style:table-column-properties style:column-width="0.4888in" style:use-optimal-column-width="false"/>
    </style:style>
    <style:style style:name="TableColumn552" style:family="table-column">
      <style:table-column-properties style:column-width="1.3784in" style:use-optimal-column-width="false"/>
    </style:style>
    <style:style style:name="TableColumn553" style:family="table-column">
      <style:table-column-properties style:column-width="1.6729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81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550" style:family="table">
      <style:table-properties style:width="7.3798in" fo:margin-left="0in" table:align="center"/>
    </style:style>
    <style:style style:name="TableRow558" style:family="table-row">
      <style:table-row-properties style:min-row-height="0.3923in" style:use-optimal-row-height="false"/>
    </style:style>
    <style:style style:name="TableCell5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6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P563" style:parent-style-name="內文" style:family="paragraph">
      <style:paragraph-properties fo:widows="2" fo:orphans="2" style:text-autospace="none" fo:text-align="center" style:vertical-align="bottom"/>
    </style:style>
    <style:style style:name="T5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6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6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5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fo:text-align="center" style:vertical-align="bottom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ottom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592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594" style:family="table-column">
      <style:table-column-properties style:column-width="0.3673in" style:use-optimal-column-width="false"/>
    </style:style>
    <style:style style:name="TableColumn595" style:family="table-column">
      <style:table-column-properties style:column-width="1.2083in" style:use-optimal-column-width="false"/>
    </style:style>
    <style:style style:name="TableColumn596" style:family="table-column">
      <style:table-column-properties style:column-width="0.4881in" style:use-optimal-column-width="false"/>
    </style:style>
    <style:style style:name="TableColumn597" style:family="table-column">
      <style:table-column-properties style:column-width="0.6784in" style:use-optimal-column-width="false"/>
    </style:style>
    <style:style style:name="TableColumn598" style:family="table-column">
      <style:table-column-properties style:column-width="0.6666in" style:use-optimal-column-width="false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5097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Column603" style:family="table-column">
      <style:table-column-properties style:column-width="0.5486in" style:use-optimal-column-width="false"/>
    </style:style>
    <style:style style:name="TableColumn604" style:family="table-column">
      <style:table-column-properties style:column-width="0.5027in" style:use-optimal-column-width="false"/>
    </style:style>
    <style:style style:name="TableColumn605" style:family="table-column">
      <style:table-column-properties style:column-width="0.5027in" style:use-optimal-column-width="false"/>
    </style:style>
    <style:style style:name="TableColumn606" style:family="table-column">
      <style:table-column-properties style:column-width="0.5006in" style:use-optimal-column-width="false"/>
    </style:style>
    <style:style style:name="Table593" style:family="table">
      <style:table-properties style:width="7.6625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0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6" style:parent-style-name="內文" style:family="paragraph">
      <style:paragraph-properties fo:widows="2" fo:orphans="2" style:text-autospace="none" fo:text-align="center" style:vertical-align="bottom" fo:line-height="0.1388in"/>
    </style:style>
    <style:style style:name="T6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18" style:parent-style-name="預設段落字型" style:family="text">
      <style:text-properties style:font-name-asian="標楷體" fo:font-size="7pt" style:font-size-asian="7pt" style:font-size-complex="7pt"/>
    </style:style>
    <style:style style:name="TableCell6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633" style:parent-style-name="內文" style:family="paragraph">
      <style:paragraph-properties fo:widows="2" fo:orphans="2" style:text-autospace="none" style:snap-to-layout-grid="false" fo:text-align="center" style:vertical-align="bottom" fo:line-height="0.1388in"/>
      <style:text-properties style:font-name-asian="標楷體" fo:font-size="7pt" style:font-size-asian="7pt" style:font-size-complex="7pt"/>
    </style:style>
    <style:style style:name="TableCell6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5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41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646" style:family="table-row">
      <style:table-row-properties style:min-row-height="0.472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font-size="9pt" style:font-size-asian="9pt" style:font-size-complex="9pt"/>
    </style:style>
    <style:style style:name="P673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675" style:family="table-column">
      <style:table-column-properties style:column-width="0.4888in" style:use-optimal-column-width="false"/>
    </style:style>
    <style:style style:name="TableColumn676" style:family="table-column">
      <style:table-column-properties style:column-width="1.3784in" style:use-optimal-column-width="false"/>
    </style:style>
    <style:style style:name="TableColumn677" style:family="table-column">
      <style:table-column-properties style:column-width="0.5902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Column682" style:family="table-column">
      <style:table-column-properties style:column-width="1.0826in" style:use-optimal-column-width="false"/>
    </style:style>
    <style:style style:name="Table674" style:family="table">
      <style:table-properties style:width="7.3784in" fo:margin-left="0in" table:align="center"/>
    </style:style>
    <style:style style:name="TableRow683" style:family="table-row">
      <style:table-row-properties style:min-row-height="0.3923in" style:use-optimal-row-height="false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87" style:parent-style-name="內文" style:family="paragraph">
      <style:paragraph-properties fo:widows="2" fo:orphans="2" style:text-autospace="none" fo:text-align="center" style:vertical-align="bottom"/>
    </style:style>
    <style:style style:name="T6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90" style:parent-style-name="內文" style:family="paragraph">
      <style:paragraph-properties fo:widows="2" fo:orphans="2" style:text-autospace="none" fo:text-align="center" style:vertical-align="bottom"/>
    </style:style>
    <style:style style:name="T6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P69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97" style:parent-style-name="內文" style:family="paragraph">
      <style:paragraph-properties fo:widows="2" fo:orphans="2" style:text-autospace="none" fo:text-align="center" style:vertical-align="bottom"/>
    </style:style>
    <style:style style:name="T6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700" style:parent-style-name="內文" style:family="paragraph">
      <style:paragraph-properties fo:widows="2" fo:orphans="2" style:text-autospace="none" fo:text-align="center" style:vertical-align="bottom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703" style:parent-style-name="內文" style:family="paragraph">
      <style:paragraph-properties fo:widows="2" fo:orphans="2" style:text-autospace="none" fo:text-align="center" style:vertical-align="bottom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06" style:parent-style-name="內文" style:family="paragraph">
      <style:paragraph-properties fo:widows="2" fo:orphans="2" style:text-autospace="none" fo:text-align="center" style:vertical-align="bottom"/>
    </style:style>
    <style:style style:name="T7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P72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730" style:family="table-column">
      <style:table-column-properties style:column-width="0.4923in"/>
    </style:style>
    <style:style style:name="TableColumn731" style:family="table-column">
      <style:table-column-properties style:column-width="1.1812in"/>
    </style:style>
    <style:style style:name="TableColumn732" style:family="table-column">
      <style:table-column-properties style:column-width="1.8701in"/>
    </style:style>
    <style:style style:name="TableColumn733" style:family="table-column">
      <style:table-column-properties style:column-width="1.1812in"/>
    </style:style>
    <style:style style:name="TableColumn734" style:family="table-column">
      <style:table-column-properties style:column-width="1.575in"/>
    </style:style>
    <style:style style:name="TableColumn735" style:family="table-column">
      <style:table-column-properties style:column-width="1.0833in"/>
    </style:style>
    <style:style style:name="Table729" style:family="table">
      <style:table-properties style:width="7.3833in" fo:margin-left="-0.0034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48" style:parent-style-name="內文" style:family="paragraph">
      <style:paragraph-properties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7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break-before="page" fo:text-align="justify"/>
    </style:style>
    <style:style style:name="T7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76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77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83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84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85" style:parent-style-name="內文" style:family="paragraph">
      <style:paragraph-properties fo:widows="2" fo:orphans="2" style:snap-to-layout-grid="false" fo:margin-top="0.0694in" fo:margin-bottom="0.0694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olumn789" style:family="table-column">
      <style:table-column-properties style:column-width="0.4576in" style:use-optimal-column-width="false"/>
    </style:style>
    <style:style style:name="TableColumn790" style:family="table-column">
      <style:table-column-properties style:column-width="4.1347in" style:use-optimal-column-width="false"/>
    </style:style>
    <style:style style:name="TableColumn791" style:family="table-column">
      <style:table-column-properties style:column-width="1.3777in" style:use-optimal-column-width="false"/>
    </style:style>
    <style:style style:name="TableColumn792" style:family="table-column">
      <style:table-column-properties style:column-width="1.2833in" style:use-optimal-column-width="false"/>
    </style:style>
    <style:style style:name="Table788" style:family="table">
      <style:table-properties style:width="7.2534in" fo:margin-left="0in" table:align="center"/>
    </style:style>
    <style:style style:name="TableRow793" style:family="table-row">
      <style:table-row-properties style:min-row-height="0.3611in" style:use-optimal-row-height="false"/>
    </style:style>
    <style:style style:name="TableCell79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79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7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9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0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80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8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08" style:family="table-row">
      <style:table-row-properties style:min-row-height="0.472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center" style:vertical-align="bottom"/>
    </style:style>
    <style:style style:name="TableRow817" style:family="table-row">
      <style:table-row-properties style:min-row-height="0.4722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text-autospace="none" fo:text-align="center" style:vertical-align="bottom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26" style:family="table-row">
      <style:table-row-properties style:min-row-height="0.4722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35" style:family="table-row">
      <style:table-row-properties style:min-row-height="0.4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text-autospace="none" fo:text-align="center" style:vertical-align="bottom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44" style:family="table-row">
      <style:table-row-properties style:min-row-height="0.472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center" style:vertical-align="bottom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53" style:family="table-row">
      <style:table-row-properties style:min-row-height="0.4722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text-autospace="none" fo:text-align="center" style:vertical-align="bottom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fo:text-align="center" style:vertical-align="bottom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71" style:family="table-row">
      <style:table-row-properties style:min-row-height="0.4722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text-autospace="none" fo:text-align="center" style:vertical-align="bottom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text-autospace="none" fo:text-align="center" style:vertical-align="bottom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text-autospace="none" fo:text-align="center" style:vertical-align="bottom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98" style:family="table-row">
      <style:table-row-properties style:min-row-height="0.4722in" style:use-optimal-row-height="false"/>
    </style:style>
    <style:style style:name="TableCell89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00" style:parent-style-name="內文" style:family="paragraph">
      <style:paragraph-properties fo:widows="2" fo:orphans="2" style:text-autospace="none" fo:text-align="end" style:vertical-align="bottom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90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905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906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907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908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9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19" style:parent-style-name="內文" style:master-page-name="MP1" style:family="paragraph">
      <style:paragraph-properties fo:break-before="page" fo:text-align="justify"/>
    </style:style>
    <style:style style:name="T9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92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92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92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3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38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新細明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948" style:parent-style-name="清單段落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950" style:family="table-column">
      <style:table-column-properties style:column-width="0.4972in" style:use-optimal-column-width="false"/>
    </style:style>
    <style:style style:name="TableColumn951" style:family="table-column">
      <style:table-column-properties style:column-width="1.102in" style:use-optimal-column-width="false"/>
    </style:style>
    <style:style style:name="TableColumn952" style:family="table-column">
      <style:table-column-properties style:column-width="1.3638in" style:use-optimal-column-width="false"/>
    </style:style>
    <style:style style:name="TableColumn953" style:family="table-column">
      <style:table-column-properties style:column-width="2.9527in" style:use-optimal-column-width="false"/>
    </style:style>
    <style:style style:name="TableColumn954" style:family="table-column">
      <style:table-column-properties style:column-width="1.9687in" style:use-optimal-column-width="false"/>
    </style:style>
    <style:style style:name="TableColumn955" style:family="table-column">
      <style:table-column-properties style:column-width="0.9055in" style:use-optimal-column-width="false"/>
    </style:style>
    <style:style style:name="TableColumn956" style:family="table-column">
      <style:table-column-properties style:column-width="0.9055in" style:use-optimal-column-width="false"/>
    </style:style>
    <style:style style:name="TableColumn957" style:family="table-column">
      <style:table-column-properties style:column-width="1.4243in" style:use-optimal-column-width="false"/>
    </style:style>
    <style:style style:name="Table949" style:family="table">
      <style:table-properties style:width="11.1201in" fo:margin-left="0in" table:align="center"/>
    </style:style>
    <style:style style:name="TableRow958" style:family="table-row">
      <style:table-row-properties style:min-row-height="0.3923in" style:use-optimal-row-height="false"/>
    </style:style>
    <style:style style:name="TableCell95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6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65" style:parent-style-name="內文" style:family="paragraph">
      <style:paragraph-properties fo:widows="2" fo:orphans="2" style:text-autospace="none" fo:text-align="center" style:vertical-align="bottom"/>
    </style:style>
    <style:style style:name="T9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6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6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6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7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7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7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7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7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fo:text-align="center" style:vertical-align="bottom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fo:text-align="center" style:vertical-align="bottom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fo:text-align="center" style:vertical-align="bottom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fo:text-align="center" style:vertical-align="bottom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fo:text-align="center" style:vertical-align="bottom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fo:text-align="center" style:vertical-align="bottom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28" style:family="table-row">
      <style:table-row-properties style:min-row-height="0.3937in" style:use-optimal-row-height="false"/>
    </style:style>
    <style:style style:name="TableCell102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30" style:parent-style-name="內文" style:family="paragraph">
      <style:paragraph-properties fo:widows="2" fo:orphans="2" style:text-autospace="none" fo:text-align="end" style:vertical-align="bottom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034" style:parent-style-name="清單段落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1036" style:family="table-column">
      <style:table-column-properties style:column-width="0.4972in" style:use-optimal-column-width="false"/>
    </style:style>
    <style:style style:name="TableColumn1037" style:family="table-column">
      <style:table-column-properties style:column-width="1.102in" style:use-optimal-column-width="false"/>
    </style:style>
    <style:style style:name="TableColumn1038" style:family="table-column">
      <style:table-column-properties style:column-width="1.3638in" style:use-optimal-column-width="false"/>
    </style:style>
    <style:style style:name="TableColumn1039" style:family="table-column">
      <style:table-column-properties style:column-width="2.9527in" style:use-optimal-column-width="false"/>
    </style:style>
    <style:style style:name="TableColumn1040" style:family="table-column">
      <style:table-column-properties style:column-width="1.9687in" style:use-optimal-column-width="false"/>
    </style:style>
    <style:style style:name="TableColumn1041" style:family="table-column">
      <style:table-column-properties style:column-width="0.9055in" style:use-optimal-column-width="false"/>
    </style:style>
    <style:style style:name="TableColumn1042" style:family="table-column">
      <style:table-column-properties style:column-width="0.9055in" style:use-optimal-column-width="false"/>
    </style:style>
    <style:style style:name="TableColumn1043" style:family="table-column">
      <style:table-column-properties style:column-width="1.4243in" style:use-optimal-column-width="false"/>
    </style:style>
    <style:style style:name="Table1035" style:family="table">
      <style:table-properties style:width="11.1201in" fo:margin-left="0in" table:align="center"/>
    </style:style>
    <style:style style:name="TableRow1044" style:family="table-row">
      <style:table-row-properties style:min-row-height="0.3923in" style:use-optimal-row-height="false"/>
    </style:style>
    <style:style style:name="TableCell104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4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4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5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1051" style:parent-style-name="內文" style:family="paragraph">
      <style:paragraph-properties fo:widows="2" fo:orphans="2" style:text-autospace="none" fo:text-align="center" style:vertical-align="bottom"/>
    </style:style>
    <style:style style:name="T105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5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5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5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5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6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63" style:family="table-row">
      <style:table-row-properties style:min-row-height="0.3937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text-autospace="none" fo:text-align="center" style:vertical-align="bottom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text-autospace="none" fo:text-align="center" style:vertical-align="bottom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80" style:family="table-row">
      <style:table-row-properties style:min-row-height="0.3937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text-autospace="none" fo:text-align="center" style:vertical-align="bottom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text-autospace="none" fo:text-align="center" style:vertical-align="bottom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97" style:family="table-row">
      <style:table-row-properties style:min-row-height="0.393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text-autospace="none" fo:text-align="center" style:vertical-align="bottom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text-autospace="none" fo:text-align="center" style:vertical-align="bottom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114" style:family="table-row">
      <style:table-row-properties style:min-row-height="0.3937in" style:use-optimal-row-height="false"/>
    </style:style>
    <style:style style:name="TableCell111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116" style:parent-style-name="內文" style:family="paragraph">
      <style:paragraph-properties fo:widows="2" fo:orphans="2" style:text-autospace="none" fo:text-align="end" style:vertical-align="bottom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120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31" style:parent-style-name="內文" style:master-page-name="MP2" style:family="paragraph">
      <style:paragraph-properties fo:break-before="page" fo:text-align="justify"/>
    </style:style>
    <style:style style:name="T11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13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14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1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4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14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152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153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154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olumn1156" style:family="table-column">
      <style:table-column-properties style:column-width="0.3673in" style:use-optimal-column-width="false"/>
    </style:style>
    <style:style style:name="TableColumn1157" style:family="table-column">
      <style:table-column-properties style:column-width="1.2083in" style:use-optimal-column-width="false"/>
    </style:style>
    <style:style style:name="TableColumn1158" style:family="table-column">
      <style:table-column-properties style:column-width="0.5833in" style:use-optimal-column-width="false"/>
    </style:style>
    <style:style style:name="TableColumn1159" style:family="table-column">
      <style:table-column-properties style:column-width="0.5833in" style:use-optimal-column-width="false"/>
    </style:style>
    <style:style style:name="TableColumn1160" style:family="table-column">
      <style:table-column-properties style:column-width="0.6666in" style:use-optimal-column-width="false"/>
    </style:style>
    <style:style style:name="TableColumn1161" style:family="table-column">
      <style:table-column-properties style:column-width="0.5in" style:use-optimal-column-width="false"/>
    </style:style>
    <style:style style:name="TableColumn1162" style:family="table-column">
      <style:table-column-properties style:column-width="0.5in" style:use-optimal-column-width="false"/>
    </style:style>
    <style:style style:name="TableColumn1163" style:family="table-column">
      <style:table-column-properties style:column-width="0.6666in" style:use-optimal-column-width="false"/>
    </style:style>
    <style:style style:name="TableColumn1164" style:family="table-column">
      <style:table-column-properties style:column-width="0.5833in" style:use-optimal-column-width="false"/>
    </style:style>
    <style:style style:name="TableColumn1165" style:family="table-column">
      <style:table-column-properties style:column-width="0.4972in" style:use-optimal-column-width="false"/>
    </style:style>
    <style:style style:name="TableColumn1166" style:family="table-column">
      <style:table-column-properties style:column-width="0.5027in" style:use-optimal-column-width="false"/>
    </style:style>
    <style:style style:name="TableColumn1167" style:family="table-column">
      <style:table-column-properties style:column-width="0.5027in" style:use-optimal-column-width="false"/>
    </style:style>
    <style:style style:name="TableColumn1168" style:family="table-column">
      <style:table-column-properties style:column-width="0.5006in" style:use-optimal-column-width="false"/>
    </style:style>
    <style:style style:name="Table1155" style:family="table">
      <style:table-properties style:width="7.6625in" fo:margin-left="0in" table: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7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7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7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7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7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78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1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80" style:parent-style-name="預設段落字型" style:family="text"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8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8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8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8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8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8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8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8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9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9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9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19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9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197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8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9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1201" style:parent-style-name="預設段落字型" style:family="text">
      <style:text-properties style:font-name-asian="標楷體" fo:font-size="8pt" style:font-size-asian="8pt" style:font-size-complex="8pt"/>
    </style:style>
    <style:style style:name="T1202" style:parent-style-name="預設段落字型" style:family="text">
      <style:text-properties style:font-name-asian="標楷體" fo:font-size="8pt" style:font-size-asian="8pt" style:font-size-complex="8pt"/>
    </style:style>
    <style:style style:name="T1203" style:parent-style-name="預設段落字型" style:family="text"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205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6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20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21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1211" style:family="table-row">
      <style:table-row-properties style:min-row-height="0.4722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color="#999999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999999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38" style:family="table-row">
      <style:table-row-properties style:min-row-height="0.472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none" style:snap-to-layout-grid="false" fo:text-align="center" style:vertical-align="bottom" fo:margin-right="0.0097in" fo:text-indent="0.0125in">
        <style:tab-stops>
          <style:tab-stop style:type="left" style:position="0.925in"/>
        </style:tab-stops>
      </style:paragraph-properties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none" style:snap-to-layout-grid="false" fo:text-align="center" style:vertical-align="bottom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65" style:family="table-row">
      <style:table-row-properties style:min-row-height="0.4722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92" style:family="table-row">
      <style:table-row-properties style:min-row-height="0.4722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19" style:family="table-row">
      <style:table-row-properties style:min-row-height="0.4722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46" style:family="table-row">
      <style:table-row-properties style:min-row-height="0.4722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73" style:family="table-row">
      <style:table-row-properties style:min-row-height="0.4722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400" style:family="table-row">
      <style:table-row-properties style:min-row-height="0.4722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427" style:family="table-row">
      <style:table-row-properties style:min-row-height="0.472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454" style:family="table-row">
      <style:table-row-properties style:min-row-height="0.4722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P148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8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8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8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85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4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9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9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98" style:parent-style-name="內文" style:family="paragraph">
      <style:paragraph-properties fo:break-before="page" fo:text-align="justify"/>
    </style:style>
    <style:style style:name="T14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502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503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50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50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0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0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0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1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1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1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5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515" style:parent-style-name="內文" style:list-style-name="LFO4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517" style:family="table-column">
      <style:table-column-properties style:column-width="0.4923in" style:use-optimal-column-width="false"/>
    </style:style>
    <style:style style:name="TableColumn1518" style:family="table-column">
      <style:table-column-properties style:column-width="1.65in" style:use-optimal-column-width="false"/>
    </style:style>
    <style:style style:name="TableColumn1519" style:family="table-column">
      <style:table-column-properties style:column-width="0.5in" style:use-optimal-column-width="false"/>
    </style:style>
    <style:style style:name="TableColumn1520" style:family="table-column">
      <style:table-column-properties style:column-width="1.0937in" style:use-optimal-column-width="false"/>
    </style:style>
    <style:style style:name="TableColumn1521" style:family="table-column">
      <style:table-column-properties style:column-width="0.9062in" style:use-optimal-column-width="false"/>
    </style:style>
    <style:style style:name="TableColumn1522" style:family="table-column">
      <style:table-column-properties style:column-width="0.6687in" style:use-optimal-column-width="false"/>
    </style:style>
    <style:style style:name="TableColumn1523" style:family="table-column">
      <style:table-column-properties style:column-width="0.8861in" style:use-optimal-column-width="false"/>
    </style:style>
    <style:style style:name="TableColumn1524" style:family="table-column">
      <style:table-column-properties style:column-width="0.9847in" style:use-optimal-column-width="false"/>
    </style:style>
    <style:style style:name="Table1516" style:family="table">
      <style:table-properties style:width="7.1819in" fo:margin-left="0in" table:align="center"/>
    </style:style>
    <style:style style:name="TableRow1525" style:family="table-row">
      <style:table-row-properties style:min-row-height="0.8152in" style:use-optimal-row-height="false"/>
    </style:style>
    <style:style style:name="TableCell15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27" style:parent-style-name="內文" style:family="paragraph">
      <style:paragraph-properties fo:widows="2" fo:orphans="2" style:text-autospace="none" fo:text-align="center" style:vertical-align="bottom"/>
    </style:style>
    <style:style style:name="T152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52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30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32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533" style:parent-style-name="預設段落字型" style:family="text">
      <style:text-properties style:font-name-asian="標楷體" fo:font-weight="bold" style:font-weight-asian="bold"/>
    </style:style>
    <style:style style:name="TableCell153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3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53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38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40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4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44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545" style:family="table-row">
      <style:table-row-properties style:min-row-height="0.4722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line-height="0.1666in"/>
      <style:text-properties style:font-name-asian="標楷體" fo:color="#999999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62" style:family="table-row">
      <style:table-row-properties style:min-row-height="0.4722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79" style:family="table-row">
      <style:table-row-properties style:min-row-height="0.4722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96" style:family="table-row">
      <style:table-row-properties style:min-row-height="0.4722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13" style:family="table-row">
      <style:table-row-properties style:min-row-height="0.4722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63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631" style:parent-style-name="內文" style:list-style-name="LFO4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32" style:parent-style-name="內文" style:family="paragraph">
      <style:paragraph-properties fo:widows="2" fo:orphans="2" style:snap-to-layout-grid="false" fo:margin-top="0.0694in" fo:margin-bottom="0.0694in" fo:margin-left="0.3333in">
        <style:tab-stops/>
      </style:paragraph-properties>
      <style:text-properties style:font-name-asian="標楷體"/>
    </style:style>
    <style:style style:name="TableColumn1634" style:family="table-column">
      <style:table-column-properties style:column-width="0.4923in" style:use-optimal-column-width="false"/>
    </style:style>
    <style:style style:name="TableColumn1635" style:family="table-column">
      <style:table-column-properties style:column-width="1.65in" style:use-optimal-column-width="false"/>
    </style:style>
    <style:style style:name="TableColumn1636" style:family="table-column">
      <style:table-column-properties style:column-width="0.5in" style:use-optimal-column-width="false"/>
    </style:style>
    <style:style style:name="TableColumn1637" style:family="table-column">
      <style:table-column-properties style:column-width="1.0937in" style:use-optimal-column-width="false"/>
    </style:style>
    <style:style style:name="TableColumn1638" style:family="table-column">
      <style:table-column-properties style:column-width="0.9062in" style:use-optimal-column-width="false"/>
    </style:style>
    <style:style style:name="TableColumn1639" style:family="table-column">
      <style:table-column-properties style:column-width="0.6687in" style:use-optimal-column-width="false"/>
    </style:style>
    <style:style style:name="TableColumn1640" style:family="table-column">
      <style:table-column-properties style:column-width="0.8861in" style:use-optimal-column-width="false"/>
    </style:style>
    <style:style style:name="TableColumn1641" style:family="table-column">
      <style:table-column-properties style:column-width="0.9847in" style:use-optimal-column-width="false"/>
    </style:style>
    <style:style style:name="Table1633" style:family="table">
      <style:table-properties style:width="7.1819in" fo:margin-left="0in" table:align="center"/>
    </style:style>
    <style:style style:name="TableRow1642" style:family="table-row">
      <style:table-row-properties style:min-row-height="0.8152in" style:use-optimal-row-height="false"/>
    </style:style>
    <style:style style:name="TableCell16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44" style:parent-style-name="內文" style:family="paragraph">
      <style:paragraph-properties fo:widows="2" fo:orphans="2" style:text-autospace="none" fo:text-align="center" style:vertical-align="bottom"/>
    </style:style>
    <style:style style:name="T164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64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47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49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650" style:parent-style-name="預設段落字型" style:family="text">
      <style:text-properties style:font-name-asian="標楷體" fo:font-weight="bold" style:font-weight-asian="bold"/>
    </style:style>
    <style:style style:name="TableCell165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5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65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5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55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5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57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5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66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66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662" style:family="table-row">
      <style:table-row-properties style:min-row-height="0.4722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79" style:family="table-row">
      <style:table-row-properties style:min-row-height="0.4722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96" style:family="table-row">
      <style:table-row-properties style:min-row-height="0.4722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71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4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5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6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8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19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7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730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color="#000000" style:letter-kerning="false"/>
    </style:style>
    <style:style style:name="P1731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color="#000000" style:letter-kerning="false"/>
    </style:style>
    <style:style style:name="P1732" style:parent-style-name="內文" style:family="paragraph">
      <style:paragraph-properties fo:break-before="page" fo:text-align="justify" fo:line-height="150%"/>
    </style:style>
    <style:style style:name="T17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3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7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173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7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7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4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749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1750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TableColumn1752" style:family="table-column">
      <style:table-column-properties style:column-width="0.4576in" style:use-optimal-column-width="false"/>
    </style:style>
    <style:style style:name="TableColumn1753" style:family="table-column">
      <style:table-column-properties style:column-width="4.1347in" style:use-optimal-column-width="false"/>
    </style:style>
    <style:style style:name="TableColumn1754" style:family="table-column">
      <style:table-column-properties style:column-width="1.3777in" style:use-optimal-column-width="false"/>
    </style:style>
    <style:style style:name="TableColumn1755" style:family="table-column">
      <style:table-column-properties style:column-width="1.2833in" style:use-optimal-column-width="false"/>
    </style:style>
    <style:style style:name="Table1751" style:family="table">
      <style:table-properties style:width="7.2534in" fo:margin-left="0in" table:align="center"/>
    </style:style>
    <style:style style:name="TableRow1756" style:family="table-row">
      <style:table-row-properties style:min-row-height="0.3611in" style:use-optimal-row-height="false"/>
    </style:style>
    <style:style style:name="TableCell17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5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6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7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765" style:family="table-row">
      <style:table-row-properties style:min-row-height="0.4722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text-autospace="none" fo:text-align="center" style:vertical-align="bottom"/>
    </style:style>
    <style:style style:name="TableRow1774" style:family="table-row">
      <style:table-row-properties style:min-row-height="0.4722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text-autospace="none" fo:text-align="center" style:vertical-align="bottom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83" style:family="table-row">
      <style:table-row-properties style:min-row-height="0.4722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text-autospace="none" fo:text-align="center" style:vertical-align="bottom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92" style:family="table-row">
      <style:table-row-properties style:min-row-height="0.4722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text-autospace="none" fo:text-align="center" style:vertical-align="bottom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01" style:family="table-row">
      <style:table-row-properties style:min-row-height="0.4722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text-autospace="none" fo:text-align="center" style:vertical-align="bottom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10" style:family="table-row">
      <style:table-row-properties style:min-row-height="0.4722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text-autospace="none" fo:text-align="center" style:vertical-align="bottom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19" style:family="table-row">
      <style:table-row-properties style:min-row-height="0.4722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text-autospace="none" fo:text-align="center" style:vertical-align="bottom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28" style:family="table-row">
      <style:table-row-properties style:min-row-height="0.4722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text-autospace="none" fo:text-align="center" style:vertical-align="bottom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37" style:family="table-row">
      <style:table-row-properties style:min-row-height="0.4722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text-autospace="none" fo:text-align="center" style:vertical-align="bottom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46" style:family="table-row">
      <style:table-row-properties style:min-row-height="0.4722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text-autospace="none" fo:text-align="center" style:vertical-align="bottom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855" style:family="table-row">
      <style:table-row-properties style:min-row-height="0.4722in" style:use-optimal-row-height="false"/>
    </style:style>
    <style:style style:name="TableCell18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857" style:parent-style-name="內文" style:family="paragraph">
      <style:paragraph-properties fo:widows="2" fo:orphans="2" style:text-autospace="none" fo:text-align="end" style:vertical-align="bottom"/>
    </style:style>
    <style:style style:name="T1858" style:parent-style-name="預設段落字型" style:family="text">
      <style:text-properties style:font-name="標楷體" style:font-name-asian="標楷體" fo:font-weight="bold" style:font-weight-asian="bold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186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862" style:parent-style-name="內文" style:family="paragraph">
      <style:paragraph-properties fo:break-before="page" fo:text-align="justify" style:vertical-align="auto"/>
      <style:text-properties fo:hyphenate="true"/>
    </style:style>
    <style:style style:name="T18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1867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18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6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8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77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-asian="標楷體"/>
    </style:style>
    <style:style style:name="P188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6" style:parent-style-name="預設段落字型" style:family="text">
      <style:text-properties style:font-name="標楷體" style:font-name-asian="標楷體"/>
    </style:style>
    <style:style style:name="P1887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P1898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899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2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3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6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7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8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09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2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3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6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7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8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19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2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3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6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style:font-name="標楷體" style:font-name-asian="標楷體" fo:hyphenate="true"/>
    </style:style>
    <style:style style:name="P1927" style:parent-style-name="內文" style:family="paragraph">
      <style:paragraph-properties fo:break-before="page" fo:text-align="justify" fo:line-height="150%"/>
    </style:style>
    <style:style style:name="T19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3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931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9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93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9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93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93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94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3" style:parent-style-name="預設段落字型" style:family="text">
      <style:text-properties style:font-name="標楷體" style:font-name-asian="標楷體" style:font-weight-complex="bold" style:letter-kerning="false"/>
    </style:style>
    <style:style style:name="T194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945" style:parent-style-name="內文" style:family="paragraph">
      <style:text-properties style:font-name="標楷體" style:font-name-asian="標楷體" style:font-weight-complex="bold" fo:color="#000000" style:letter-kerning="false"/>
    </style:style>
    <style:style style:name="TableColumn1947" style:family="table-column">
      <style:table-column-properties style:column-width="0.5111in"/>
    </style:style>
    <style:style style:name="TableColumn1948" style:family="table-column">
      <style:table-column-properties style:column-width="0.5111in"/>
    </style:style>
    <style:style style:name="TableColumn1949" style:family="table-column">
      <style:table-column-properties style:column-width="0.5111in"/>
    </style:style>
    <style:style style:name="TableColumn1950" style:family="table-column">
      <style:table-column-properties style:column-width="0.5111in"/>
    </style:style>
    <style:style style:name="TableColumn1951" style:family="table-column">
      <style:table-column-properties style:column-width="0.5111in"/>
    </style:style>
    <style:style style:name="TableColumn1952" style:family="table-column">
      <style:table-column-properties style:column-width="0.5111in"/>
    </style:style>
    <style:style style:name="TableColumn1953" style:family="table-column">
      <style:table-column-properties style:column-width="0.5111in"/>
    </style:style>
    <style:style style:name="TableColumn1954" style:family="table-column">
      <style:table-column-properties style:column-width="0.5111in"/>
    </style:style>
    <style:style style:name="TableColumn1955" style:family="table-column">
      <style:table-column-properties style:column-width="0.5111in"/>
    </style:style>
    <style:style style:name="TableColumn1956" style:family="table-column">
      <style:table-column-properties style:column-width="0.5118in"/>
    </style:style>
    <style:style style:name="TableColumn1957" style:family="table-column">
      <style:table-column-properties style:column-width="0.5118in"/>
    </style:style>
    <style:style style:name="TableColumn1958" style:family="table-column">
      <style:table-column-properties style:column-width="0.5118in"/>
    </style:style>
    <style:style style:name="TableColumn1959" style:family="table-column">
      <style:table-column-properties style:column-width="0.5118in"/>
    </style:style>
    <style:style style:name="TableColumn1960" style:family="table-column">
      <style:table-column-properties style:column-width="0.5118in"/>
    </style:style>
    <style:style style:name="TableColumn1961" style:family="table-column">
      <style:table-column-properties style:column-width="0.5118in"/>
    </style:style>
    <style:style style:name="Table1946" style:family="table">
      <style:table-properties style:width="7.6708in" fo:margin-left="0in" table:align="left"/>
    </style:style>
    <style:style style:name="TableRow1962" style:family="table-row">
      <style:table-row-properties style:min-row-height="0.3458in"/>
    </style:style>
    <style:style style:name="TableCell196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4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196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6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19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8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Row1969" style:family="table-row">
      <style:table-row-properties style:min-row-height="0.4187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  <style:text-properties style:font-name-asian="標楷體" fo:font-size="11pt" style:font-size-asian="11pt" style:font-size-complex="11pt"/>
    </style:style>
    <style:style style:name="TableRow2000" style:family="table-row">
      <style:table-row-properties style:min-row-height="0.4111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203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2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3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6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7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8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39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40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4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42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43" style:parent-style-name="內文" style:family="paragraph">
      <style:paragraph-properties fo:text-align="end">
        <style:tab-stops>
          <style:tab-stop style:type="left" style:position="0.552in"/>
        </style:tab-stops>
      </style:paragraph-properties>
    </style:style>
    <style:style style:name="T20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054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5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56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P2057" style:parent-style-name="內文" style:family="paragraph">
      <style:paragraph-properties fo:break-before="page" fo:margin-top="0.125in"/>
    </style:style>
    <style:style style:name="T20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2" style:parent-style-name="內文" style:family="paragraph">
      <style:paragraph-properties fo:margin-top="0.125in"/>
      <style:text-properties style:font-name-asian="標楷體"/>
    </style:style>
    <style:style style:name="TableColumn2064" style:family="table-column">
      <style:table-column-properties style:column-width="1.868in"/>
    </style:style>
    <style:style style:name="TableColumn2065" style:family="table-column">
      <style:table-column-properties style:column-width="1.8687in"/>
    </style:style>
    <style:style style:name="TableColumn2066" style:family="table-column">
      <style:table-column-properties style:column-width="1.6541in"/>
    </style:style>
    <style:style style:name="TableColumn2067" style:family="table-column">
      <style:table-column-properties style:column-width="2.0826in"/>
    </style:style>
    <style:style style:name="Table2063" style:family="table">
      <style:table-properties style:width="7.4736in" fo:margin-left="0in" table:align="left"/>
    </style:style>
    <style:style style:name="TableRow2068" style:family="table-row">
      <style:table-row-properties style:min-row-height="0.3541in"/>
    </style:style>
    <style:style style:name="TableCell206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0" style:parent-style-name="內文" style:family="paragraph">
      <style:paragraph-properties fo:text-align="justify" fo:line-height="0.25in"/>
    </style:style>
    <style:style style:name="T2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7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074" style:family="table-row">
      <style:table-row-properties style:min-row-height="0.3541in"/>
    </style:style>
    <style:style style:name="TableCell2075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77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79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81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83" style:family="table-row">
      <style:table-row-properties style:min-row-height="0.3541in"/>
    </style:style>
    <style:style style:name="TableCell2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92" style:family="table-row">
      <style:table-row-properties style:min-row-height="0.3541in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01" style:family="table-row">
      <style:table-row-properties style:min-row-height="0.3541in"/>
    </style:style>
    <style:style style:name="TableCell210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10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106" style:family="table-row">
      <style:table-row-properties/>
    </style:style>
    <style:style style:name="TableCell210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0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1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13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15" style:family="table-row">
      <style:table-row-properties/>
    </style:style>
    <style:style style:name="TableCell2116" style:family="table-cell">
      <style:table-cell-properties fo:border="none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18" style:family="table-cell">
      <style:table-cell-properties fo:border="none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24" style:family="table-row">
      <style:table-row-properties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27" style:family="table-cell">
      <style:table-cell-properties fo:border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33" style:family="table-row">
      <style:table-row-properties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42" style:family="table-row">
      <style:table-row-properties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51" style:family="table-row">
      <style:table-row-properties style:min-row-height="0.3541in"/>
    </style:style>
    <style:style style:name="TableCell215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15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5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156" style:family="table-row">
      <style:table-row-properties/>
    </style:style>
    <style:style style:name="TableCell215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5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6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63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65" style:family="table-row">
      <style:table-row-properties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74" style:family="table-row">
      <style:table-row-properties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77" style:family="table-cell">
      <style:table-cell-properties fo:border="none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79" style:family="table-cell">
      <style:table-cell-properties fo:border="none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83" style:family="table-row">
      <style:table-row-properties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192" style:family="table-row">
      <style:table-row-properties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01" style:family="table-row">
      <style:table-row-properties style:min-row-height="0.3541in"/>
    </style:style>
    <style:style style:name="TableCell2202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204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5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206" style:family="table-row">
      <style:table-row-properties/>
    </style:style>
    <style:style style:name="TableCell2207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09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11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13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15" style:family="table-row">
      <style:table-row-properties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22" style:family="table-cell">
      <style:table-cell-properties fo:border="none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24" style:family="table-row">
      <style:table-row-properties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33" style:family="table-row">
      <style:table-row-properties/>
    </style:style>
    <style:style style:name="TableCell2234" style:family="table-cell">
      <style:table-cell-properties fo:border="none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36" style:family="table-cell">
      <style:table-cell-properties fo:border="none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42" style:family="table-row">
      <style:table-row-properties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51" style:family="table-row">
      <style:table-row-properties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63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65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267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P2269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2270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74" style:family="table-column">
      <style:table-column-properties style:column-width="0.884in" style:use-optimal-column-width="false"/>
    </style:style>
    <style:style style:name="TableColumn2275" style:family="table-column">
      <style:table-column-properties style:column-width="0.8833in" style:use-optimal-column-width="false"/>
    </style:style>
    <style:style style:name="TableColumn2276" style:family="table-column">
      <style:table-column-properties style:column-width="0.9055in" style:use-optimal-column-width="false"/>
    </style:style>
    <style:style style:name="TableColumn2277" style:family="table-column">
      <style:table-column-properties style:column-width="0.4736in" style:use-optimal-column-width="false"/>
    </style:style>
    <style:style style:name="TableColumn2278" style:family="table-column">
      <style:table-column-properties style:column-width="1.2798in" style:use-optimal-column-width="false"/>
    </style:style>
    <style:style style:name="TableColumn2279" style:family="table-column">
      <style:table-column-properties style:column-width="0.3937in" style:use-optimal-column-width="false"/>
    </style:style>
    <style:style style:name="TableColumn2280" style:family="table-column">
      <style:table-column-properties style:column-width="0.8861in" style:use-optimal-column-width="false"/>
    </style:style>
    <style:style style:name="TableColumn2281" style:family="table-column">
      <style:table-column-properties style:column-width="1.3777in" style:use-optimal-column-width="false"/>
    </style:style>
    <style:style style:name="Table2273" style:family="table">
      <style:table-properties style:width="7.084in" fo:margin-left="0in" table:align="center"/>
    </style:style>
    <style:style style:name="TableRow2282" style:family="table-row">
      <style:table-row-properties style:min-row-height="1.6444in" style:use-optimal-row-height="false" fo:keep-together="always"/>
    </style:style>
    <style:style style:name="TableCell22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2286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287" style:parent-style-name="內文" style:family="paragraph">
      <style:paragraph-properties fo:text-align="justify" style:line-height-at-least="0.25in"/>
    </style:style>
    <style:style style:name="T228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89" style:parent-style-name="預設段落字型" style:family="text">
      <style:text-properties style:font-name-asian="標楷體"/>
    </style:style>
    <style:style style:name="TableRow2290" style:family="table-row">
      <style:table-row-properties style:min-row-height="0.5194in" style:use-optimal-row-height="false" fo:keep-together="always"/>
    </style:style>
    <style:style style:name="TableCell22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29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2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2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2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-asian="標楷體" fo:font-size="13pt" style:font-size-asian="13pt" style:font-size-complex="13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304" style:family="table-row">
      <style:table-row-properties style:min-row-height="0.5513in" style:use-optimal-row-height="false" fo:keep-together="always"/>
    </style:style>
    <style:style style:name="TableCell23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30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3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31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313" style:family="table-row">
      <style:table-row-properties style:min-row-height="3.0069in" style:use-optimal-row-height="false" fo:keep-together="always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 fo:line-height="0.3611in"/>
    </style:style>
    <style:style style:name="T2316" style:parent-style-name="預設段落字型" style:family="text">
      <style:text-properties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324" style:parent-style-name="預設段落字型" style:family="text">
      <style:text-properties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327" style:parent-style-name="預設段落字型" style:family="text">
      <style:text-properties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7" style:parent-style-name="預設段落字型" style:family="text">
      <style:text-properties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-asian="標楷體" fo:font-size="10pt" style:font-size-asian="10pt" style:font-size-complex="10pt"/>
    </style:style>
    <style:style style:name="T2339" style:parent-style-name="預設段落字型" style:family="text">
      <style:text-properties style:font-name-asian="標楷體" fo:font-size="14pt" style:font-size-asian="14pt" style:font-size-complex="14pt"/>
    </style:style>
    <style:style style:name="P2340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3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2348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1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4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background-color="#FFFFFF"/>
    </style:style>
    <style:style style:name="T2358" style:parent-style-name="預設段落字型" style:family="text">
      <style:text-properties style:font-name="標楷體" style:font-name-asian="標楷體" fo:background-color="#FFFFFF"/>
    </style:style>
    <style:style style:name="T2359" style:parent-style-name="預設段落字型" style:family="text">
      <style:text-properties style:font-name="標楷體" style:font-name-asian="標楷體" fo:background-color="#FFFFFF"/>
    </style:style>
    <style:style style:name="TableRow2360" style:family="table-row">
      <style:table-row-properties style:min-row-height="0.3833in" style:use-optimal-row-height="false" fo:keep-together="always"/>
    </style:style>
    <style:style style:name="TableCell23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36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3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6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3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6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367" style:family="table-row">
      <style:table-row-properties style:min-row-height="0.3645in" style:use-optimal-row-height="false" fo:keep-together="always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37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37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37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373" style:parent-style-name="內文" style:family="paragraph">
      <style:paragraph-properties fo:text-align="center" fo:line-height="0.25in"/>
    </style:style>
    <style:style style:name="T2374" style:parent-style-name="預設段落字型" style:family="text">
      <style:text-properties style:font-name-asian="標楷體" style:letter-kerning="false"/>
    </style:style>
    <style:style style:name="T2375" style:parent-style-name="預設段落字型" style:family="text">
      <style:text-properties style:font-name-asian="標楷體" style:letter-kerning="false"/>
    </style:style>
    <style:style style:name="T2376" style:parent-style-name="預設段落字型" style:family="text">
      <style:text-properties style:font-name-asian="標楷體" style:letter-kerning="false"/>
    </style:style>
    <style:style style:name="T2377" style:parent-style-name="預設段落字型" style:family="text">
      <style:text-properties style:font-name-asian="標楷體" style:letter-kerning="false"/>
    </style:style>
    <style:style style:name="T2378" style:parent-style-name="預設段落字型" style:family="text">
      <style:text-properties style:font-name-asian="標楷體" style:letter-kerning="false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8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38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3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8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0pt" fo:hyphenate="true"/>
    </style:style>
    <style:style style:name="P2384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0pt" fo:hyphenate="true"/>
    </style:style>
    <style:style style:name="TableCell238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8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387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38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8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39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391" style:family="table-row">
      <style:table-row-properties style:min-row-height="1.1236in" style:use-optimal-row-height="false" fo:keep-together="always"/>
    </style:style>
    <style:style style:name="P239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39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40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240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404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2405" style:parent-style-name="清單段落" style:list-style-name="LFO6" style:family="paragraph">
      <style:paragraph-properties fo:margin-left="0.2958in" fo:text-indent="-0.1972in">
        <style:tab-stops/>
      </style:paragraph-properties>
    </style:style>
    <style:style style:name="T2406" style:parent-style-name="預設段落字型" style:family="text">
      <style:text-properties style:font-name-asian="標楷體" fo:font-weight="bold" style:font-weight-asian="bold"/>
    </style:style>
    <style:style style:name="T2407" style:parent-style-name="預設段落字型" style:family="text">
      <style:text-properties style:font-name-asian="標楷體" fo:font-weight="bold" style:font-weight-asian="bold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 fo:font-size="11pt" style:font-size-asian="11pt" style:font-size-complex="11pt"/>
    </style:style>
    <style:style style:name="T2410" style:parent-style-name="預設段落字型" style:family="text">
      <style:text-properties style:font-name-asian="標楷體" fo:font-size="11pt" style:font-size-asian="11pt" style:font-size-complex="11pt"/>
    </style:style>
    <style:style style:name="T2411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P2412" style:parent-style-name="清單段落" style:list-style-name="LFO6" style:family="paragraph">
      <style:paragraph-properties fo:margin-left="0.2958in" fo:text-indent="-0.1972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4" style:parent-style-name="預設段落字型" style:family="text">
      <style:text-properties style:font-name="新細明體" fo:font-weight="bold" style:font-weight-asian="bold" style:font-weight-complex="bold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 fo:font-size="11pt" style:font-size-asian="11pt" style:font-size-complex="11pt"/>
    </style:style>
    <style:style style:name="T2417" style:parent-style-name="預設段落字型" style:family="text">
      <style:text-properties style:font-name-asian="標楷體" fo:font-size="11pt" style:font-size-asian="11pt" style:font-size-complex="11pt"/>
    </style:style>
    <style:style style:name="T2418" style:parent-style-name="預設段落字型" style:family="text">
      <style:text-properties style:font-name-asian="標楷體" fo:font-size="11pt" style:font-size-asian="11pt" style:font-size-complex="11pt"/>
    </style:style>
    <style:style style:name="T2419" style:parent-style-name="預設段落字型" style:family="text">
      <style:text-properties style:font-name-asian="標楷體" fo:font-size="11pt" style:font-size-asian="11pt" style:font-size-complex="11pt"/>
    </style:style>
    <style:style style:name="T2420" style:parent-style-name="預設段落字型" style:family="text">
      <style:text-properties style:font-name-asian="標楷體" fo:font-size="11pt" style:font-size-asian="11pt" style:font-size-complex="11pt"/>
    </style:style>
    <style:style style:name="T2421" style:parent-style-name="預設段落字型" style:family="text">
      <style:text-properties style:font-name-asian="標楷體" fo:font-size="11pt" style:font-size-asian="11pt" style:font-size-complex="11pt"/>
    </style:style>
    <style:style style:name="T2422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P2423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424" style:parent-style-name="預設段落字型" style:family="text">
      <style:text-properties style:font-name-asian="標楷體" fo:font-weight="bold" style:font-weight-asian="bold"/>
    </style:style>
    <style:style style:name="T2425" style:parent-style-name="預設段落字型" style:family="text">
      <style:text-properties style:font-name-asian="標楷體" style:letter-kerning="false"/>
    </style:style>
    <style:style style:name="T2426" style:parent-style-name="預設段落字型" style:family="text">
      <style:text-properties style:font-name-asian="標楷體" style:letter-kerning="false"/>
    </style:style>
    <style:style style:name="T2427" style:parent-style-name="預設段落字型" style:family="text">
      <style:text-properties style:font-name-asian="標楷體" style:letter-kerning="false"/>
    </style:style>
    <style:style style:name="T2428" style:parent-style-name="預設段落字型" style:family="text">
      <style:text-properties style:font-name-asian="標楷體" style:letter-kerning="false"/>
    </style:style>
    <style:style style:name="T2429" style:parent-style-name="預設段落字型" style:family="text">
      <style:text-properties style:font-name-asian="標楷體" style:letter-kerning="false"/>
    </style:style>
    <style:style style:name="T2430" style:parent-style-name="預設段落字型" style:family="text">
      <style:text-properties style:font-name-asian="標楷體" style:letter-kerning="false"/>
    </style:style>
    <style:style style:name="T2431" style:parent-style-name="預設段落字型" style:family="text">
      <style:text-properties style:font-name-asian="標楷體" style:letter-kerning="false"/>
    </style:style>
    <style:style style:name="T2432" style:parent-style-name="預設段落字型" style:family="text">
      <style:text-properties style:font-name-asian="標楷體" style:letter-kerning="false"/>
    </style:style>
    <style:style style:name="T2433" style:parent-style-name="超連結" style:family="text">
      <style:text-properties style:use-window-font-color="true" fo:font-size="10pt" style:font-size-asian="10pt" style:font-size-complex="10pt"/>
    </style:style>
    <style:style style:name="T2434" style:parent-style-name="預設段落字型" style:family="text">
      <style:text-properties style:font-name-asian="標楷體" style:letter-kerning="false"/>
    </style:style>
    <style:style style:name="T2435" style:parent-style-name="預設段落字型" style:family="text">
      <style:text-properties style:font-name-asian="標楷體" style:letter-kerning="false"/>
    </style:style>
    <style:style style:name="T2436" style:parent-style-name="預設段落字型" style:family="text">
      <style:text-properties style:font-name-asian="標楷體" style:letter-kerning="false"/>
    </style:style>
    <style:style style:name="T2437" style:parent-style-name="預設段落字型" style:family="text">
      <style:text-properties style:font-name-asian="標楷體" style:letter-kerning="false"/>
    </style:style>
    <style:style style:name="T2438" style:parent-style-name="預設段落字型" style:family="text">
      <style:text-properties style:font-name-asian="標楷體" style:letter-kerning="false"/>
    </style:style>
    <style:style style:name="T2439" style:parent-style-name="預設段落字型" style:family="text">
      <style:text-properties style:font-name-asian="標楷體" style:letter-kerning="false"/>
    </style:style>
    <style:style style:name="T2440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2441" style:parent-style-name="預設段落字型" style:family="text">
      <style:text-properties style:font-name-asian="標楷體" style:letter-kerning="false"/>
    </style:style>
    <style:style style:name="T2442" style:parent-style-name="預設段落字型" style:family="text">
      <style:text-properties style:font-name-asian="標楷體" style:letter-kerning="false"/>
    </style:style>
    <style:style style:name="T2443" style:parent-style-name="預設段落字型" style:family="text">
      <style:text-properties style:font-name-asian="標楷體" style:letter-kerning="false"/>
    </style:style>
    <style:style style:name="T2444" style:parent-style-name="預設段落字型" style:family="text">
      <style:text-properties style:font-name-asian="標楷體" style:letter-kerning="false"/>
    </style:style>
    <style:style style:name="T2445" style:parent-style-name="預設段落字型" style:family="text">
      <style:text-properties style:font-name-asian="標楷體" style:letter-kerning="false"/>
    </style:style>
    <style:style style:name="T2446" style:parent-style-name="預設段落字型" style:family="text">
      <style:text-properties style:font-name-asian="標楷體" style:letter-kerning="false"/>
    </style:style>
    <style:style style:name="T2447" style:parent-style-name="預設段落字型" style:family="text">
      <style:text-properties style:font-name-asian="標楷體" style:letter-kerning="false"/>
    </style:style>
    <style:style style:name="T2448" style:parent-style-name="預設段落字型" style:family="text">
      <style:text-properties style:font-name-asian="標楷體" style:letter-kerning="false"/>
    </style:style>
    <style:style style:name="T2449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2450" style:parent-style-name="預設段落字型" style:family="text">
      <style:text-properties style:font-name-asian="標楷體" style:letter-kerning="false"/>
    </style:style>
    <style:style style:name="T2451" style:parent-style-name="預設段落字型" style:family="text">
      <style:text-properties style:font-name-asian="標楷體" style:letter-kerning="false"/>
    </style:style>
    <style:style style:name="T2452" style:parent-style-name="預設段落字型" style:family="text">
      <style:text-properties style:font-name-asian="標楷體" style:letter-kerning="false"/>
    </style:style>
    <style:style style:name="T2453" style:parent-style-name="預設段落字型" style:family="text">
      <style:text-properties style:font-name-asian="標楷體" style:letter-kerning="false"/>
    </style:style>
    <style:style style:name="T2454" style:parent-style-name="預設段落字型" style:family="text">
      <style:text-properties style:font-name-asian="標楷體" style:letter-kerning="false"/>
    </style:style>
    <style:style style:name="T2455" style:parent-style-name="預設段落字型" style:family="text">
      <style:text-properties style:font-name-asian="標楷體" style:letter-kerning="false"/>
    </style:style>
    <style:style style:name="T2456" style:parent-style-name="預設段落字型" style:family="text">
      <style:text-properties style:font-name-asian="標楷體" style:letter-kerning="false"/>
    </style:style>
    <style:style style:name="T2457" style:parent-style-name="預設段落字型" style:family="text">
      <style:text-properties style:font-name-asian="標楷體" style:letter-kerning="false"/>
    </style:style>
    <style:style style:name="T2458" style:parent-style-name="預設段落字型" style:family="text">
      <style:text-properties style:font-name-asian="標楷體" style:letter-kerning="false"/>
    </style:style>
    <style:style style:name="T2459" style:parent-style-name="預設段落字型" style:family="text">
      <style:text-properties style:font-name-asian="標楷體" style:letter-kerning="false"/>
    </style:style>
    <style:style style:name="T2460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2461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462" style:parent-style-name="預設段落字型" style:family="text">
      <style:text-properties style:font-name-asian="標楷體" fo:font-weight="bold" style:font-weight-asian="bold"/>
    </style:style>
    <style:style style:name="T2463" style:parent-style-name="預設段落字型" style:family="text">
      <style:text-properties style:font-name-asian="標楷體" fo:font-weight="bold" style:font-weight-asian="bold"/>
    </style:style>
    <style:style style:name="T2464" style:parent-style-name="預設段落字型" style:family="text">
      <style:text-properties style:font-name-asian="標楷體" fo:font-weight="bold" style:font-weight-asian="bold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 style:letter-kerning="false"/>
    </style:style>
    <style:style style:name="T2467" style:parent-style-name="預設段落字型" style:family="text">
      <style:text-properties style:font-name-asian="標楷體"/>
    </style:style>
    <style:style style:name="T24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4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24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5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2486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487" style:parent-style-name="預設段落字型" style:family="text">
      <style:text-properties style:font-name-asian="標楷體" fo:font-weight="bold" style:font-weight-asian="bold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 style:letter-kerning="false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8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24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5" style:parent-style-name="超連結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2506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FF"/>
    </style:style>
    <style:style style:name="P25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51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2512" style:parent-style-name="內文" style:family="paragraph">
      <style:paragraph-properties fo:text-align="justify" style:vertical-align="auto"/>
      <style:text-properties fo:hyphenate="true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 style:letter-kerning="false"/>
    </style:style>
    <style:style style:name="T2515" style:parent-style-name="預設段落字型" style:family="text">
      <style:text-properties style:font-name-asian="標楷體" style:letter-kerning="false"/>
    </style:style>
    <style:style style:name="T2516" style:parent-style-name="預設段落字型" style:family="text">
      <style:text-properties style:font-name-asian="標楷體" style:letter-kerning="false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 style:letter-kerning="false"/>
    </style:style>
    <style:style style:name="T2519" style:parent-style-name="預設段落字型" style:family="text">
      <style:text-properties style:font-name-asian="標楷體" style:letter-kerning="false"/>
    </style:style>
    <style:style style:name="T2520" style:parent-style-name="預設段落字型" style:family="text">
      <style:text-properties style:font-name-asian="標楷體" style:letter-kerning="false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style:font-name="標楷體" style:font-name-asian="標楷體"/>
    </style:style>
    <style:style style:name="P253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2531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532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533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534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535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536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2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8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2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41" style:family="table-column">
      <style:table-column-properties style:column-width="0.6388in"/>
    </style:style>
    <style:style style:name="TableColumn2542" style:family="table-column">
      <style:table-column-properties style:column-width="1.3479in"/>
    </style:style>
    <style:style style:name="TableColumn2543" style:family="table-column">
      <style:table-column-properties style:column-width="2.1215in"/>
    </style:style>
    <style:style style:name="TableColumn2544" style:family="table-column">
      <style:table-column-properties style:column-width="1.0048in"/>
    </style:style>
    <style:style style:name="TableColumn2545" style:family="table-column">
      <style:table-column-properties style:column-width="2.4104in"/>
    </style:style>
    <style:style style:name="Table2540" style:family="table">
      <style:table-properties style:width="7.5236in" style:rel-width="98.26%" fo:margin-left="0in" table:align="center"/>
    </style:style>
    <style:style style:name="TableRow2546" style:family="table-row">
      <style:table-row-properties style:min-row-height="0.3715in"/>
    </style:style>
    <style:style style:name="TableCell2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4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5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5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5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557" style:family="table-row">
      <style:table-row-properties style:min-row-height="0.7875in"/>
    </style:style>
    <style:style style:name="TableCell2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568" style:family="table-row">
      <style:table-row-properties style:min-row-height="0.7875in"/>
    </style:style>
    <style:style style:name="TableCell2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579" style:family="table-row">
      <style:table-row-properties style:min-row-height="0.7875in"/>
    </style:style>
    <style:style style:name="TableCell25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5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590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2591" style:parent-style-name="內文" style:family="paragraph">
      <style:paragraph-properties fo:text-align="justify"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2592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style:letter-kerning="false" fo:hyphenate="true"/>
    </style:style>
    <style:style style:name="P2593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2594" style:parent-style-name="預設段落字型" style:family="text">
      <style:text-properties style:font-name-asian="標楷體" style:letter-kerning="false"/>
    </style:style>
    <style:style style:name="T2595" style:parent-style-name="預設段落字型" style:family="text">
      <style:text-properties style:font-name-asian="標楷體" style:letter-kerning="false"/>
    </style:style>
    <style:style style:name="T2596" style:parent-style-name="預設段落字型" style:family="text">
      <style:text-properties style:font-name-asian="標楷體" style:letter-kerning="false"/>
    </style:style>
    <style:style style:name="T2597" style:parent-style-name="預設段落字型" style:family="text">
      <style:text-properties style:font-name-asian="標楷體" style:letter-kerning="false"/>
    </style:style>
    <style:style style:name="T2598" style:parent-style-name="預設段落字型" style:family="text">
      <style:text-properties style:font-name-asian="標楷體" style:letter-kerning="false"/>
    </style:style>
    <style:style style:name="T2599" style:parent-style-name="預設段落字型" style:family="text">
      <style:text-properties style:font-name-asian="標楷體" style:letter-kerning="false"/>
    </style:style>
    <style:style style:name="T2600" style:parent-style-name="預設段落字型" style:family="text">
      <style:text-properties style:font-name-asian="標楷體" style:letter-kerning="false"/>
    </style:style>
    <style:style style:name="T2601" style:parent-style-name="預設段落字型" style:family="text">
      <style:text-properties style:font-name-asian="標楷體" style:letter-kerning="false"/>
    </style:style>
    <style:style style:name="T2602" style:parent-style-name="預設段落字型" style:family="text">
      <style:text-properties style:font-name-asian="標楷體" style:letter-kerning="false"/>
    </style:style>
    <style:style style:name="T2603" style:parent-style-name="預設段落字型" style:family="text">
      <style:text-properties style:font-name-asian="標楷體" style:letter-kerning="false"/>
    </style:style>
    <style:style style:name="T2604" style:parent-style-name="預設段落字型" style:family="text">
      <style:text-properties style:font-name-asian="標楷體" style:letter-kerning="false"/>
    </style:style>
    <style:style style:name="P2605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2606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2607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08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2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國立臺灣科技大學教師研究獎推薦表</text:span></text:p>
      <text:p text:style-name="P5"><text:bookmark-start text:name="_Hlk138064836"/><text:bookmark-start text:name="_Hlk168476255"/>114.0<text:bookmark-end text:name="_Hlk138064836"/>7修訂<text:bookmark-end text:name="_Hlk16847625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/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到校日</text:p>
          </table:table-cell>
          <table:table-cell table:style-name="TableCell27">
            <text:p text:style-name="P28"><text:s text:c="4"/>年<text:s text:c="3"/>月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類別</text:p>
            <text:p text:style-name="P41"><text:span text:style-name="T42">(</text:span><text:span text:style-name="T43">擇一勾選</text:span><text:span text:style-name="T44">)</text:span></text:p>
          </table:table-cell>
          <table:table-cell table:style-name="TableCell45" table:number-columns-spanned="5">
            <text:p text:style-name="P46">□學術研究類<text:s text:c="5"/>□產學研究類<text:s text:c="6"/>□創作類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歸屬領域</text:p>
            <text:p text:style-name="P50"><text:span text:style-name="T51">(</text:span><text:span text:style-name="T52">擇一勾選</text:span><text:span text:style-name="T53">)</text:span></text:p>
          </table:table-cell>
          <table:table-cell table:style-name="TableCell54" table:number-columns-spanned="5">
            <text:p text:style-name="P55">□自然科學<text:s text:c="9"/>□工程<text:s text:c="18"/>□生命科學<text:s text:c="11"/>□人文社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歸屬學門</text:p>
          </table:table-cell>
          <table:table-cell table:style-name="TableCell59" table:number-columns-spanned="5">
            <text:p text:style-name="P60">﹍﹍﹍﹍﹍﹍﹍﹍學門：</text:p>
            <text:p text:style-name="P61"><text:span text:style-name="T62">請填寫與研究方向有關之學門（請參考後附件</text:span><text:span text:style-name="T63">1</text:span><text:span text:style-name="T64">學門一覽表填寫）及次領域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本人確認所提各項申請資料與證明文件屬實。 <text:s text:c="16"/></text:span><text:span text:style-name="T69"><text:s text:c="5"/></text:span></text:p>
            <text:p text:style-name="P70"><text:span text:style-name="T71"><text:s text:c="68"/>被推薦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系所</text:span></text:p>
          </table:table-cell>
          <table:covered-table-cell/>
          <table:table-cell table:style-name="TableCell86" table:number-columns-spanned="6">
            <text:p text:style-name="P87">□被推薦人獲本學年度<text:bookmark-start text:name="_Hlk135302699"/>國科會<text:bookmark-end text:name="_Hlk135302699"/>____________獎，依本校研究獎勵作業要點第四點第三款規定，免提會審議。(檢附證明文件)</text:p>
            <text:p text:style-name="P88"><text:span text:style-name="T89">□被推薦人研究績效良好，且所具證明文件查證屬實，並經本系所___年__月__日_______會議審查通過。</text:span><text:span text:style-name="T90"><text:s text:c="3"/></text:span></text:p>
            <text:p text:style-name="P91"><text:span text:style-name="T92"><text:s text:c="55"/></text:span><text:span text:style-name="T93">系所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院</text:p>
          </table:table-cell>
          <table:covered-table-cell/>
          <table:table-cell table:style-name="TableCell97" table:number-columns-spanned="6">
            <text:p text:style-name="P98">□被推薦人獲本學年度國科會____________獎，依本校研究獎勵作業要點第四點第三款規定，免提會審議。(檢附證明文件)</text:p>
            <text:p text:style-name="P99">□被推薦人研究績效良好，且所具證明文件查證屬實，並經本院___年__月__日________會議審查通過。 <text:s/></text:p>
            <text:p text:style-name="P100"><text:span text:style-name="T101"><text:s text:c="46"/></text:span><text:span text:style-name="T102">學院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單位</text:span></text:p>
          </table:table-cell>
          <table:covered-table-cell/>
          <table:covered-table-cell/>
          <table:table-cell table:style-name="TableCell111">
            <text:p text:style-name="P112">項目</text:p>
          </table:table-cell>
          <table:table-cell table:style-name="TableCell113">
            <text:p text:style-name="P114"><text:span text:style-name="T115">檢覈情形</text:span></text:p>
          </table:table-cell>
          <table:table-cell table:style-name="TableCell116">
            <text:p text:style-name="P117">承辦人</text:p>
          </table:table-cell>
          <table:table-cell table:style-name="TableCell118">
            <text:p text:style-name="P119">主任</text:p>
          </table:table-cell>
          <table:table-cell table:style-name="TableCell120">
            <text:p text:style-name="P121">研發長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人事室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□符合本校研究獎勵作業要點第四點第三款頒予當學年度□優良□傑出研究獎規定，擬提本校「傑出研究獎評選委員會」報告、審議。</text:p>
            <text:p text:style-name="P128"><text:span text:style-name="T129">□符合本校教師研究獎勵作業要點第四點第一、二款及第五點第一款規定，擬提本校「傑出研究獎評選委員會」審議。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敬會<text:line-break/>研發處</text:p>
          </table:table-cell>
          <table:table-cell table:style-name="TableCell133" table:number-columns-spanned="2">
            <text:p text:style-name="P134">學術推展中心</text:p>
          </table:table-cell>
          <table:covered-table-cell/>
          <table:table-cell table:style-name="TableCell135">
            <text:p text:style-name="P136">期刊</text:p>
            <text:p text:style-name="P137"><text:span text:style-name="T138">論文</text:span></text:p>
          </table:table-cell>
          <table:table-cell table:style-name="TableCell139">
            <text:p text:style-name="P140">被推薦人所填論文影響指數(Rank Factor / Impact Factor)：</text:p>
            <text:p text:style-name="P141">□與JCR查詢結果相符 <text:s/>□略有誤植，代為修正 <text:s text:c="3"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被推薦人如到校未滿5年且填列他校服務績效者，會辦以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敬會</text:span><text:span text:style-name="T156"><text:line-break/>研發處</text:span></text:p>
          </table:table-cell>
          <table:table-cell table:style-name="TableCell157" table:number-columns-spanned="2">
            <text:p text:style-name="P158">計服</text:p>
            <text:p text:style-name="P159">中心</text:p>
          </table:table-cell>
          <table:covered-table-cell/>
          <table:table-cell table:style-name="TableCell160">
            <text:p text:style-name="P161">國科會計畫</text:p>
          </table:table-cell>
          <table:table-cell table:style-name="TableCell162">
            <text:p text:style-name="P163">□檢附本單位提供國科會計畫績效明細 <text:s text:c="4"/></text:p>
            <text:p text:style-name="P164">□新進五年內教師另檢附他校服務之績效佐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敬會<text:line-break/>產學處</text:p>
          </table:table-cell>
          <table:table-cell table:style-name="TableCell174" table:number-columns-spanned="2" table:number-rows-spanned="2">
            <text:p text:style-name="P175">智財技轉</text:p>
            <text:p text:style-name="P176"><text:span text:style-name="T177">中心</text:span></text:p>
          </table:table-cell>
          <table:covered-table-cell/>
          <table:table-cell table:style-name="TableCell178">
            <text:p text:style-name="P179">技轉</text:p>
          </table:table-cell>
          <table:table-cell table:style-name="TableCell180">
            <text:p text:style-name="P181">□檢附本單位提供技轉績效明細 <text:s text:c="4"/></text:p>
            <text:p text:style-name="P182">□新進五年內教師另檢附他校服務之績效佐證</text:p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3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專利</text:p>
          </table:table-cell>
          <table:table-cell table:style-name="TableCell194">
            <text:p text:style-name="P195">□檢附本單位提供專利績效明細 <text:s text:c="4"/></text:p>
            <text:p text:style-name="P196">□新進五年內教師另檢附他校服務之績效佐證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企服中心</text:p>
          </table:table-cell>
          <table:covered-table-cell/>
          <table:table-cell table:style-name="TableCell205">
            <text:p text:style-name="P206">產學合作計畫</text:p>
          </table:table-cell>
          <table:table-cell table:style-name="TableCell207">
            <text:p text:style-name="P208">□檢附本單位提供產學合作計畫績效明細 <text:s text:c="4"/></text:p>
            <text:p text:style-name="P209">□新進五年內教師另檢附他校服務之績效佐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P217"/>
      <text:p text:style-name="P218"><text:span text:style-name="T219">※</text:span><text:span text:style-name="T220">提交資料說明</text:span><text:span text:style-name="T221">-</text:span><text:span text:style-name="T222">請教師</text:span><text:span text:style-name="T223">於本獎項推薦截止日前，</text:span><text:span text:style-name="T224">經相關會議程序後提交資料至人事室：</text:span></text:p>
      <text:p text:style-name="P225"><text:span text:style-name="T226"><text:s text:c="2"/>紙本</text:span><text:span text:style-name="T227">：</text:span><text:span text:style-name="T228">本推薦表、各類績效明細附表（附表一檢附個人貢獻度說明，其中代表性著作部分檢附論文首頁、附表二至五檢附相關單位提供績效明細）、外審迴避參考名單（格式如附件3，請以彌封方式提供）</text:span><text:span text:style-name="T229">；新進五年內教師如填列他校服務績效，請依申請表各類績效明細附表格式填寫並檢附他校績效佐證資料。</text:span></text:p>
      <text:p text:style-name="P230"><text:span text:style-name="T231"><text:s text:c="2"/>電子檔：本推薦表、各類績效明細附表（附表一檢附個人貢獻度說明、附表二至五檢附相關單位提供績效明細）、至多5項最具代表性著作全文內文/技術報告/作品報告等成果資料，或其他資料</text:span><text:span text:style-name="T232">；一律採用PDF格式，每個檔案以100MB為上限，檔案至多10個為限。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學歷</text:p>
            <text:p text:style-name="P247"><text:span text:style-name="T248">（學士</text:span><text:span text:style-name="T249">(</text:span><text:span text:style-name="T250">含</text:span><text:span text:style-name="T251">)</text:span><text:span text:style-name="T252">後）</text:span></text:p>
          </table:table-cell>
          <table:table-cell table:style-name="TableCell253">
            <text:p text:style-name="P254">學校名稱</text:p>
          </table:table-cell>
          <table:table-cell table:style-name="TableCell255">
            <text:p text:style-name="P256">主修學門系所</text:p>
          </table:table-cell>
          <table:table-cell table:style-name="TableCell257">
            <text:p text:style-name="P258">學位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5">
            <text:p text:style-name="P273">重要</text:p>
            <text:p text:style-name="P274">經歷</text:p>
          </table:table-cell>
          <table:table-cell table:style-name="TableCell275">
            <text:p text:style-name="P276">服務機構</text:p>
          </table:table-cell>
          <table:table-cell table:style-name="TableCell277">
            <text:p text:style-name="P278">服務部門/系所</text:p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>起訖年月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※符合本校研究獎勵作業要點第四點第三款規定，當學年度榮獲國科會傑出研究獎者，免填以下各項。</text:p>
      <text:p text:style-name="P324"><text:span text:style-name="T325">※</text:span><text:span text:style-name="T326">以下各</text:span><text:span text:style-name="T327">項內容</text:span><text:span text:style-name="T328">請勿超過十頁</text:span><text:span text:style-name="T329">（不含附表一至七）</text:span><text:span text:style-name="T330">且以</text:span><text:span text:style-name="T331">最近五年內</text:span><text:span text:style-name="T332">（</text:span><text:span text:style-name="T333">20</text:span><text:span text:style-name="T334">20</text:span><text:span text:style-name="T335">.1.1 ~202</text:span><text:span text:style-name="T336">4</text:span><text:span text:style-name="T337">.12.31</text:span><text:span text:style-name="T338">）</text:span><text:span text:style-name="T339">成果為限。</text:span></text:p>
      <text:p text:style-name="P340"><text:span text:style-name="T341">※</text:span><text:bookmark-start text:name="_Hlk166165623"/><text:span text:style-name="T342">依本校</text:span><text:span text:style-name="T343">112</text:span><text:span text:style-name="T344">年</text:span><text:span text:style-name="T345">7</text:span><text:span text:style-name="T346">月</text:span><text:span text:style-name="T347">18</text:span><text:span text:style-name="T348">日第</text:span><text:span text:style-name="T349">622</text:span><text:span text:style-name="T350">次行政會議決議通過</text:span><text:span text:style-name="T351">「不獎勵期刊或出版社」</text:span><text:span text:style-name="T352">清單並經研發處</text:span><text:span text:style-name="T353">1</text:span><text:span text:style-name="T354">12</text:span><text:span text:style-name="T355">年</text:span><text:span text:style-name="T356">12</text:span><text:span text:style-name="T357">月</text:span><text:span text:style-name="T358">25</text:span><text:span text:style-name="T359">日大宗信件公告在案，基於本校鼓勵教師投稿優質期刊，請教師申請本獎項時，</text:span><text:span text:style-name="T360">避免填列</text:span><text:span text:style-name="T361">不獎勵期刊或出版社的論文，</text:span><text:span text:style-name="T362">如因填寫而影響評比結果，請自行負責</text:span><text:span text:style-name="T363">。「不獎勵期刊或出版社」清單</text:span><text:span text:style-name="T364">將視研發處執行情形滾動式修正</text:span><text:span text:style-name="T365">，</text:span><text:span text:style-name="T366">詳細清單</text:span><text:span text:style-name="T367">請至校務行政資訊系統</text:span><text:span text:style-name="T368">/</text:span><text:span text:style-name="T369">校內文件系統</text:span><text:span text:style-name="T370">/</text:span><text:span text:style-name="T371">研發處相關辦法</text:span><text:span text:style-name="T372">/</text:span><text:span text:style-name="T373">學術推展中心</text:span><text:span text:style-name="T374">/</text:span><text:span text:style-name="T375">研發成果績效獎勵項下查詢。</text:span></text:p>
      <text:p text:style-name="P376"><text:bookmark-end text:name="_Hlk166165623"/><text:span text:style-name="T377">※</text:span><text:span text:style-name="T378">附表說明：</text:span></text:p>
      <text:list text:style-name="LFO1" text:continue-numbering="true">
        <text:list-item>
          <text:p text:style-name="P379"><text:span text:style-name="T380">附表一：請教師依附表說明及格式自行填列，</text:span><text:span text:style-name="T381">任一至三類合計至多</text:span><text:span text:style-name="T382">5</text:span><text:span text:style-name="T383">項為限</text:span><text:span text:style-name="T384">，如為共同研究之成果，請</text:span><text:span text:style-name="T385">另頁敘明個人貢獻度：</text:span></text:p>
        </text:list-item>
      </text:list>
      <text:p text:style-name="P386">學術研究類<text:bookmark-start text:name="_Hlk139893095"/>代表性著作<text:bookmark-end text:name="_Hlk139893095"/>部分：由權責單位覆核。</text:p>
      <text:p text:style-name="P387">產學研究類代表性<text:bookmark-start text:name="_Hlk139893113"/>研發成果<text:bookmark-end text:name="_Hlk139893113"/>部分：應與附表三/附表四/附表五<text:bookmark-start text:name="_Hlk139893138"/>權責單位提供績效明細內容相符<text:bookmark-end text:name="_Hlk139893138"/>。</text:p>
      <text:list text:style-name="LFO1" text:continue-numbering="true">
        <text:list-item>
          <text:p text:style-name="P388">附表二至五：各項研究成果績效數據，以權責單位提供績效明細為準，請填妥附件2統一索取或請逕向權責單位承辦人聯繫索取；新進五年內教師如欲檢附他校服務績效，得依附表格式填寫並檢附他校績效（含佐證資料），供權責窗口查核。</text:p>
        </text:list-item>
        <text:list-item>
          <text:p text:style-name="P389">附表六至七：請教師依附表說明及格式自行填列。</text:p>
        </text:list-item>
      </text:list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三、重要且具代表性研究或創作成就</text:span></text:p>
            <text:p text:style-name="P397"><text:span text:style-name="T398">請敘述重要研究對學術研究發展、應用研究成果或產業技術應用（含專利或技術移轉具體績效）、實作成果等之重大貢獻。</text:span><text:span text:style-name="T399">請列出近</text:span><text:span text:style-name="T400">5</text:span><text:span text:style-name="T401">年內已出版最具代表性著作</text:span><text:span text:style-name="T402">/</text:span><text:span text:style-name="T403">創作</text:span><text:span text:style-name="T404">/</text:span><text:span text:style-name="T405">其他成果，至多</text:span><text:span text:style-name="T406">5</text:span><text:span text:style-name="T407">項</text:span><text:span text:style-name="T408">(</text:span><text:span text:style-name="T409">代表著作或成果表件格式如附表一</text:span><text:span text:style-name="T410">)</text:span><text:span text:style-name="T411">及其對學術研究</text:span><text:span text:style-name="T412">/</text:span><text:span text:style-name="T413">產業發展</text:span><text:span text:style-name="T414">/</text:span><text:span text:style-name="T415">創作發展之具體貢獻。</text:span></text:p>
            <text:p text:style-name="P416">四、研究成果或創/著作對所屬領域之重要貢獻</text:p>
            <text:p text:style-name="P417">可包含(1)近5年內已發表之重要期刊論文、書籍、重要國際會議論文或其他成果之質與量及被引用情形(外引率)，陳述並佐證在學門、領域內領先的程度；(2)研究成果引領新的研究或創作方向；(3)對我國產業價值或競爭力具貢獻或影響，如解決之實務問題及具體事實；(4)智慧財產應用績效及轉化為產業使用情形；(5)對經濟、社會、民生等重大貢獻。</text:p>
            <text:p text:style-name="P418"><text:span text:style-name="T419">國科會計畫請檢附附表二、產學合作計畫請檢附附表三、技術移轉授權請檢附附表四、專利請檢附附表五。</text:span></text:p>
            <text:p text:style-name="P420">五、對研究團隊建立、人才培育及服務之重要貢獻</text:p>
            <text:p text:style-name="P421">六、國內外獎項、成就及其他學術榮譽</text:p>
            <text:p text:style-name="P422"><text:span text:style-name="T423">獲得國內外重要獎項及榮譽、國際研討會邀請專題演講或規劃委員、國際領導期刊編輯、國際重要委員會之委員或理監事等(請註明名稱及日期)；獲得國內外重要應用研究獎項或榮銜(請註明名稱及日期)、開發之系統或技術被廣泛應用(須有具體事證及績效佐證)等。</text:span><text:s/></text:p>
            <text:p text:style-name="P424">七、其他可納入遴選考量之具體成就</text:p>
            <text:p text:style-name="P425"><text:span text:style-name="T426">包含近5年內教育部計畫(格式如附表六)及其他著作/成果(著作目錄表件格式如附表七)</text:span></text:p>
          </table:table-cell>
        </table:table-row>
      </table:table>
      <text:soft-page-break/>
      <text:p text:style-name="P427"><text:span text:style-name="T428">附表一</text:span><text:span text:style-name="T429">-</text:span><text:span text:style-name="T430">教師自填</text:span></text:p>
      <text:p text:style-name="P431"><text:span text:style-name="T432">近五年</text:span><text:span text:style-name="T433">（</text:span><text:span text:style-name="T434">20</text:span><text:span text:style-name="T435">20</text:span><text:span text:style-name="T436">.1.1 ~202</text:span><text:span text:style-name="T437">4</text:span><text:span text:style-name="T438">.12.31</text:span><text:span text:style-name="T439">）</text:span><text:span text:style-name="T440">已發表之</text:span><text:span text:style-name="T441"><text:line-break/></text:span><text:span text:style-name="T442">最具代表性學術研究、產學研究或創作成果一覽表</text:span></text:p>
      <text:p text:style-name="P443"><text:span text:style-name="T444">★</text:span><text:span text:style-name="T445">以下任一至三類合計</text:span><text:span text:style-name="T446">至多</text:span><text:span text:style-name="T447">5</text:span><text:span text:style-name="T448">項為限</text:span><text:span text:style-name="T449">（自行增刪欄位）</text:span><text:span text:style-name="T450">。</text:span><text:span text:style-name="T451">如為共同研究之成果，請另頁敘明個人貢獻度。</text:span></text:p>
      <text:p text:style-name="P452"><text:span text:style-name="T453">【</text:span><text:span text:style-name="T454">一、學術研究類</text:span><text:span text:style-name="T455">】</text:span></text:p>
      <text:p text:style-name="P456"><text:span text:style-name="T457">1.</text:span><text:span text:style-name="T458">請檢附</text:span><text:span text:style-name="T459">論文首頁</text:span><text:span text:style-name="T460">，並請依發表時間由近至遠順序填寫。</text:span></text:p>
      <text:p text:style-name="P461">2.期刊論文應符合「本校教師研發成果績效獎勵作業要點」規定，其Rank Factor及Impact Factor請以最新JCR查詢結果為依據。</text:p>
      <text:p text:style-name="P462">3. <text:s/>Rank Factor及Impact Factor查詢方式：請登入校務行政資訊系統→校園資訊→校內文件系統→研發處相關辦法→學術推展中心→研發成果獎勵專區→論文獎勵→如何查詢排名及Impact Factor值。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bookmark-start text:name="_Hlk138064102"/><text:span text:style-name="T475">編號</text:span></text:p>
          </table:table-cell>
          <table:table-cell table:style-name="TableCell476">
            <text:p text:style-name="P477"><text:span text:style-name="T478">期刊論文資料</text:span></text:p>
          </table:table-cell>
          <table:table-cell table:style-name="TableCell479">
            <text:p text:style-name="P480">正式出版</text:p>
            <text:p text:style-name="P481">(非ONLINE)</text:p>
          </table:table-cell>
          <table:table-cell table:style-name="TableCell482">
            <text:p text:style-name="P483">申請人之作者序</text:p>
            <text:p text:style-name="P484"><text:span text:style-name="T485">(此項可複選)</text:span></text:p>
          </table:table-cell>
          <table:table-cell table:style-name="TableCell486">
            <text:p text:style-name="P487">收錄期刊</text:p>
            <text:p text:style-name="P488"><text:span text:style-name="T489">類型</text:span></text:p>
          </table:table-cell>
          <table:table-cell table:style-name="TableCell490">
            <text:p text:style-name="P491"><text:span text:style-name="T492">領域</text:span></text:p>
            <text:p text:style-name="P493">分級</text:p>
          </table:table-cell>
          <table:table-cell table:style-name="TableCell494">
            <text:p text:style-name="P495">Rank</text:p>
            <text:p text:style-name="P496">Factor</text:p>
          </table:table-cell>
          <table:table-cell table:style-name="TableCell497">
            <text:p text:style-name="P498"><text:span text:style-name="T499">Impact Factor</text:span></text:p>
          </table:table-cell>
        </table:table-row>
        <table:table-row table:style-name="TableRow500">
          <table:table-cell table:style-name="TableCell501">
            <text:p text:style-name="P502">01</text:p>
          </table:table-cell>
          <table:table-cell table:style-name="TableCell503">
            <text:p text:style-name="P504"><text:span text:style-name="T505">期刊名稱</text:span><text:span text:style-name="T506">：</text:span></text:p>
            <text:p text:style-name="P507"><text:span text:style-name="T508">論文名稱</text:span><text:span text:style-name="T509">：</text:span></text:p>
          </table:table-cell>
          <table:table-cell table:style-name="TableCell510">
            <text:p text:style-name="P511"><text:span text:style-name="T512">卷冊</text:span><text:span text:style-name="T513">： <text:s text:c="6"/></text:span><text:span text:style-name="T514">期</text:span><text:span text:style-name="T515">：</text:span></text:p>
            <text:p text:style-name="P516"><text:span text:style-name="T517">DOI</text:span><text:span text:style-name="T518">：</text:span></text:p>
            <text:p text:style-name="P519"><text:span text:style-name="T520">出版時間</text:span><text:span text:style-name="T521">：</text:span></text:p>
          </table:table-cell>
          <table:table-cell table:style-name="TableCell522">
            <text:p text:style-name="P523">□<text:s/>唯一通訊作者</text:p>
            <text:p text:style-name="P524">□<text:s/>第一作者</text:p>
            <text:p text:style-name="P525">□<text:s/>第二、三作者</text:p>
            <text:p text:style-name="P526">□<text:s/>第四作者以後</text:p>
            <text:p text:style-name="P527">□<text:s/>通訊作者(或第二作者)且第一作者為申請人指導本校學生</text:p>
            <text:p text:style-name="P528">□其他(請說明)：﹍﹍﹍</text:p>
          </table:table-cell>
          <table:table-cell table:style-name="TableCell529">
            <text:p text:style-name="P530">□ SCI</text:p>
            <text:p text:style-name="P531">□ SSCI</text:p>
            <text:p text:style-name="P532">□ A＆HCI</text:p>
            <text:p text:style-name="P533">□ TSSCI</text:p>
            <text:p text:style-name="P534">□ THCI</text:p>
          </table:table-cell>
          <table:table-cell table:style-name="TableCell535">
            <text:p text:style-name="P536">□ Q1</text:p>
            <text:p text:style-name="P537">□ Q2</text:p>
            <text:p text:style-name="P538">□ Q3</text:p>
            <text:p text:style-name="P539">□ Q4</text:p>
          </table:table-cell>
          <table:table-cell table:style-name="TableCell540">
            <text:p text:style-name="P541"><text:span text:style-name="T542">/</text:span></text:p>
          </table:table-cell>
          <table:table-cell table:style-name="TableCell543">
            <text:p text:style-name="P544"/>
          </table:table-cell>
        </table:table-row>
      </table:table>
      <text:p text:style-name="P545"><text:bookmark-end text:name="_Hlk138064102"/><text:span text:style-name="T546">【二、產學研究類】</text:span><text:span text:style-name="T547">※檢附</text:span><text:span text:style-name="T548">技術報告說明研發理念、學理基礎、主題內容、方法技巧、成果貢獻</text:span></text:p>
      <text:list text:style-name="LFO2" text:continue-numbering="true">
        <text:list-item>
          <text:p text:style-name="P549">產學合作計畫：填列之成果資料應與附表三產學處提供產學合作績效明細相符。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編號</text:p>
          </table:table-cell>
          <table:table-cell table:style-name="TableCell561">
            <text:p text:style-name="P562">計畫代號</text:p>
            <text:p text:style-name="P563"><text:span text:style-name="T564">（為本校研發</text:span><text:span text:style-name="T565">/</text:span><text:span text:style-name="T566">產學字號）</text:span></text:p>
          </table:table-cell>
          <table:table-cell table:style-name="TableCell567">
            <text:p text:style-name="P568">計畫名稱</text:p>
          </table:table-cell>
          <table:table-cell table:style-name="TableCell569">
            <text:p text:style-name="P570">委託單位</text:p>
          </table:table-cell>
          <table:table-cell table:style-name="TableCell571">
            <text:p text:style-name="P572">起始日期</text:p>
          </table:table-cell>
          <table:table-cell table:style-name="TableCell573">
            <text:p text:style-name="P574">結案日期</text:p>
          </table:table-cell>
          <table:table-cell table:style-name="TableCell575">
            <text:p text:style-name="P576">總經費</text:p>
          </table:table-cell>
        </table:table-row>
        <table:table-row table:style-name="TableRow577">
          <table:table-cell table:style-name="TableCell578">
            <text:p text:style-name="P579">0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list text:style-name="LFO2" text:continue-numbering="true">
        <text:list-item>
          <text:p text:style-name="P592">專利授權/技術移轉：填列之成果資料應與附表四產學處提供專利授權/技術移轉績效明細相符。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編號</text:p>
          </table:table-cell>
          <table:table-cell table:style-name="TableCell610">
            <text:p text:style-name="P611">專利授權/技術移轉</text:p>
            <text:p text:style-name="P612">案件名稱</text:p>
          </table:table-cell>
          <table:table-cell table:style-name="TableCell613">
            <text:p text:style-name="P614">專利<text:line-break/>核發<text:line-break/>國家</text:p>
          </table:table-cell>
          <table:table-cell table:style-name="TableCell615">
            <text:p text:style-name="P616"><text:span text:style-name="T617">專利型態</text:span><text:span text:style-name="T618">（發明、新型、設計）</text:span></text:p>
          </table:table-cell>
          <table:table-cell table:style-name="TableCell619">
            <text:p text:style-name="P620">專利證號</text:p>
          </table:table-cell>
          <table:table-cell table:style-name="TableCell621">
            <text:p text:style-name="P622">發明人</text:p>
          </table:table-cell>
          <table:table-cell table:style-name="TableCell623">
            <text:p text:style-name="P624">專利</text:p>
            <text:p text:style-name="P625">權人</text:p>
          </table:table-cell>
          <table:table-cell table:style-name="TableCell626">
            <text:p text:style-name="P627">授權/技轉<text:line-break/>對象</text:p>
          </table:table-cell>
          <table:table-cell table:style-name="TableCell628">
            <text:p text:style-name="P629">合約有</text:p>
            <text:p text:style-name="P630">效期間</text:p>
          </table:table-cell>
          <table:table-cell table:style-name="TableCell631">
            <text:p text:style-name="P632">屬性</text:p>
            <text:p text:style-name="P633">（專屬、非專屬或讓與）</text:p>
          </table:table-cell>
          <table:table-cell table:style-name="TableCell634">
            <text:p text:style-name="P635">簽約<text:line-break/>金額/</text:p>
            <text:p text:style-name="P636"><text:span text:style-name="T637">(</text:span><text:span text:style-name="T638">元</text:span><text:span text:style-name="T639">)</text:span></text:p>
          </table:table-cell>
          <table:table-cell table:style-name="TableCell640">
            <text:p text:style-name="P641">實收<text:line-break/>金額/<text:s/></text:p>
            <text:p text:style-name="P642">(元)</text:p>
          </table:table-cell>
          <table:table-cell table:style-name="TableCell643">
            <text:p text:style-name="P644">衍生</text:p>
            <text:p text:style-name="P645">利益金</text:p>
          </table:table-cell>
        </table:table-row>
        <table:table-row table:style-name="TableRow646">
          <table:table-cell table:style-name="TableCell647">
            <text:p text:style-name="P648">0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list text:style-name="LFO2" text:continue-numbering="true">
        <text:list-item>
          <text:p text:style-name="P673">專利：填列之成果資料應與附表五產學處提供專利績效明細相符。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編號</text:p>
          </table:table-cell>
          <table:table-cell table:style-name="TableCell686">
            <text:p text:style-name="P687"><text:span text:style-name="T688">專利名稱</text:span></text:p>
          </table:table-cell>
          <table:table-cell table:style-name="TableCell689">
            <text:p text:style-name="P690"><text:span text:style-name="T691">專利核發國家</text:span></text:p>
          </table:table-cell>
          <table:table-cell table:style-name="TableCell692">
            <text:p text:style-name="P693">專利型態</text:p>
            <text:p text:style-name="P694"><text:span text:style-name="T695">（發明、新型、設計）</text:span></text:p>
          </table:table-cell>
          <table:table-cell table:style-name="TableCell696">
            <text:p text:style-name="P697"><text:span text:style-name="T698">專利證號</text:span></text:p>
          </table:table-cell>
          <table:table-cell table:style-name="TableCell699">
            <text:p text:style-name="P700"><text:span text:style-name="T701">發明人</text:span></text:p>
          </table:table-cell>
          <table:table-cell table:style-name="TableCell702">
            <text:p text:style-name="P703"><text:span text:style-name="T704">專利權人</text:span></text:p>
          </table:table-cell>
          <table:table-cell table:style-name="TableCell705">
            <text:p text:style-name="P706"><text:span text:style-name="T707">專利權期間</text:span></text:p>
          </table:table-cell>
        </table:table-row>
        <table:table-row table:style-name="TableRow708">
          <table:table-cell table:style-name="TableCell709">
            <text:p text:style-name="P710">0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<text:span text:style-name="T726">【三、創作類】</text:span><text:span text:style-name="T727">※檢附</text:span><text:span text:style-name="T728">作品報告說明創作/展演理念、學理基礎、內容形式、方法技巧含創作過程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編號</text:span></text:p>
          </table:table-cell>
          <table:table-cell table:style-name="TableCell740">
            <text:p text:style-name="P741"><text:span text:style-name="T742">作品名稱</text:span></text:p>
          </table:table-cell>
          <table:table-cell table:style-name="TableCell743">
            <text:p text:style-name="P744">展覽會/競賽名稱及地點</text:p>
          </table:table-cell>
          <table:table-cell table:style-name="TableCell745">
            <text:p text:style-name="P746">主辦機構名稱</text:p>
          </table:table-cell>
          <table:table-cell table:style-name="TableCell747">
            <text:p text:style-name="P748">展出/競賽起迄日期</text:p>
          </table:table-cell>
          <table:table-cell table:style-name="TableCell749">
            <text:p text:style-name="P750">備註</text:p>
            <text:p text:style-name="P751">(例:所屬計畫案名稱、作者順位)</text:p>
          </table:table-cell>
        </table:table-row>
        <table:table-row table:style-name="TableRow752">
          <table:table-cell table:style-name="TableCell753">
            <text:p text:style-name="P754">0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soft-page-break/>
      <text:p text:style-name="P765"><text:span text:style-name="T766">附表二</text:span><text:span text:style-name="T767">-</text:span><text:span text:style-name="T768">格式範例</text:span><text:bookmark-start text:name="_Hlk198715392"/><text:span text:style-name="T769">請與</text:span><text:span text:style-name="T770">研發處計畫業務服務中心</text:span><text:span text:style-name="T771">負責承辦人索取後檢附</text:span><text:bookmark-end text:name="_Hlk198715392"/></text:p>
      <text:p text:style-name="P772"><text:span text:style-name="T773">近五年</text:span><text:span text:style-name="T774">（</text:span><text:span text:style-name="T775">20</text:span><text:span text:style-name="T776">20</text:span><text:span text:style-name="T777">.1.1 ~202</text:span><text:span text:style-name="T778">4</text:span><text:span text:style-name="T779">.12.31</text:span><text:span text:style-name="T780">）</text:span><text:bookmark-start text:name="_Hlk138064163"/><text:span text:style-name="T781">國科會</text:span><text:bookmark-end text:name="_Hlk138064163"/><text:span text:style-name="T782">計畫一覽表</text:span></text:p>
      <text:p text:style-name="P783">1.擔任主持人，<text:bookmark-start text:name="_Hlk138064169"/>經費來自國科會並核定有管理費（含國科會產學合作計畫）。<text:bookmark-end text:name="_Hlk138064169"/></text:p>
      <text:p text:style-name="P784">2.共同/協同主持人不列入。</text:p>
      <text:p text:style-name="P785"><text:span text:style-name="T786">3.</text:span><text:span text:style-name="T787">與其他機關共同主持，轉撥本校共同主持人使用，且含有管理費。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編號</text:p>
          </table:table-cell>
          <table:table-cell table:style-name="TableCell796">
            <text:p text:style-name="P797">計畫名稱及編號</text:p>
            <text:p text:style-name="P798"><text:span text:style-name="T799">（編號為國科會</text:span><text:span text:style-name="T800">NSTC</text:span><text:span text:style-name="T801">）</text:span></text:p>
          </table:table-cell>
          <table:table-cell table:style-name="TableCell802">
            <text:p text:style-name="P803">起迄年月</text:p>
          </table:table-cell>
          <table:table-cell table:style-name="TableCell804">
            <text:p text:style-name="P805">金<text:s text:c="3"/>額</text:p>
            <text:p text:style-name="P806"><text:span text:style-name="T807">不含廠商配合款</text:span></text:p>
          </table:table-cell>
        </table:table-row>
        <table:table-row table:style-name="TableRow808">
          <table:table-cell table:style-name="TableCell809">
            <text:p text:style-name="P810">0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~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0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~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0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~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0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0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06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07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0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0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總金額（元）</text:span></text:p>
          </table:table-cell>
          <table:covered-table-cell/>
          <table:covered-table-cell/>
          <table:table-cell table:style-name="TableCell902">
            <text:p text:style-name="P903"/>
          </table:table-cell>
        </table:table-row>
      </table:table>
      <text:p text:style-name="P904"/>
      <text:p text:style-name="P905"/>
      <text:p text:style-name="P906"/>
      <text:p text:style-name="P907"/>
      <text:p text:style-name="P908"><text:span text:style-name="T909">研發處：</text:span><text:span text:style-name="T910">__________________(</text:span><text:span text:style-name="T911">請簽章</text:span><text:span text:style-name="T912">) <text:s text:c="6"/></text:span><text:span text:style-name="T913">年</text:span><text:span text:style-name="T914"><text:s text:c="5"/></text:span><text:span text:style-name="T915">月</text:span><text:span text:style-name="T916"><text:s text:c="4"/></text:span><text:span text:style-name="T917">日</text:span><text:span text:style-name="T918"><text:s/></text:span></text:p>
      <text:soft-page-break/>
      <text:p text:style-name="P919"><text:span text:style-name="T922">附表三</text:span><text:span text:style-name="T923">-</text:span><text:span text:style-name="T924">格式範例</text:span><text:span text:style-name="T925">請與</text:span><text:span text:style-name="T926">產學處企業服務中心</text:span><text:span text:style-name="T927">負責承辦人索取後檢附</text:span></text:p>
      <text:p text:style-name="P928"><text:span text:style-name="T929">近五年</text:span><text:span text:style-name="T930">（</text:span><text:span text:style-name="T931">20</text:span><text:span text:style-name="T932">20</text:span><text:span text:style-name="T933">.1.1 ~202</text:span><text:span text:style-name="T934">4</text:span><text:span text:style-name="T935">.12.31</text:span><text:span text:style-name="T936">）</text:span><text:span text:style-name="T937">產學合作計畫一覽表</text:span></text:p>
      <text:p text:style-name="P938"><text:span text:style-name="T939">1.</text:span><text:span text:style-name="T940">擔任主持人，</text:span><text:span text:style-name="T941">經費來自私人企業、法人單位</text:span><text:span text:style-name="T942">。</text:span><text:span text:style-name="T943">非</text:span><text:bookmark-start text:name="_Hlk138064193"/><text:span text:style-name="T944">來自</text:span><text:span text:style-name="T945">國科會</text:span><text:bookmark-end text:name="_Hlk138064193"/><text:span text:style-name="T946">及教育部之政府機構。</text:span></text:p>
      <text:p text:style-name="P947">2.共同/協同主持人不列入。</text:p>
      <text:list text:style-name="LFO3" text:continue-numbering="true">
        <text:list-item>
          <text:p text:style-name="P948">一般產學合作計畫</text:p>
        </text:list-item>
      </text:list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編號</text:p>
          </table:table-cell>
          <table:table-cell table:style-name="TableCell961">
            <text:p text:style-name="P962">計畫主持人</text:p>
          </table:table-cell>
          <table:table-cell table:style-name="TableCell963">
            <text:p text:style-name="P964">計畫代號</text:p>
            <text:p text:style-name="P965"><text:span text:style-name="T966">（為本校研發產字號）</text:span></text:p>
          </table:table-cell>
          <table:table-cell table:style-name="TableCell967">
            <text:p text:style-name="P968">計畫名稱</text:p>
          </table:table-cell>
          <table:table-cell table:style-name="TableCell969">
            <text:p text:style-name="P970">委託單位</text:p>
          </table:table-cell>
          <table:table-cell table:style-name="TableCell971">
            <text:p text:style-name="P972">起始日期</text:p>
          </table:table-cell>
          <table:table-cell table:style-name="TableCell973">
            <text:p text:style-name="P974">結案日期</text:p>
          </table:table-cell>
          <table:table-cell table:style-name="TableCell975">
            <text:p text:style-name="P976">總經費</text:p>
          </table:table-cell>
        </table:table-row>
        <table:table-row table:style-name="TableRow977">
          <table:table-cell table:style-name="TableCell978">
            <text:p text:style-name="P979">0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0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0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><text:span text:style-name="T1031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</table:table>
      <text:list text:style-name="LFO3" text:continue-numbering="true">
        <text:list-item>
          <text:p text:style-name="P1034">產碩專班</text:p>
        </text:list-item>
      </text:list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編號</text:p>
          </table:table-cell>
          <table:table-cell table:style-name="TableCell1047">
            <text:p text:style-name="P1048">計畫主持人</text:p>
          </table:table-cell>
          <table:table-cell table:style-name="TableCell1049">
            <text:p text:style-name="P1050">計畫代號</text:p>
            <text:p text:style-name="P1051"><text:span text:style-name="T1052">（為本校研發產字號）</text:span></text:p>
          </table:table-cell>
          <table:table-cell table:style-name="TableCell1053">
            <text:p text:style-name="P1054">計畫名稱</text:p>
          </table:table-cell>
          <table:table-cell table:style-name="TableCell1055">
            <text:p text:style-name="P1056">委託單位</text:p>
          </table:table-cell>
          <table:table-cell table:style-name="TableCell1057">
            <text:p text:style-name="P1058">起始日期</text:p>
          </table:table-cell>
          <table:table-cell table:style-name="TableCell1059">
            <text:p text:style-name="P1060">結案日期</text:p>
          </table:table-cell>
          <table:table-cell table:style-name="TableCell1061">
            <text:p text:style-name="P1062">總經費</text:p>
          </table:table-cell>
        </table:table-row>
        <table:table-row table:style-name="TableRow1063">
          <table:table-cell table:style-name="TableCell1064">
            <text:p text:style-name="P1065">0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0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0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7">
            <text:p text:style-name="P1116"><text:span text:style-name="T1117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</table:table>
      <text:p text:style-name="P1120"><text:span text:style-name="T1121">產學處：</text:span><text:span text:style-name="T1122">__________________(</text:span><text:span text:style-name="T1123">請簽章</text:span><text:span text:style-name="T1124">) <text:s text:c="6"/></text:span><text:span text:style-name="T1125">年</text:span><text:span text:style-name="T1126"><text:s text:c="5"/></text:span><text:span text:style-name="T1127">月</text:span><text:span text:style-name="T1128"><text:s text:c="5"/></text:span><text:span text:style-name="T1129">日</text:span><text:span text:style-name="T1130"><text:s text:c="5"/></text:span></text:p>
      <text:soft-page-break/>
      <text:p text:style-name="P1131"><text:span text:style-name="T1134">附表四</text:span><text:span text:style-name="T1135">-</text:span><text:span text:style-name="T1136">格式範例</text:span><text:span text:style-name="T1137">請與</text:span><text:bookmark-start text:name="_Hlk138081648"/><text:span text:style-name="T1138">產學處智財技轉中心</text:span><text:bookmark-end text:name="_Hlk138081648"/><text:span text:style-name="T1139">負責承辦人索取後檢附</text:span></text:p>
      <text:p text:style-name="P1140"><text:span text:style-name="T1141">近五年</text:span><text:span text:style-name="T1142">（</text:span><text:span text:style-name="T1143">20</text:span><text:span text:style-name="T1144">20</text:span><text:span text:style-name="T1145">.1.1 ~202</text:span><text:span text:style-name="T1146">4</text:span><text:span text:style-name="T1147">.12.31</text:span><text:span text:style-name="T1148">）</text:span><text:span text:style-name="T1149">專利授權</text:span><text:span text:style-name="T1150">/</text:span><text:span text:style-name="T1151">技術移轉一覽表</text:span></text:p>
      <text:p text:style-name="P1152">1.簡稱技轉，指學校與產業界簽訂有正式技轉合約之案件（含先期技轉案）。</text:p>
      <text:p text:style-name="P1153">2.研究計畫或產學合作計畫的一部份經費登錄為技轉金者不屬於此類。</text:p>
      <text:p text:style-name="P1154">3.「衍生利益金」另列出訂約時之條件。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編號</text:p>
          </table:table-cell>
          <table:table-cell table:style-name="TableCell1172">
            <text:p text:style-name="P1173">專利授權/技術移轉</text:p>
            <text:p text:style-name="P1174">案件名稱</text:p>
          </table:table-cell>
          <table:table-cell table:style-name="TableCell1175">
            <text:p text:style-name="P1176">專利核發國家</text:p>
          </table:table-cell>
          <table:table-cell table:style-name="TableCell1177">
            <text:p text:style-name="P1178"><text:span text:style-name="T1179">專利型態</text:span><text:span text:style-name="T1180">（發明、新型、設計）</text:span></text:p>
          </table:table-cell>
          <table:table-cell table:style-name="TableCell1181">
            <text:p text:style-name="P1182">專利證號</text:p>
          </table:table-cell>
          <table:table-cell table:style-name="TableCell1183">
            <text:p text:style-name="P1184">發明人</text:p>
          </table:table-cell>
          <table:table-cell table:style-name="TableCell1185">
            <text:p text:style-name="P1186">專利</text:p>
            <text:p text:style-name="P1187">權人</text:p>
          </table:table-cell>
          <table:table-cell table:style-name="TableCell1188">
            <text:p text:style-name="P1189">授權/技轉對象</text:p>
          </table:table-cell>
          <table:table-cell table:style-name="TableCell1190">
            <text:p text:style-name="P1191">合約有</text:p>
            <text:p text:style-name="P1192">效期間</text:p>
          </table:table-cell>
          <table:table-cell table:style-name="TableCell1193">
            <text:p text:style-name="P1194">屬性</text:p>
            <text:p text:style-name="P1195">（專屬、非專屬或讓與）</text:p>
          </table:table-cell>
          <table:table-cell table:style-name="TableCell1196">
            <text:p text:style-name="P1197"/>
            <text:p text:style-name="P1198">簽約</text:p>
            <text:p text:style-name="P1199">金額</text:p>
            <text:p text:style-name="P1200"><text:span text:style-name="T1201">(</text:span><text:span text:style-name="T1202">元</text:span><text:span text:style-name="T1203">)</text:span></text:p>
          </table:table-cell>
          <table:table-cell table:style-name="TableCell1204">
            <text:p text:style-name="P1205">實收</text:p>
            <text:p text:style-name="P1206">金額<text:s/></text:p>
            <text:p text:style-name="P1207">(元)</text:p>
          </table:table-cell>
          <table:table-cell table:style-name="TableCell1208">
            <text:p text:style-name="P1209">衍生</text:p>
            <text:p text:style-name="P1210">利益金</text:p>
          </table:table-cell>
        </table:table-row>
        <table:table-row table:style-name="TableRow1211">
          <table:table-cell table:style-name="TableCell1212">
            <text:p text:style-name="P1213">0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0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04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06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0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08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09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/>
      <text:p text:style-name="P1483"/>
      <text:p text:style-name="P1484"/>
      <text:p text:style-name="P1485"><text:span text:style-name="T1486">產學處：</text:span><text:span text:style-name="T1487">__________________(</text:span><text:span text:style-name="T1488">請簽章</text:span><text:span text:style-name="T1489">) <text:s text:c="6"/></text:span><text:span text:style-name="T1490">年</text:span><text:span text:style-name="T1491"><text:s text:c="5"/></text:span><text:span text:style-name="T1492">月</text:span><text:span text:style-name="T1493"><text:s text:c="4"/></text:span><text:span text:style-name="T1494">日</text:span><text:span text:style-name="T1495"><text:s/></text:span></text:p>
      <text:p text:style-name="P1496"/>
      <text:p text:style-name="P1497"/>
      <text:soft-page-break/>
      <text:p text:style-name="P1498"><text:span text:style-name="T1499">附表五</text:span><text:span text:style-name="T1500">-</text:span><text:span text:style-name="T1501">格式範例</text:span><text:span text:style-name="T1502">請與</text:span><text:span text:style-name="T1503">產學處智財技轉中心</text:span><text:span text:style-name="T1504">負責承辦人索取後檢附</text:span></text:p>
      <text:p text:style-name="P1505"><text:span text:style-name="T1506">近五年</text:span><text:span text:style-name="T1507">（</text:span><text:span text:style-name="T1508">20</text:span><text:span text:style-name="T1509">20</text:span><text:span text:style-name="T1510">.1.1 ~202</text:span><text:span text:style-name="T1511">4</text:span><text:span text:style-name="T1512">.12.31</text:span><text:span text:style-name="T1513">）</text:span><text:span text:style-name="T1514">專利一覽表</text:span></text:p>
      <text:list text:style-name="LFO4" text:continue-numbering="true">
        <text:list-item>
          <text:p text:style-name="P1515">已領證且專利權為本校，或已簽署本校「研發成果委託創作人自行申請專利合約書」之中國專利</text:p>
        </text:list-item>
      </text:list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編號</text:span></text:p>
          </table:table-cell>
          <table:table-cell table:style-name="TableCell1529">
            <text:p text:style-name="P1530">專利名稱</text:p>
          </table:table-cell>
          <table:table-cell table:style-name="TableCell1531">
            <text:p text:style-name="P1532"><text:span text:style-name="T1533">專利核發國家</text:span></text:p>
          </table:table-cell>
          <table:table-cell table:style-name="TableCell1534">
            <text:p text:style-name="P1535">專利型態</text:p>
            <text:p text:style-name="P1536">（發明、新型、設計）<text:s/></text:p>
          </table:table-cell>
          <table:table-cell table:style-name="TableCell1537">
            <text:p text:style-name="P1538">專利證號</text:p>
          </table:table-cell>
          <table:table-cell table:style-name="TableCell1539">
            <text:p text:style-name="P1540">發明人</text:p>
          </table:table-cell>
          <table:table-cell table:style-name="TableCell1541">
            <text:p text:style-name="P1542">專利權人</text:p>
          </table:table-cell>
          <table:table-cell table:style-name="TableCell1543">
            <text:p text:style-name="P1544">專利權期間</text:p>
          </table:table-cell>
        </table:table-row>
        <table:table-row table:style-name="TableRow1545">
          <table:table-cell table:style-name="TableCell1546">
            <text:p text:style-name="P1547">01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~</text:p>
          </table:table-cell>
        </table:table-row>
        <table:table-row table:style-name="TableRow1562">
          <table:table-cell table:style-name="TableCell1563">
            <text:p text:style-name="P1564">0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~</text:p>
          </table:table-cell>
        </table:table-row>
        <table:table-row table:style-name="TableRow1579">
          <table:table-cell table:style-name="TableCell1580">
            <text:p text:style-name="P1581">0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~</text:p>
          </table:table-cell>
        </table:table-row>
        <table:table-row table:style-name="TableRow1596">
          <table:table-cell table:style-name="TableCell1597">
            <text:p text:style-name="P1598">04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~</text:p>
          </table:table-cell>
        </table:table-row>
        <table:table-row table:style-name="TableRow1613">
          <table:table-cell table:style-name="TableCell1614">
            <text:p text:style-name="P1615">05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~</text:p>
          </table:table-cell>
        </table:table-row>
      </table:table>
      <text:p text:style-name="P1630"/>
      <text:list text:style-name="LFO4" text:continue-numbering="true">
        <text:list-item>
          <text:p text:style-name="P1631">已領證、專利權非本校</text:p>
        </text:list-item>
      </text:list>
      <text:p text:style-name="P1632"><text:bookmark-start text:name="_Hlk139618104"/>1.若有專利權非本校之國內外專利，請檢附專利證書或專利公告本，以供查核。<text:bookmark-end text:name="_Hlk139618104"/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編號</text:span></text:p>
          </table:table-cell>
          <table:table-cell table:style-name="TableCell1646">
            <text:p text:style-name="P1647">專利名稱</text:p>
          </table:table-cell>
          <table:table-cell table:style-name="TableCell1648">
            <text:p text:style-name="P1649"><text:span text:style-name="T1650">專利核發國家</text:span></text:p>
          </table:table-cell>
          <table:table-cell table:style-name="TableCell1651">
            <text:p text:style-name="P1652">專利型態</text:p>
            <text:p text:style-name="P1653">（發明、新型、設計）<text:s/></text:p>
          </table:table-cell>
          <table:table-cell table:style-name="TableCell1654">
            <text:p text:style-name="P1655">專利證號</text:p>
          </table:table-cell>
          <table:table-cell table:style-name="TableCell1656">
            <text:p text:style-name="P1657">發明人</text:p>
          </table:table-cell>
          <table:table-cell table:style-name="TableCell1658">
            <text:p text:style-name="P1659">專利權人</text:p>
          </table:table-cell>
          <table:table-cell table:style-name="TableCell1660">
            <text:p text:style-name="P1661">專利權期間</text:p>
          </table:table-cell>
        </table:table-row>
        <table:table-row table:style-name="TableRow1662">
          <table:table-cell table:style-name="TableCell1663">
            <text:p text:style-name="P1664">0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~</text:p>
          </table:table-cell>
        </table:table-row>
        <table:table-row table:style-name="TableRow1679">
          <table:table-cell table:style-name="TableCell1680">
            <text:p text:style-name="P1681">0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~</text:p>
          </table:table-cell>
        </table:table-row>
        <table:table-row table:style-name="TableRow1696">
          <table:table-cell table:style-name="TableCell1697">
            <text:p text:style-name="P1698">03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~</text:p>
          </table:table-cell>
        </table:table-row>
      </table:table>
      <text:p text:style-name="P1713"/>
      <text:p text:style-name="P1714"/>
      <text:p text:style-name="P1715"/>
      <text:p text:style-name="P1716"/>
      <text:p text:style-name="P1717"/>
      <text:p text:style-name="P1718"/>
      <text:p text:style-name="P1719"><text:span text:style-name="T1720">產學處：</text:span><text:span text:style-name="T1721">__________________(</text:span><text:span text:style-name="T1722">請簽章</text:span><text:span text:style-name="T1723">) <text:s text:c="6"/></text:span><text:span text:style-name="T1724">年</text:span><text:span text:style-name="T1725"><text:s text:c="5"/></text:span><text:span text:style-name="T1726">月</text:span><text:span text:style-name="T1727"><text:s text:c="4"/></text:span><text:span text:style-name="T1728">日</text:span><text:span text:style-name="T1729"><text:s/></text:span></text:p>
      <text:p text:style-name="P1730"/>
      <text:p text:style-name="P1731"/>
      <text:soft-page-break/>
      <text:p text:style-name="P1732"><text:span text:style-name="T1733">附表</text:span><text:span text:style-name="T1734">六</text:span><text:span text:style-name="T1735">-</text:span><text:span text:style-name="T1736">-</text:span><text:span text:style-name="T1737">教師自填</text:span></text:p>
      <text:p text:style-name="P1738"><text:span text:style-name="T1739">近五年</text:span><text:span text:style-name="T1740">（</text:span><text:span text:style-name="T1741">20</text:span><text:span text:style-name="T1742">20</text:span><text:span text:style-name="T1743">.1.1 ~202</text:span><text:span text:style-name="T1744">4</text:span><text:span text:style-name="T1745">.12.31</text:span><text:span text:style-name="T1746">）</text:span><text:span text:style-name="T1747">教育部</text:span><text:span text:style-name="T1748">計畫一覽表</text:span></text:p>
      <text:p text:style-name="P1749">1.擔任主持人，經費來自教育部。</text:p>
      <text:p text:style-name="P1750">2.共同/協同主持人不列入。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編號</text:p>
          </table:table-cell>
          <table:table-cell table:style-name="TableCell1759">
            <text:p text:style-name="P1760">計畫名稱</text:p>
          </table:table-cell>
          <table:table-cell table:style-name="TableCell1761">
            <text:p text:style-name="P1762">起迄年月</text:p>
          </table:table-cell>
          <table:table-cell table:style-name="TableCell1763">
            <text:p text:style-name="P1764">金<text:s text:c="3"/>額</text:p>
          </table:table-cell>
        </table:table-row>
        <table:table-row table:style-name="TableRow1765">
          <table:table-cell table:style-name="TableCell1766">
            <text:p text:style-name="P1767">0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~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2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~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0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~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04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05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0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07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08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09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3">
            <text:p text:style-name="P1857"><text:span text:style-name="T1858">總金額（元）</text:span></text:p>
          </table:table-cell>
          <table:covered-table-cell/>
          <table:covered-table-cell/>
          <table:table-cell table:style-name="TableCell1859">
            <text:p text:style-name="P1860"/>
          </table:table-cell>
        </table:table-row>
      </table:table>
      <text:p text:style-name="P1861"/>
      <text:soft-page-break/>
      <text:p text:style-name="P1862"><text:span text:style-name="T1863">附表</text:span><text:span text:style-name="T1864">七</text:span><text:span text:style-name="T1865">-</text:span><text:span text:style-name="T1866">教師自填</text:span></text:p>
      <text:p text:style-name="P1867"><text:span text:style-name="T1868">近五年</text:span><text:span text:style-name="T1869">（</text:span><text:span text:style-name="T1870">20</text:span><text:span text:style-name="T1871">20</text:span><text:span text:style-name="T1872">.1.1 ~202</text:span><text:span text:style-name="T1873">4</text:span><text:span text:style-name="T1874">.12.31</text:span><text:span text:style-name="T1875">）</text:span><text:span text:style-name="T1876">著作目錄一覽表</text:span></text:p>
      <text:p text:style-name="P1877"><text:span text:style-name="T1878">1.<text:s/></text:span><text:span text:style-name="T1879">請詳列個人發表之學術性著作，包括：期刊論文、專書及專書論文、研討會論文、技術報告及其他等，並請依各類著作之重要性自行排列先後順序</text:span><text:span text:style-name="T1880">。</text:span></text:p>
      <text:p text:style-name="P1881"><text:span text:style-name="T1882">2.</text:span><text:span text:style-name="T1883">表件</text:span><text:span text:style-name="T1884">格式不限，惟各類著作請按發表時間先後順序填寫，各項著作請務必依作者姓名（按原出版之次序</text:span><text:span text:style-name="T1885">，通訊作者請加註*</text:span><text:span text:style-name="T1886">。）、出版年、月份、題目、期刊名稱（專書出版社）、起迄頁數之順序填寫，被接受刊登尚未正式出版者請附被接受函。</text:span></text:p>
      <text:p text:style-name="P1887"><text:span text:style-name="T1888">3.<text:s/></text:span><text:span text:style-name="T1889">若期刊屬於</text:span><text:span text:style-name="T1890">SCI</text:span><text:span text:style-name="T1891">、</text:span><text:span text:style-name="T1892">EI</text:span><text:span text:style-name="T1893">、</text:span><text:span text:style-name="T1894">SSCI</text:span><text:span text:style-name="T1895">或</text:span><text:span text:style-name="T1896">A&amp;HCI</text:span><text:span text:style-name="T1897">等時，請註明。</text:span></text:p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soft-page-break/>
      <text:p text:style-name="P1927"><text:span text:style-name="T1928">附表八</text:span><text:span text:style-name="T1929">-</text:span><text:span text:style-name="T1930">請與</text:span><text:span text:style-name="T1931">研發處</text:span><text:span text:style-name="T1932">學術推展</text:span><text:span text:style-name="T1933">中心</text:span><text:span text:style-name="T1934">負責承辦人索取後檢附</text:span></text:p>
      <text:p text:style-name="P1935">近五年（2020.1.1 ~2024.12.31）本校研發成果績效獎勵（實收管理費）一覽表</text:p>
      <text:p text:style-name="內文"><text:span text:style-name="T1936">1.</text:span><text:span text:style-name="T1937">填寫</text:span><text:span text:style-name="T1938">教師研究獎推薦表</text:span><text:span text:style-name="T1939">時如</text:span><text:span text:style-name="T1940">申請類別勾選為「產學研究類」</text:span><text:span text:style-name="T1941">時</text:span><text:span text:style-name="T1942">，</text:span><text:span text:style-name="T1943">請再提供本表</text:span><text:span text:style-name="T1944">。</text:span></text:p>
      <text:p text:style-name="P1945">2.管理費計算依據與範疇，依本校教師研發成果績效獎勵作業要點辦理。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columns-spanned="5">
            <text:p text:style-name="P1964">校排名</text:p>
          </table:table-cell>
          <table:covered-table-cell/>
          <table:covered-table-cell/>
          <table:covered-table-cell/>
          <table:covered-table-cell/>
          <table:table-cell table:style-name="TableCell1965" table:number-columns-spanned="5">
            <text:p text:style-name="P1966">院排名</text:p>
          </table:table-cell>
          <table:covered-table-cell/>
          <table:covered-table-cell/>
          <table:covered-table-cell/>
          <table:covered-table-cell/>
          <table:table-cell table:style-name="TableCell1967" table:number-columns-spanned="5">
            <text:p text:style-name="P1968">系排名</text:p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2020</text:p>
          </table:table-cell>
          <table:table-cell table:style-name="TableCell1972">
            <text:p text:style-name="P1973">2021</text:p>
          </table:table-cell>
          <table:table-cell table:style-name="TableCell1974">
            <text:p text:style-name="P1975">2022</text:p>
          </table:table-cell>
          <table:table-cell table:style-name="TableCell1976">
            <text:p text:style-name="P1977">2023</text:p>
          </table:table-cell>
          <table:table-cell table:style-name="TableCell1978">
            <text:p text:style-name="P1979">2024</text:p>
          </table:table-cell>
          <table:table-cell table:style-name="TableCell1980">
            <text:p text:style-name="P1981">2020</text:p>
          </table:table-cell>
          <table:table-cell table:style-name="TableCell1982">
            <text:p text:style-name="P1983">2021</text:p>
          </table:table-cell>
          <table:table-cell table:style-name="TableCell1984">
            <text:p text:style-name="P1985">2022</text:p>
          </table:table-cell>
          <table:table-cell table:style-name="TableCell1986">
            <text:p text:style-name="P1987">2023</text:p>
          </table:table-cell>
          <table:table-cell table:style-name="TableCell1988">
            <text:p text:style-name="P1989">2024</text:p>
          </table:table-cell>
          <table:table-cell table:style-name="TableCell1990">
            <text:p text:style-name="P1991">2020</text:p>
          </table:table-cell>
          <table:table-cell table:style-name="TableCell1992">
            <text:p text:style-name="P1993">2021</text:p>
          </table:table-cell>
          <table:table-cell table:style-name="TableCell1994">
            <text:p text:style-name="P1995">2022</text:p>
          </table:table-cell>
          <table:table-cell table:style-name="TableCell1996">
            <text:p text:style-name="P1997">2023</text:p>
          </table:table-cell>
          <table:table-cell table:style-name="TableCell1998">
            <text:p text:style-name="P1999">2024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><text:span text:style-name="T2044">研發</text:span><text:span text:style-name="T2045">處：</text:span><text:span text:style-name="T2046">__________________(</text:span><text:span text:style-name="T2047">請簽章</text:span><text:span text:style-name="T2048">) <text:s text:c="6"/></text:span><text:span text:style-name="T2049">年</text:span><text:span text:style-name="T2050"><text:s text:c="5"/></text:span><text:span text:style-name="T2051">月</text:span><text:span text:style-name="T2052"><text:s text:c="4"/></text:span><text:span text:style-name="T2053">日</text:span></text:p>
      <text:p text:style-name="P2054"/>
      <text:p text:style-name="P2055"/>
      <text:p text:style-name="P2056"/>
      <text:soft-page-break/>
      <text:p text:style-name="P2057"><text:span text:style-name="T2058">附件</text:span><text:span text:style-name="T2059">1</text:span><text:span text:style-name="T2060">-</text:span><text:span text:style-name="T2061">參考資料：國科會各領域主學門參考一覽表</text:span></text:p>
      <text:p text:style-name="P2062">依國科會領域及學門類別整理如下：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2">
            <text:p text:style-name="P2070"><text:span text:style-name="T2071">自然科學領域</text:span></text:p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</table:table-row>
        <table:table-row table:style-name="TableRow2074">
          <table:table-cell table:style-name="TableCell2075">
            <text:p text:style-name="P2076">數學</text:p>
          </table:table-cell>
          <table:table-cell table:style-name="TableCell2077">
            <text:p text:style-name="P2078">統計</text:p>
          </table:table-cell>
          <table:table-cell table:style-name="TableCell2079">
            <text:p text:style-name="P2080">物理</text:p>
          </table:table-cell>
          <table:table-cell table:style-name="TableCell2081">
            <text:p text:style-name="P2082">化學</text:p>
          </table:table-cell>
        </table:table-row>
        <table:table-row table:style-name="TableRow2083">
          <table:table-cell table:style-name="TableCell2084">
            <text:p text:style-name="P2085">奈米科技</text:p>
          </table:table-cell>
          <table:table-cell table:style-name="TableCell2086">
            <text:p text:style-name="P2087">貴重儀器</text:p>
          </table:table-cell>
          <table:table-cell table:style-name="TableCell2088">
            <text:p text:style-name="P2089">地球科學</text:p>
          </table:table-cell>
          <table:table-cell table:style-name="TableCell2090">
            <text:p text:style-name="P2091">大氣科學</text:p>
          </table:table-cell>
        </table:table-row>
        <table:table-row table:style-name="TableRow2092">
          <table:table-cell table:style-name="TableCell2093">
            <text:p text:style-name="P2094">海洋</text:p>
          </table:table-cell>
          <table:table-cell table:style-name="TableCell2095">
            <text:p text:style-name="P2096">永續發展科學</text:p>
          </table:table-cell>
          <table:table-cell table:style-name="TableCell2097">
            <text:p text:style-name="P2098">防災</text:p>
          </table:table-cell>
          <table:table-cell table:style-name="TableCell2099">
            <text:p text:style-name="P2100">空間資訊</text:p>
          </table:table-cell>
        </table:table-row>
        <table:table-row table:style-name="TableRow2101">
          <table:table-cell table:style-name="TableCell2102" table:number-columns-spanned="2">
            <text:p text:style-name="P2103">工程領域</text:p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P2108">環境工程</text:p>
          </table:table-cell>
          <table:table-cell table:style-name="TableCell2109">
            <text:p text:style-name="P2110">化學工程</text:p>
          </table:table-cell>
          <table:table-cell table:style-name="TableCell2111">
            <text:p text:style-name="P2112">材料工程</text:p>
          </table:table-cell>
          <table:table-cell table:style-name="TableCell2113">
            <text:p text:style-name="P2114">醫學工程</text:p>
          </table:table-cell>
        </table:table-row>
        <table:table-row table:style-name="TableRow2115">
          <table:table-cell table:style-name="TableCell2116">
            <text:p text:style-name="P2117">土木水利工程</text:p>
          </table:table-cell>
          <table:table-cell table:style-name="TableCell2118">
            <text:p text:style-name="P2119">高分子</text:p>
          </table:table-cell>
          <table:table-cell table:style-name="TableCell2120">
            <text:p text:style-name="P2121">微電子工程</text:p>
          </table:table-cell>
          <table:table-cell table:style-name="TableCell2122">
            <text:p text:style-name="P2123">電信工程</text:p>
          </table:table-cell>
        </table:table-row>
        <table:table-row table:style-name="TableRow2124">
          <table:table-cell table:style-name="TableCell2125">
            <text:p text:style-name="P2126">光電工程</text:p>
          </table:table-cell>
          <table:table-cell table:style-name="TableCell2127">
            <text:p text:style-name="P2128">智慧計算</text:p>
          </table:table-cell>
          <table:table-cell table:style-name="TableCell2129">
            <text:p text:style-name="P2130">資訊工程</text:p>
          </table:table-cell>
          <table:table-cell table:style-name="TableCell2131">
            <text:p text:style-name="P2132">機械固力</text:p>
          </table:table-cell>
        </table:table-row>
        <table:table-row table:style-name="TableRow2133">
          <table:table-cell table:style-name="TableCell2134">
            <text:p text:style-name="P2135">電力工程</text:p>
          </table:table-cell>
          <table:table-cell table:style-name="TableCell2136">
            <text:p text:style-name="P2137">能源</text:p>
          </table:table-cell>
          <table:table-cell table:style-name="TableCell2138">
            <text:p text:style-name="P2139">自動化</text:p>
          </table:table-cell>
          <table:table-cell table:style-name="TableCell2140">
            <text:p text:style-name="P2141">控制工程</text:p>
          </table:table-cell>
        </table:table-row>
        <table:table-row table:style-name="TableRow2142">
          <table:table-cell table:style-name="TableCell2143">
            <text:p text:style-name="P2144">工業工程</text:p>
          </table:table-cell>
          <table:table-cell table:style-name="TableCell2145">
            <text:p text:style-name="P2146">航太技術、熱傳學及流體力學</text:p>
          </table:table-cell>
          <table:table-cell table:style-name="TableCell2147">
            <text:p text:style-name="P2148">海洋及造船工程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2">
            <text:p text:style-name="P2153">生命科學領域</text:p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>生農環境與多樣性</text:p>
          </table:table-cell>
          <table:table-cell table:style-name="TableCell2159">
            <text:p text:style-name="P2160">農產資源科學</text:p>
          </table:table-cell>
          <table:table-cell table:style-name="TableCell2161">
            <text:p text:style-name="P2162">生物科學</text:p>
          </table:table-cell>
          <table:table-cell table:style-name="TableCell2163">
            <text:p text:style-name="P2164">形態及生理醫學</text:p>
          </table:table-cell>
        </table:table-row>
        <table:table-row table:style-name="TableRow2165">
          <table:table-cell table:style-name="TableCell2166">
            <text:p text:style-name="P2167">生化及藥理醫學</text:p>
          </table:table-cell>
          <table:table-cell table:style-name="TableCell2168">
            <text:p text:style-name="P2169">微免及檢驗醫學</text:p>
          </table:table-cell>
          <table:table-cell table:style-name="TableCell2170">
            <text:p text:style-name="P2171">藥學及中醫藥學</text:p>
          </table:table-cell>
          <table:table-cell table:style-name="TableCell2172">
            <text:p text:style-name="P2173">食品與營養保健</text:p>
          </table:table-cell>
        </table:table-row>
        <table:table-row table:style-name="TableRow2174">
          <table:table-cell table:style-name="TableCell2175">
            <text:p text:style-name="P2176">社會醫學</text:p>
          </table:table-cell>
          <table:table-cell table:style-name="TableCell2177">
            <text:p text:style-name="P2178">工程醫學</text:p>
          </table:table-cell>
          <table:table-cell table:style-name="TableCell2179">
            <text:p text:style-name="P2180">消化醫學</text:p>
          </table:table-cell>
          <table:table-cell table:style-name="TableCell2181">
            <text:p text:style-name="P2182">心臟醫學</text:p>
          </table:table-cell>
        </table:table-row>
        <table:table-row table:style-name="TableRow2183">
          <table:table-cell table:style-name="TableCell2184">
            <text:p text:style-name="P2185">胸腔醫學</text:p>
          </table:table-cell>
          <table:table-cell table:style-name="TableCell2186">
            <text:p text:style-name="P2187">神經醫學</text:p>
          </table:table-cell>
          <table:table-cell table:style-name="TableCell2188">
            <text:p text:style-name="P2189">婦幼醫學</text:p>
          </table:table-cell>
          <table:table-cell table:style-name="TableCell2190">
            <text:p text:style-name="P2191">血液腫瘤免疫及感染醫學</text:p>
          </table:table-cell>
        </table:table-row>
        <table:table-row table:style-name="TableRow2192">
          <table:table-cell table:style-name="TableCell2193">
            <text:p text:style-name="P2194">腎臟泌尿及內分泌醫學</text:p>
          </table:table-cell>
          <table:table-cell table:style-name="TableCell2195">
            <text:p text:style-name="P2196">感官系統醫學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人文社會領域</text:p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</table:table-row>
        <table:table-row table:style-name="TableRow2206">
          <table:table-cell table:style-name="TableCell2207">
            <text:p text:style-name="P2208">文學一</text:p>
          </table:table-cell>
          <table:table-cell table:style-name="TableCell2209">
            <text:p text:style-name="P2210">文學二</text:p>
          </table:table-cell>
          <table:table-cell table:style-name="TableCell2211">
            <text:p text:style-name="P2212">語言學</text:p>
          </table:table-cell>
          <table:table-cell table:style-name="TableCell2213">
            <text:p text:style-name="P2214">歷史學</text:p>
          </table:table-cell>
        </table:table-row>
        <table:table-row table:style-name="TableRow2215">
          <table:table-cell table:style-name="TableCell2216">
            <text:p text:style-name="P2217">哲學</text:p>
          </table:table-cell>
          <table:table-cell table:style-name="TableCell2218">
            <text:p text:style-name="P2219">藝術學</text:p>
          </table:table-cell>
          <table:table-cell table:style-name="TableCell2220">
            <text:p text:style-name="P2221">人類學及族群研究</text:p>
          </table:table-cell>
          <table:table-cell table:style-name="TableCell2222">
            <text:p text:style-name="P2223">社會學</text:p>
          </table:table-cell>
        </table:table-row>
        <table:table-row table:style-name="TableRow2224">
          <table:table-cell table:style-name="TableCell2225">
            <text:p text:style-name="P2226">教育學</text:p>
          </table:table-cell>
          <table:table-cell table:style-name="TableCell2227">
            <text:p text:style-name="P2228">心理學</text:p>
          </table:table-cell>
          <table:table-cell table:style-name="TableCell2229">
            <text:p text:style-name="P2230">法律學</text:p>
          </table:table-cell>
          <table:table-cell table:style-name="TableCell2231">
            <text:p text:style-name="P2232">政治學</text:p>
          </table:table-cell>
        </table:table-row>
        <table:table-row table:style-name="TableRow2233">
          <table:table-cell table:style-name="TableCell2234">
            <text:p text:style-name="P2235">經濟學</text:p>
          </table:table-cell>
          <table:table-cell table:style-name="TableCell2236">
            <text:p text:style-name="P2237">財金及會計</text:p>
          </table:table-cell>
          <table:table-cell table:style-name="TableCell2238">
            <text:p text:style-name="P2239">管理學一</text:p>
          </table:table-cell>
          <table:table-cell table:style-name="TableCell2240">
            <text:p text:style-name="P2241">管理學二</text:p>
          </table:table-cell>
        </table:table-row>
        <table:table-row table:style-name="TableRow2242">
          <table:table-cell table:style-name="TableCell2243">
            <text:p text:style-name="P2244">區域研究及地理</text:p>
          </table:table-cell>
          <table:table-cell table:style-name="TableCell2245">
            <text:p text:style-name="P2246">科技傳播</text:p>
          </table:table-cell>
          <table:table-cell table:style-name="TableCell2247">
            <text:p text:style-name="P2248">數學教育</text:p>
          </table:table-cell>
          <table:table-cell table:style-name="TableCell2249">
            <text:p text:style-name="P2250">科學教育</text:p>
          </table:table-cell>
        </table:table-row>
        <table:table-row table:style-name="TableRow2251">
          <table:table-cell table:style-name="TableCell2252">
            <text:p text:style-name="P2253">多元族群科學教育</text:p>
          </table:table-cell>
          <table:table-cell table:style-name="TableCell2254">
            <text:p text:style-name="P2255">資訊教育</text:p>
          </table:table-cell>
          <table:table-cell table:style-name="TableCell2256">
            <text:p text:style-name="P2257">科學教育實作</text:p>
          </table:table-cell>
          <table:table-cell table:style-name="TableCell2258">
            <text:p text:style-name="P2259">應用科學教育</text:p>
          </table:table-cell>
        </table:table-row>
        <table:table-row table:style-name="TableRow2260">
          <table:table-cell table:style-name="TableCell2261">
            <text:p text:style-name="P2262">醫學教育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ext:p text:style-name="P2269"/>
      <text:soft-page-break/>
      <text:p text:style-name="P2270"><text:span text:style-name="T2271"><draw:frame draw:z-index="251659264" draw:id="id0" draw:style-name="a0" draw:name="Text Box 3" text:anchor-type="paragraph" svg:x="0.11111in" svg:y="-0.08056in" svg:width="0.875in" svg:height="0.39514in" style:rel-width="scale" style:rel-height="scale"><draw:text-box><text:p text:style-name="P2272">附件2</text:p></draw:text-box><svg:title/><svg:desc/></draw:frame>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8">
            <text:p text:style-name="P2284"><text:bookmark-start text:name="_Hlk200555394"/><text:span text:style-name="T2285">國立臺灣科技大學</text:span></text:p>
            <text:p text:style-name="P2286">教師研發成果績效明細申請表</text:p>
            <text:p text:style-name="P2287"><text:span text:style-name="T2288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2289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>
            <text:p text:style-name="P2292">單位</text:p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>姓名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職稱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聯絡電話</text:p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>E-MAIL</text:p>
          </table:table-cell>
          <table:covered-table-cell/>
          <table:table-cell table:style-name="TableCell2311" table:number-columns-spanned="3">
            <text:p text:style-name="P2312"/>
          </table:table-cell>
          <table:covered-table-cell/>
          <table:covered-table-cell/>
        </table:table-row>
        <table:table-row table:style-name="TableRow2313">
          <table:table-cell table:style-name="TableCell2314" table:number-columns-spanned="8">
            <text:p text:style-name="P2315"><text:span text:style-name="T2316">為推薦</text:span><text:span text:style-name="T2317">/</text:span><text:span text:style-name="T2318">申請本校</text:span><text:span text:style-name="T2319">□</text:span><text:span text:style-name="T2320">講座教授/特聘教授</text:span><text:span text:style-name="T2321"><text:s/></text:span><text:span text:style-name="T2322"><text:s text:c="2"/></text:span><text:span text:style-name="T2323">□</text:span><text:span text:style-name="T2324">教師研究獎</text:span><text:span text:style-name="T2325"><text:s text:c="3"/></text:span><text:span text:style-name="T2326">□</text:span><text:span text:style-name="T2327">年輕學者研究獎助，請權責單位提供最近</text:span><text:span text:style-name="T2328">5</text:span><text:span text:style-name="T2329">年內</text:span><text:span text:style-name="T2330">（</text:span><text:span text:style-name="T2331">20</text:span><text:span text:style-name="T2332">20</text:span><text:span text:style-name="T2333">.1.1 ~202</text:span><text:span text:style-name="T2334">4</text:span><text:span text:style-name="T2335">.12.31</text:span><text:span text:style-name="T2336">）</text:span><text:span text:style-name="T2337">以下相關績效明細</text:span><text:span text:style-name="T2338">（請教師依需求勾註）</text:span><text:span text:style-name="T2339">：</text:span></text:p>
            <text:p text:style-name="P2340"><text:span text:style-name="T2341">研發處：□</text:span><text:span text:style-name="T2342">國科會計畫一覽表乙份</text:span></text:p>
            <text:p text:style-name="P2343"><text:span text:style-name="T2344">　　　　</text:span><text:span text:style-name="T2345">□</text:span><text:bookmark-start text:name="_Hlk199947980"/><text:span text:style-name="T2346">本校研發成果績效獎勵（實收管理費）一覽表</text:span><text:span text:style-name="T2347">(申請研究獎-產學研究類)</text:span></text:p>
            <text:p text:style-name="P2348"><text:bookmark-end text:name="_Hlk199947980"/><text:span text:style-name="T2349">產學處：□</text:span><text:span text:style-name="T2350">產學合作計畫一覽表乙份</text:span></text:p>
            <text:p text:style-name="P2351"><text:span text:style-name="T2352"><text:s text:c="8"/>□</text:span><text:span text:style-name="T2353">專利授權/技術移轉一覽表乙份</text:span></text:p>
            <text:p text:style-name="P2354"><text:span text:style-name="T2355"><text:s text:c="8"/>□</text:span><text:span text:style-name="T2356">專利一覽表乙份</text:span><text:span text:style-name="T2357">（</text:span><text:bookmark-start text:name="_Hlk139551851"/><text:span text:style-name="T2358">若有專利權非本校之國內外專利，請檢附專利證書或專利公告本，以供查核</text:span><text:bookmark-end text:name="_Hlk139551851"/><text:span text:style-name="T23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2">
            <text:p text:style-name="P2362">教師簽名</text:p>
          </table:table-cell>
          <table:covered-table-cell/>
          <table:table-cell table:style-name="TableCell2363" table:number-columns-spanned="3">
            <text:p text:style-name="P2364">研發處</text:p>
          </table:table-cell>
          <table:covered-table-cell/>
          <table:covered-table-cell/>
          <table:table-cell table:style-name="TableCell2365" table:number-columns-spanned="3">
            <text:p text:style-name="P2366">產學處</text:p>
          </table:table-cell>
          <table:covered-table-cell/>
          <table:covered-table-cell/>
        </table:table-row>
        <table:table-row table:style-name="TableRow2367">
          <table:table-cell table:style-name="TableCell2368" table:number-columns-spanned="2" table:number-rows-spanned="2">
            <text:p text:style-name="P2369"/>
            <text:p text:style-name="P2370"/>
            <text:p text:style-name="P2371"/>
            <text:p text:style-name="P2372"/>
            <text:p text:style-name="P2373"><text:span text:style-name="T2374">年</text:span><text:span text:style-name="T2375"><text:s text:c="5"/></text:span><text:span text:style-name="T2376">月</text:span><text:span text:style-name="T2377"><text:s text:c="5"/></text:span><text:span text:style-name="T2378">日</text:span></text:p>
          </table:table-cell>
          <table:covered-table-cell/>
          <table:table-cell table:style-name="TableCell2379" table:number-columns-spanned="2">
            <text:p text:style-name="P2380">計畫業務</text:p>
            <text:p text:style-name="P2381">服務中心</text:p>
          </table:table-cell>
          <table:covered-table-cell/>
          <table:table-cell table:style-name="TableCell2382">
            <text:p text:style-name="P2383">學術推展</text:p>
            <text:p text:style-name="P2384">中心</text:p>
          </table:table-cell>
          <table:table-cell table:style-name="TableCell2385" table:number-columns-spanned="2">
            <text:p text:style-name="P2386">智財技轉</text:p>
            <text:p text:style-name="P2387">中心</text:p>
          </table:table-cell>
          <table:covered-table-cell/>
          <table:table-cell table:style-name="TableCell2388">
            <text:p text:style-name="P2389">企業服務</text:p>
            <text:p text:style-name="P2390">中心</text:p>
          </table:table-cell>
        </table:table-row>
        <table:table-row table:style-name="TableRow2391">
          <table:covered-table-cell>
            <text:p text:style-name="P2392"/>
          </table:covered-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  <text:p text:style-name="P2399"/>
            <text:p text:style-name="P2400"/>
          </table:table-cell>
          <table:covered-table-cell/>
          <table:table-cell table:style-name="TableCell2401">
            <text:p text:style-name="P2402"/>
            <text:p text:style-name="P2403"/>
          </table:table-cell>
        </table:table-row>
      </table:table>
      <text:p text:style-name="P2404"><text:bookmark-end text:name="_Hlk200555394"/>※備註-洽詢窗口：</text:p>
      <text:list text:style-name="LFO6" text:continue-numbering="true">
        <text:list-item>
          <text:p text:style-name="P2405"><text:bookmark-start text:name="_Hlk138064299"/><text:bookmark-start text:name="_Hlk171521450"/><text:span text:style-name="T2406">國科會</text:span><text:bookmark-end text:name="_Hlk138064299"/><text:span text:style-name="T2407">計畫一覽表：</text:span><text:span text:style-name="T2408">【研發處】</text:span><text:span text:style-name="T2409">莊小姐，分機</text:span><text:span text:style-name="T2410">3227<text:s/></text:span><text:a xlink:href="file:///D:/02_獎項/00-教師_講座-榮譽講座-名譽教授/04-講座/簽聘表/wenru@mail.ntust.edu.tw" office:target-frame-name="_top" xlink:show="replace"><text:span text:style-name="T2411">wenru@mail.ntust.edu.tw</text:span></text:a></text:p>
        </text:list-item>
        <text:list-item>
          <text:p text:style-name="P2412"><text:span text:style-name="T2413">本校研發成果績效獎勵（實收管理費）一覽表</text:span><text:span text:style-name="T2414">：</text:span><text:span text:style-name="T2415">【研發處】</text:span><text:span text:style-name="T2416">張</text:span><text:span text:style-name="T2417">小姐，分機</text:span><text:span text:style-name="T2418">6297</text:span><text:span text:style-name="T2419">y</text:span><text:span text:style-name="T2420">pchang</text:span><text:span text:style-name="T2421"><text:s/></text:span><text:a xlink:href="file:///D:/02_獎項/00-教師_講座-榮譽講座-名譽教授/04-講座/簽聘表/wenru@mail.ntust.edu.tw" office:target-frame-name="_top" xlink:show="replace"><text:span text:style-name="T2422">@mail.ntust.edu.tw</text:span></text:a></text:p>
        </text:list-item>
        <text:list-item>
          <text:p text:style-name="P2423"><text:span text:style-name="T2424">產學合作計畫一覽表：</text:span><text:bookmark-start text:name="_Hlk138064328"/><text:span text:style-name="T2425">【產學處】工程</text:span><text:span text:style-name="T2426">/</text:span><text:span text:style-name="T2427">設計</text:span><text:span text:style-name="T2428">/</text:span><text:span text:style-name="T2429">人文學院：</text:span><text:span text:style-name="T2430">簡</text:span><text:span text:style-name="T2431">小姐，分機</text:span><text:span text:style-name="T2432">6184<text:s/></text:span><text:a xlink:href="mailto:wennie@mail.ntust.edu.tw" office:target-frame-name="_top" xlink:show="replace"><text:span text:style-name="T2433">wennie@mail.ntust.edu.tw</text:span></text:a><text:span text:style-name="T2434">；電資</text:span><text:span text:style-name="T2435">/</text:span><text:span text:style-name="T2436">管理</text:span><text:span text:style-name="T2437">/</text:span><text:span text:style-name="T2438">應科學院：林先生，分機</text:span><text:span text:style-name="T2439">1039<text:s/></text:span><text:a xlink:href="mailto:yungcheng@mail.ntust.edu.tw" office:target-frame-name="_top" xlink:show="replace"><text:span text:style-name="T2440">yungcheng@mail.ntust.edu.tw</text:span></text:a><text:span text:style-name="T2441">；電</text:span><text:span text:style-name="T2442">子系</text:span><text:span text:style-name="T2443">/</text:span><text:span text:style-name="T2444">材料系</text:span><text:span text:style-name="T2445">：</text:span><text:span text:style-name="T2446">張</text:span><text:span text:style-name="T2447">小姐，分機</text:span><text:span text:style-name="T2448">6907</text:span><text:s/><text:a xlink:href="mailto:hh12@mail.ntust.edu.tw" office:target-frame-name="_top" xlink:show="replace"><text:span text:style-name="T2449">hh12@mail.ntust.edu.tw</text:span></text:a><text:span text:style-name="T2450">；</text:span><text:span text:style-name="T2451">產創學院</text:span><text:span text:style-name="T2452">：</text:span><text:span text:style-name="T2453">葉</text:span><text:span text:style-name="T2454">小姐，分機</text:span><text:span text:style-name="T2455">6</text:span><text:span text:style-name="T2456">975</text:span><text:span text:style-name="T2457"><text:s/></text:span><text:span text:style-name="T2458">t</text:span><text:span text:style-name="T2459">uyeh</text:span><text:a xlink:href="file:///F:/京榕檔案備份20241118/02_獎項/02-教師_研究獎/其他/申請表格式/11405/chufy@mail.ntust.edu.tw" office:target-frame-name="_top" xlink:show="replace"><text:span text:style-name="T2460">@mail.ntust.edu.tw</text:span></text:a></text:p>
        </text:list-item>
        <text:list-item>
          <text:p text:style-name="P2461"><text:bookmark-end text:name="_Hlk138064328"/><text:span text:style-name="T2462">專利授權</text:span><text:span text:style-name="T2463">/</text:span><text:span text:style-name="T2464">技術移轉一覽表：</text:span><text:span text:style-name="T2465">【</text:span><text:bookmark-start text:name="_Hlk138081720"/><text:span text:style-name="T2466">產學處</text:span><text:bookmark-end text:name="_Hlk138081720"/><text:span text:style-name="T2467">】</text:span><text:span text:style-name="T2468">工程</text:span><text:span text:style-name="T2469">/</text:span><text:span text:style-name="T2470">人文</text:span><text:span text:style-name="T2471">/</text:span><text:span text:style-name="T2472">應科學院：陳小姐，分機</text:span><text:span text:style-name="T2473">3727<text:s/></text:span><text:a xlink:href="mailto:arielbenny430@mail.ntust.edu.tw" office:target-frame-name="_top" xlink:show="replace"><text:span text:style-name="T2474">arielbenny430@mail.ntust.edu.tw</text:span></text:a><text:span text:style-name="T2475">；電資</text:span><text:span text:style-name="T2476">/</text:span><text:span text:style-name="T2477">管理</text:span><text:span text:style-name="T2478">/</text:span><text:span text:style-name="T2479">設計學院：</text:span><text:span text:style-name="T2480">陳</text:span><text:span text:style-name="T2481">小姐，分機</text:span><text:span text:style-name="T2482">3244<text:s/></text:span><text:span text:style-name="T2483">a</text:span><text:span text:style-name="T2484">rielbenny430</text:span><text:a xlink:href="mailto:wenh16@mail.ntust.edu.tw" office:target-frame-name="_top" xlink:show="replace"><text:span text:style-name="T2485">@mail.ntust.edu.tw</text:span></text:a><text:bookmark-start text:name="_Hlk139552262"/></text:p>
        </text:list-item>
        <text:list-item>
          <text:p text:style-name="P2486"><text:span text:style-name="T2487">專利一覽表：</text:span><text:span text:style-name="T2488">【</text:span><text:span text:style-name="T2489">產學處</text:span><text:span text:style-name="T2490">】</text:span><text:span text:style-name="T2491">工程</text:span><text:span text:style-name="T2492">/</text:span><text:span text:style-name="T2493">人文</text:span><text:span text:style-name="T2494">/</text:span><text:span text:style-name="T2495">設計學院：李小姐，分機</text:span><text:span text:style-name="T2496">1093</text:span><text:span text:style-name="T2497"><text:s/></text:span><text:a xlink:href="mailto:ttc@mail.ntust.edu.tw" office:target-frame-name="_top" xlink:show="replace"><text:span text:style-name="T2498">ttc@mail.ntust.edu.tw</text:span></text:a><text:span text:style-name="T2499">；電資</text:span><text:span text:style-name="T2500">/</text:span><text:span text:style-name="T2501">管理</text:span><text:span text:style-name="T2502">/</text:span><text:span text:style-name="T2503">應科學院：洪小姐，分機</text:span><text:span text:style-name="T2504">1092<text:s/></text:span><text:a xlink:href="mailto:ttc@mail.ntust.edu.tw" office:target-frame-name="_top" xlink:show="replace"><text:span text:style-name="T2505">ttc@mail.ntust.edu.tw</text:span></text:a><text:bookmark-end text:name="_Hlk171521450"/><text:bookmark-end text:name="_Hlk139552262"/></text:p>
        </text:list-item>
      </text:list>
      <text:soft-page-break/>
      <text:p text:style-name="P2506"><text:span text:style-name="T2507"><draw:frame draw:z-index="251661312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2508">附件3-</text:span><text:span text:style-name="T2509">請以彌封方式提供</text:span></text:p></draw:text-box><svg:title/><svg:desc/></draw:frame></text:span></text:p>
      <text:p text:style-name="P2510">國立臺灣科技大學研究獎外審迴避參考名單</text:p>
      <text:p text:style-name="P2511"/>
      <text:p text:style-name="P2512"><text:span text:style-name="T2513">為保障送審教師權益，</text:span><text:span text:style-name="T2514">依本校教師研究獎勵作業要點第</text:span><text:span text:style-name="T2515">9</text:span><text:span text:style-name="T2516">點並</text:span><text:span text:style-name="T2517">參照本校</text:span><text:span text:style-name="T2518">辦理教師著作外審作業注意事項第</text:span><text:span text:style-name="T2519">4</text:span><text:span text:style-name="T2520">點規定（內文如下備註）</text:span><text:span text:style-name="T2521">，送審教師得提出外審迴避名單</text:span><text:span text:style-name="T2522">至多</text:span><text:span text:style-name="T2523">3</text:span><text:span text:style-name="T2524">人</text:span><text:span text:style-name="T2525">。</text:span><text:span text:style-name="T2526">如無迴避名單，請於勾選「</text:span><text:span text:style-name="T2527">無</text:span><text:span text:style-name="T2528">」即可</text:span><text:span text:style-name="T2529">。</text:span></text:p>
      <text:p text:style-name="P2530"/>
      <text:p text:style-name="P2531">一、教師姓名：__________________<text:s/></text:p>
      <text:p text:style-name="P2532">二、服務系所：__________________<text:s/></text:p>
      <text:p text:style-name="P2533">三、歸屬學門：______________________________________________________ <text:s text:c="2"/></text:p>
      <text:p text:style-name="P2534">四、送審領域：______________________________________________________</text:p>
      <text:p text:style-name="P2535">五、迴避名單：</text:p>
      <text:p text:style-name="P2536"><text:span text:style-name="T2537"><text:s text:c="4"/></text:span><text:span text:style-name="T2538">□</text:span><text:span text:style-name="T2539"><text:s/>無。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序號</text:p>
          </table:table-cell>
          <table:table-cell table:style-name="TableCell2549">
            <text:p text:style-name="P2550">姓名</text:p>
          </table:table-cell>
          <table:table-cell table:style-name="TableCell2551">
            <text:p text:style-name="P2552">服務單位</text:p>
          </table:table-cell>
          <table:table-cell table:style-name="TableCell2553">
            <text:p text:style-name="P2554">職稱</text:p>
          </table:table-cell>
          <table:table-cell table:style-name="TableCell2555">
            <text:p text:style-name="P2556">迴避事由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</table:table>
      <text:p text:style-name="P2590"/>
      <text:p text:style-name="P2591">備註：</text:p>
      <text:p text:style-name="P2592">1.本校教師研究獎勵作業要點第9點規定，委員如為傑出獎被推薦人，或與傑出獎被推薦人有配偶、三親等內之血親或姻親或曾有此關係，或為傑出獎被推薦人學位論文指導教授者，即解除委員職務，迴避審查。</text:p>
      <text:p text:style-name="P2593"><text:span text:style-name="T2594">2</text:span><text:span text:style-name="T2595">.</text:span><text:span text:style-name="T2596">本校辦理教師著作外審作業注意事項</text:span><text:span text:style-name="T2597">第</text:span><text:span text:style-name="T2598">4</text:span><text:span text:style-name="T2599">項</text:span><text:span text:style-name="T2600">規定</text:span><text:span text:style-name="T2601">略以</text:span><text:span text:style-name="T2602">，本校申請升等教師，得提出外審迴避名單供參考，人數至多</text:span><text:span text:style-name="T2603">3</text:span><text:span text:style-name="T2604">人。</text:span></text:p>
      <text:p text:style-name="P2605"/>
      <text:p text:style-name="P2606"/>
      <text:p text:style-name="P2607"/>
      <text:p text:style-name="P2608"><text:span text:style-name="T2609">教師簽章：__________________(簽章)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3944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2958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20"><text:span text:style-name="T921">﹍﹍﹍學年度</text:span></text:p>
      </style:header>
    </style:master-page>
    <style:master-page style:name="MP2" style:page-layout-name="PL2">
      <style:header>
        <text:p text:style-name="P1132"><text:span text:style-name="T1133">﹍﹍﹍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教學優良教師審查事實表</dc:title>
    <dc:description/>
    <dc:subject/>
    <meta:initial-creator>ntust</meta:initial-creator>
    <dc:creator>User</dc:creator>
    <meta:creation-date>2025-07-25T02:27:00Z</meta:creation-date>
    <dc:date>2025-07-25T02:27:00Z</dc:date>
    <meta:print-date>2024-06-05T02:37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39" meta:character-count="8955" meta:row-count="63" meta:non-whitespace-character-count="7633"/>
  </office:meta>
</office:document-meta>
</file>