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text-indent="0.19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8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8pt"/>
    </style:style>
    <style:style style:name="P15" style:parent-style-name="內文" style:family="paragraph">
      <style:paragraph-properties fo:text-align="center" fo:text-indent="0.2222in"/>
      <style:text-properties style:font-name-asian="標楷體" fo:font-weight="bold" style:font-weight-asian="bold" style:font-weight-complex="bold" fo:font-size="16pt" style:font-size-asian="16pt" style:font-size-complex="9pt"/>
    </style:style>
    <style:style style:name="P16" style:parent-style-name="內文" style:family="paragraph">
      <style:paragraph-properties fo:text-align="center" fo:text-indent="0.222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9pt"/>
    </style:style>
    <style:style style:name="P18" style:parent-style-name="內文" style:family="paragraph">
      <style:paragraph-properties fo:text-align="end" fo:text-indent="0.194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fo:line-height="0.1388in" fo:text-indent="0.1527in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text-align="end" fo:line-height="0.1388in" fo:text-indent="0.1527in"/>
      <style:text-properties style:font-name-asian="標楷體" fo:font-size="11pt" style:font-size-asian="11pt" style:font-size-complex="11pt"/>
    </style:style>
    <style:style style:name="P22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end" fo:line-height="0.1666in" fo:margin-right="-0.018in"/>
      <style:text-properties style:font-name="標楷體" style:font-name-asian="標楷體" style:font-size-complex="9pt"/>
    </style:style>
    <style:style style:name="P24" style:parent-style-name="內文" style:family="paragraph">
      <style:paragraph-properties fo:text-align="end" fo:line-height="0.1666in"/>
      <style:text-properties style:font-name-asian="標楷體" style:font-size-complex="12pt"/>
    </style:style>
    <style:style style:name="TableColumn26" style:family="table-column">
      <style:table-column-properties style:column-width="0.77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0979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25" style:family="table">
      <style:table-properties style:width="7.5694in" fo:margin-left="0in" table:align="left"/>
    </style:style>
    <style:style style:name="TableRow36" style:family="table-row">
      <style:table-row-properties style:min-row-height="0.92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0in" fo:text-indent="-0.0166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-0.1666in" fo:text-indent="0.166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1666in" fo:margin-left="-0.1666in" fo:text-indent="0.1666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7868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in" fo:text-indent="-0.0166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in" fo:text-indent="-0.0152in">
        <style:tab-stops/>
      </style:paragraph-properties>
      <style:text-properties style:font-name="標楷體" style:font-name-asian="標楷體" style:font-size-complex="12pt"/>
    </style:style>
    <style:style style:name="TableRow87" style:family="table-row">
      <style:table-row-properties style:min-row-height="1.093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left="0in" fo:text-indent="-0.0166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ableCell13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 fo:margin-left="0in" fo:text-indent="-0.0152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6937in" style:use-optimal-row-height="false" fo:keep-together="always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1666in" fo:margin-left="0in" fo:text-indent="-0.0166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4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 fo:margin-left="0in" fo:text-inden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46" style:parent-style-name="內文" style:family="paragraph">
      <style:paragraph-properties fo:line-height="0.1666in" fo:margin-left="0in" fo:text-indent="-0.0152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47" style:parent-style-name="內文" style:family="paragraph">
      <style:paragraph-properties fo:line-height="0.1666in" fo:margin-left="0in" fo:text-indent="-0.015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55" style:family="table-row">
      <style:table-row-properties style:min-row-height="0.3611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1666in"/>
      <style:text-properties style:font-name-asian="標楷體" style:font-size-complex="12pt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-top="0.0034in solid #000000" fo:border-left="0.0034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76" style:family="table-row">
      <style:table-row-properties style:min-row-height="0.5798in" style:use-optimal-row-height="false" fo:keep-together="always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-top="none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ableRow200" style:family="table-row">
      <style:table-row-properties style:min-row-height="0.5645in" style:use-optimal-row-height="false" fo:keep-together="always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2" fo:orphans="2" fo:text-align="center" style:vertical-align="auto" fo:line-height="100%"/>
    </style:style>
    <style:style style:name="T204" style:parent-style-name="預設段落字型" style:family="text">
      <style:text-properties style:font-name-asian="標楷體" style:font-size-complex="12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P207" style:parent-style-name="內文" style:family="paragraph">
      <style:paragraph-properties fo:widows="2" fo:orphans="2" fo:text-align="center" style:vertical-align="auto" fo:line-height="100%"/>
    </style:style>
    <style:style style:name="T208" style:parent-style-name="預設段落字型" style:family="text">
      <style:text-properties style:font-name-asian="標楷體" style:font-size-complex="12pt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vertical-align="auto" fo:line-height="100%" fo:margin-left="-0.0048in" fo:text-indent="-0.0319in">
        <style:tab-stops/>
      </style:paragraph-properties>
      <style:text-properties style:font-name-asian="標楷體" style:font-size-complex="12pt"/>
    </style:style>
    <style:style style:name="P211" style:parent-style-name="內文" style:family="paragraph">
      <style:paragraph-properties fo:widows="2" fo:orphans="2" fo:text-align="center" style:vertical-align="auto" fo:line-height="100%" fo:margin-left="-0.0048in" fo:text-indent="-0.0319in">
        <style:tab-stops/>
      </style:paragraph-properties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 fo:line-height="100%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widows="2" fo:orphans="2" fo:text-align="center" style:vertical-align="auto" fo:line-height="100%"/>
    </style:style>
    <style:style style:name="T219" style:parent-style-name="預設段落字型" style:family="text">
      <style:text-properties style:font-name-asian="標楷體" style:font-size-complex="12pt"/>
    </style:style>
    <style:style style:name="TableRow220" style:family="table-row">
      <style:table-row-properties style:min-row-height="0.8659in" style:use-optimal-row-height="false" fo:keep-together="always"/>
    </style:style>
    <style:style style:name="TableCell2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TableRow229" style:family="table-row">
      <style:table-row-properties style:min-row-height="0.5687in" style:use-optimal-row-height="false" fo:keep-together="always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size-complex="12pt"/>
    </style:style>
    <style:style style:name="P232" style:parent-style-name="內文" style:family="paragraph">
      <style:paragraph-properties fo:widows="2" fo:orphans="2" fo:text-align="center" style:vertical-align="auto" fo:line-height="100%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內文" style:family="paragraph">
      <style:paragraph-properties fo:widows="2" fo:orphans="2" fo:text-align="center" style:vertical-align="auto" fo:line-height="100%"/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TableRow240" style:family="table-row">
      <style:table-row-properties style:min-row-height="0.8659in" style:use-optimal-row-height="false" fo:keep-together="always"/>
    </style:style>
    <style:style style:name="TableCell24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line-height-at-least="0.2222in" fo:margin-left="0.2958in" fo:text-indent="-0.2958in">
        <style:tab-stops/>
      </style:paragraph-properties>
      <style:text-properties style:font-name-asian="標楷體" style:font-size-complex="12pt"/>
    </style:style>
    <style:style style:name="P248" style:parent-style-name="內文" style:family="paragraph">
      <style:paragraph-properties style:line-height-at-least="0.2222in" fo:margin-left="0.2958in" fo:text-indent="-0.2958in">
        <style:tab-stops/>
      </style:paragraph-properties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style:line-height-at-least="0.2222in"/>
      <style:text-properties style:font-name-asian="標楷體" style:font-size-complex="12pt"/>
    </style:style>
    <style:style style:name="P254" style:parent-style-name="內文" style:family="paragraph">
      <style:paragraph-properties style:line-height-at-least="0.2222in"/>
      <style:text-properties style:font-name-asian="標楷體" style:font-size-complex="12pt"/>
    </style:style>
    <style:style style:name="P255" style:parent-style-name="內文" style:family="paragraph">
      <style:paragraph-properties style:line-height-at-least="0.2222in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5080084"/><text:span text:style-name="T4"><draw:frame draw:z-index="251661312" draw:id="id0" draw:style-name="a1" draw:name="文字方塊 2" text:anchor-type="paragraph" svg:x="6.63972in" svg:y="-0.00116in" svg:width="0.88958in" svg:height="0.38542in" style:rel-width="scale" style:rel-height="scale"><draw:text-box><text:p text:style-name="內文"><text:span text:style-name="T5">rev</text:span><text:span text:style-name="T6">.1</text:span><text:span text:style-name="T7">14.</text:span><text:span text:style-name="T8">8</text:span><text:span text:style-name="T9">.</text:span><text:span text:style-name="T10">1</text:span><text:span text:style-name="T11"><text:s/></text:span></text:p></draw:text-box><svg:title/><svg:desc/></draw:frame></text:span><text:span text:style-name="T12">國立臺灣科技大學</text:span><text:span text:style-name="T13">出國</text:span><text:span text:style-name="T14">請假單</text:span></text:p>
      <text:p text:style-name="P15">National Taiwan University of Science and Technology<text:s/></text:p>
      <text:p text:style-name="P16"><text:span text:style-name="T17">Overseas Leave Application Form</text:span></text:p>
      <text:p text:style-name="P18"><text:bookmark-start text:name="_Hlk145080119"/><text:bookmark-end text:name="_Hlk145080084"/><text:span text:style-name="T19"><draw:frame draw:z-index="251659264" draw:id="id1" draw:style-name="a2" draw:name="文字方塊 2" text:anchor-type="paragraph" svg:x="2.95833in" svg:y="0.08333in" svg:width="4.625in" svg:height="0.38542in" style:rel-width="scale" style:rel-height="scale"><draw:text-box><text:p text:style-name="P20">限未有差勤系統權限者使用</text:p><text:p text:style-name="P21">For individuals without access to the university’s attendance system</text:p><text:p text:style-name="內文"/></draw:text-box><svg:title/><svg:desc/></draw:frame></text:span></text:p>
      <text:p text:style-name="P22"/>
      <text:p text:style-name="P23">申請日期： <text:s/>年 <text:s text:c="2"/>月 <text:s text:c="2"/>日</text:p>
      <text:p text:style-name="P24">Application date: <text:s/>day <text:s text:c="2"/>month <text:s text:c="2"/>year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end text:name="_Hlk145080119"/>單位</text:p>
            <text:p text:style-name="P39"><text:span text:style-name="T40">Unit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  <text:p text:style-name="P45"><text:span text:style-name="T46">Name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職稱</text:p>
            <text:p text:style-name="P51"><text:span text:style-name="T52">Position</text:span></text:p>
          </table:table-cell>
          <table:table-cell table:style-name="TableCell53" table:number-columns-spanned="3">
            <text:p text:style-name="P54"><text:span text:style-name="T55">□</text:span><text:span text:style-name="T56">博士後研究人員</text:span><text:span text:style-name="T57">□研發替代役</text:span></text:p>
            <text:p text:style-name="P58">□其它：</text:p>
            <text:p text:style-name="P59"><text:span text:style-name="T60">□</text:span><text:span text:style-name="T61">Postdoctoral researcher<text:s/></text:span></text:p>
            <text:p text:style-name="P62"><text:span text:style-name="T63">□</text:span><text:span text:style-name="T64">R&amp;D substitute service personnel<text:s/></text:span></text:p>
            <text:p text:style-name="P65"><text:span text:style-name="T66">□</text:span><text:span text:style-name="T67">Other: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校內分機</text:p>
            <text:p text:style-name="P71"><text:span text:style-name="T72">Internal extension number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聯絡電話</text:p>
            <text:p text:style-name="P77"><text:span text:style-name="T78">Contact number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電子郵件</text:p>
            <text:p text:style-name="P83"><text:span text:style-name="T84">Email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出國類別</text:p>
            <text:p text:style-name="P90"><text:span text:style-name="T91">T</text:span><text:span text:style-name="T92">ravel category</text:span></text:p>
          </table:table-cell>
          <table:table-cell table:style-name="TableCell93" table:number-columns-spanned="2" table:number-rows-spanned="2">
            <text:p text:style-name="P94">□開會□考察</text:p>
            <text:p text:style-name="P95">□訪問□探親</text:p>
            <text:p text:style-name="P96">□觀光</text:p>
            <text:p text:style-name="P97">□其它：</text:p>
            <text:p text:style-name="P98"><text:span text:style-name="T99">□</text:span><text:span text:style-name="T100">Conference<text:s/></text:span></text:p>
            <text:p text:style-name="P101"><text:span text:style-name="T102">□</text:span><text:span text:style-name="T103">Investigation</text:span></text:p>
            <text:p text:style-name="P104"><text:span text:style-name="T105">□</text:span><text:span text:style-name="T106">Visit<text:s/></text:span></text:p>
            <text:p text:style-name="P107"><text:span text:style-name="T108">□</text:span><text:span text:style-name="T109">Family visit</text:span></text:p>
            <text:p text:style-name="P110"><text:span text:style-name="T111">□</text:span><text:span text:style-name="T112">Sightseeing</text:span></text:p>
            <text:p text:style-name="P113"><text:span text:style-name="T114">□</text:span><text:span text:style-name="T115">Other:</text:span></text:p>
          </table:table-cell>
          <table:covered-table-cell/>
          <table:table-cell table:style-name="TableCell116" table:number-rows-spanned="2">
            <text:p text:style-name="P117"><text:span text:style-name="T118">前往國家地區</text:span><text:span text:style-name="T119">D</text:span><text:span text:style-name="T120">estination country/</text:span></text:p>
            <text:p text:style-name="P121"><text:span text:style-name="T122">region</text:span></text:p>
          </table:table-cell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>
            <text:p text:style-name="P126"><text:span text:style-name="T127">事由說明</text:span><text:span text:style-name="T128">R</text:span><text:span text:style-name="T129">eason for travel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>
            <text:p text:style-name="P138">所需文件自行檢核</text:p>
            <text:p text:style-name="P139">Document check</text:p>
          </table:table-cell>
          <table:table-cell table:style-name="TableCell140" table:number-columns-spanned="3">
            <text:p text:style-name="P141"><text:span text:style-name="T142">□專案人員契約</text:span><text:span text:style-name="T143">(</text:span><text:span text:style-name="T144">C</text:span><text:span text:style-name="T145">ontract)</text:span></text:p>
            <text:p text:style-name="P146">□邀請函、會議議程</text:p>
            <text:p text:style-name="P147"><text:span text:style-name="T148"><text:s/></text:span><text:span text:style-name="T149"><text:s/></text:span><text:span text:style-name="T150">(</text:span><text:span text:style-name="T151">I</text:span><text:span text:style-name="T152">nvitation letter or<text:s/></text:span><text:span text:style-name="T153">C</text:span><text:span text:style-name="T154">onference agenda)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出國日期</text:p>
            <text:p text:style-name="P158"><text:span text:style-name="T159">D</text:span><text:span text:style-name="T160">ate</text:span></text:p>
          </table:table-cell>
          <table:table-cell table:style-name="TableCell161" table:number-columns-spanned="5" table:number-rows-spanned="2">
            <text:p text:style-name="P162">自　年 月 日起　年 月 日止</text:p>
            <text:p text:style-name="P163">共計 <text:s/>日</text:p>
            <text:p text:style-name="P164">From(day)(month)(year) to (day)(month)(year)<text:s/></text:p>
            <text:p text:style-name="P165"><text:span text:style-name="T166">Total</text:span><text:span text:style-name="T167"><text:s/></text:span><text:span text:style-name="T168">day(s)___</text:span></text:p>
          </table:table-cell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>假別</text:p>
            <text:p text:style-name="P171"><text:span text:style-name="T172">Leave type</text:span></text:p>
          </table:table-cell>
          <table:table-cell table:style-name="TableCell173" table:number-columns-spanned="3">
            <text:p text:style-name="P174">□出差 □公假 □事假 □喪假 □婚假<text:s/></text:p>
            <text:p text:style-name="P175">□其它：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□</text:span><text:span text:style-name="T183">Business trip</text:span></text:p>
            <text:p text:style-name="P184"><text:span text:style-name="T185">□</text:span><text:span text:style-name="T186">Personal leave</text:span></text:p>
            <text:p text:style-name="P187"><text:span text:style-name="T188">□</text:span><text:span text:style-name="T189">Marriage leave</text:span></text:p>
          </table:table-cell>
          <table:covered-table-cell/>
          <table:table-cell table:style-name="TableCell190">
            <text:p text:style-name="P191"><text:span text:style-name="T192">□</text:span><text:span text:style-name="T193">Official leave</text:span></text:p>
            <text:p text:style-name="P194"><text:span text:style-name="T195">□</text:span><text:span text:style-name="T196">Bereavement leave</text:span></text:p>
            <text:p text:style-name="P197"><text:span text:style-name="T198">□</text:span><text:span text:style-name="T199">Other:</text:span></text:p>
          </table:table-cell>
        </table:table-row>
        <table:table-row table:style-name="TableRow200">
          <table:table-cell table:style-name="TableCell201" table:number-columns-spanned="2">
            <text:p text:style-name="P202">申請人</text:p>
            <text:p text:style-name="P203"><text:span text:style-name="T204">Applicant</text:span></text:p>
          </table:table-cell>
          <table:covered-table-cell/>
          <table:table-cell table:style-name="TableCell205" table:number-columns-spanned="3">
            <text:p text:style-name="P206">單位主管</text:p>
            <text:p text:style-name="P207"><text:span text:style-name="T208">Supervisor</text:span></text:p>
          </table:table-cell>
          <table:covered-table-cell/>
          <table:covered-table-cell/>
          <table:table-cell table:style-name="TableCell209" table:number-columns-spanned="3">
            <text:p text:style-name="P210">人事室</text:p>
            <text:p text:style-name="P211"><text:span text:style-name="T212">Personnel Office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授權</text:span><text:span text:style-name="T216">主管</text:span><text:span text:style-name="T217">批示</text:span></text:p>
            <text:p text:style-name="P218"><text:span text:style-name="T219">Approval of Supervisor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 table:number-rows-spanned="3">
            <text:p text:style-name="P224"/>
          </table:table-cell>
          <table:covered-table-cell/>
          <table:covered-table-cell/>
          <table:table-cell table:style-name="TableCell225" table:number-columns-spanned="3" table:number-rows-spanned="3">
            <text:p text:style-name="P226"/>
          </table:table-cell>
          <table:covered-table-cell/>
          <table:covered-table-cell/>
          <table:table-cell table:style-name="TableCell227" table:number-columns-spanned="2" table:number-rows-spanned="3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職務代理人</text:p>
            <text:p text:style-name="P232"><text:span text:style-name="T233">或計畫主持人</text:span><text:span text:style-name="T234">Designated agent</text:span></text:p>
            <text:p text:style-name="P235"><text:span text:style-name="T236">or principal investigator</text:span></text:p>
          </table:table-cell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/>
        </table:table-row>
      </table:table>
      <text:p text:style-name="P246">附註：</text:p>
      <text:list text:style-name="LFO5" text:continue-numbering="true">
        <text:list-item>
          <text:p text:style-name="P247">如使用不同假別，請分別列出。</text:p>
        </text:list-item>
        <text:list-item>
          <text:p text:style-name="P248"><text:span text:style-name="T249">敬請檢附相關文件</text:span><text:span text:style-name="T250">（</text:span><text:span text:style-name="T251">專案人員契約、</text:span><text:span text:style-name="T252">邀請函、會議議程等…）</text:span></text:p>
        </text:list-item>
      </text:list>
      <text:p text:style-name="P253">Note:<text:s/></text:p>
      <text:list text:style-name="LFO7" text:continue-numbering="true">
        <text:list-item>
          <text:p text:style-name="P254">If using different leave types, please list them separately.<text:s/></text:p>
        </text:list-item>
        <text:list-item>
          <text:p text:style-name="P255"><text:span text:style-name="T256">Please attach relevant documentation (e.g.,</text:span><text:span text:style-name="T257"><text:s/>contract,<text:s/></text:span><text:span text:style-name="T258">invitation letter or conference agenda)</text:span><text:span text:style-name="T25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="標楷體" style:font-name-asian="標楷體" fo:letter-spacing="-0.0055in" fo:font-size="8pt" style:font-size-asian="8pt" fo:hyphenate="false"/>
    </style:style>
    <style:style style:name="BodyText22" style:display-name="Body Text 22" style:family="paragraph" style:parent-style-name="內文">
      <style:text-properties style:font-name="標楷體" style:font-name-asian="標楷體" fo:font-size="10pt" style:font-size-asian="10pt" fo:hyphenate="false"/>
    </style:style>
    <style:style style:name="BodyText21" style:display-name="Body Text 21" style:family="paragraph" style:parent-style-name="內文">
      <style:paragraph-properties fo:text-align="justify" fo:margin-top="0.0833in"/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118in" fo:text-indent="-0.3333in">
        <style:tab-stops/>
      </style:paragraph-properties>
      <style:text-properties style:font-name="標楷體" style:font-name-asian="標楷體" fo:hyphenate="false"/>
    </style:style>
    <style:style style:name="修訂" style:display-name="修訂" style:family="paragraph">
      <style:text-properties fo:font-size="12pt" style:font-size-asian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0pt" style:font-size-asian="10pt" fo:hyphenate="false"/>
    </style:style>
    <style:style style:name="註解文字字元" style:display-name="註解文字 字元" style:family="text">
      <style:text-properties fo:font-size="12pt" style:font-size-asian="12pt" fo:language="en" fo:country="US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541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3.3611in"/>
          <style:tab-stop style:type="left" style:position="6.555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工業技術學院應徵管研所組員入選名單_</dc:title>
    <dc:description/>
    <dc:subject/>
    <meta:initial-creator>NTIT-人事室</meta:initial-creator>
    <dc:creator>User</dc:creator>
    <meta:creation-date>2025-08-12T02:40:00Z</meta:creation-date>
    <dc:date>2025-08-12T02:40:00Z</dc:date>
    <meta:print-date>2023-09-1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8" meta:row-count="8" meta:non-whitespace-character-count="1030"/>
  </office:meta>
</office:document-meta>
</file>