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215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2.2618in"/>
    </style:style>
    <style:style style:name="Table4" style:family="table">
      <style:table-properties style:width="7.18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488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863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87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2222in" fo:margin-left="0.0986in" fo:margin-right="-0.016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style:line-height-at-least="0.2222in" fo:margin-left="0.4319in" fo:margin-right="-0.01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臺灣科技大學職員、約用工作人員加班指派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>加班時間</text:p>
          </table:table-cell>
          <table:covered-table-cell/>
          <table:table-cell table:style-name="TableCell23">
            <text:p text:style-name="P24">時數</text:p>
          </table:table-cell>
          <table:table-cell table:style-name="TableCell25" table:number-columns-spanned="2">
            <text:p text:style-name="P26">加班費</text:p>
            <text:p text:style-name="P27">或補休</text:p>
          </table:table-cell>
          <table:covered-table-cell/>
          <table:table-cell table:style-name="TableCell28">
            <text:p text:style-name="P29">加班事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　年　月　日　</text:p>
            <text:p text:style-name="P37">時　分起至　時　分止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內文"><text:span text:style-name="T41">□</text:span><text:span text:style-name="T42">加班費</text:span></text:p>
            <text:p text:style-name="內文"><text:span text:style-name="T43">□補休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　年　月　日　</text:p>
            <text:p text:style-name="P53">時　分起至　時　分止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內文"><text:span text:style-name="T57">□</text:span><text:span text:style-name="T58">加班費</text:span></text:p>
            <text:p text:style-name="內文"><text:span text:style-name="T59">□補休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　年　月　日　</text:p>
            <text:p text:style-name="P69">時　分起至　時　分止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內文"><text:span text:style-name="T73">□</text:span><text:span text:style-name="T74">加班費</text:span></text:p>
            <text:p text:style-name="內文"><text:span text:style-name="T75">□補休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內文"><text:span text:style-name="T80">未事先於系統</text:span><text:span text:style-name="T81">申請理由</text:span><text:span text:style-name="T82">（必填）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加班指派主管</text:p>
          </table:table-cell>
          <table:covered-table-cell/>
          <table:covered-table-cell/>
          <table:table-cell table:style-name="TableCell87" table:number-columns-spanned="3">
            <text:p text:style-name="P88">人事室</text:p>
          </table:table-cell>
          <table:covered-table-cell/>
          <table:covered-table-cell/>
          <table:table-cell table:style-name="TableCell89" table:number-columns-spanned="2">
            <text:p text:style-name="P90">核決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備註：</text:p>
      <text:list text:style-name="LFO1" text:continue-numbering="true">
        <text:list-item>
          <text:p text:style-name="P105">加班皆以「小時」計，適用勞動基準法人員工作每4小時依規定需休息30分鐘，以上申請時數已包含休息時間。</text:p>
        </text:list-item>
        <text:list-item>
          <text:p text:style-name="P106">適用勞動基準法人員平日加班至多4小時、休息日至多12小時、例假日依規定不得申請加班，如有出勤需求請填寫調移工作申請單；職員平日加班至多4小時、假日至多8小時，每月以20小時為上限。</text:p>
        </text:list-item>
        <text:list-item>
          <text:p text:style-name="P107">加班需事先於差勤系統申請，未於事先申請者請加註理由。</text:p>
        </text:list-item>
        <text:list-item>
          <text:p text:style-name="P108">加班時數在4小時(含)以內者，由單位主管核決，超過4小時以上者，須陳請校長核准。</text:p>
        </text:list-item>
        <text:list-item>
          <text:p text:style-name="P109">加班後依規定得選擇支領加班費或於1年內以小時為單位補休，惟適用勞動基準法人員需於特別休假結算日前使用完畢，逾期未用者依法折算工資。</text:p>
        </text:list-item>
        <text:list-item>
          <text:p text:style-name="P110">本表格奉核後請送人事室登錄加班時數及備查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9118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7.11.13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1-14T01:31:00Z</meta:creation-date>
    <dc:date>2018-11-14T01:31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