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1.2131in"/>
    </style:style>
    <style:style style:name="TableColumn6" style:family="table-column">
      <style:table-column-properties style:column-width="0.9527in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0.7902in"/>
    </style:style>
    <style:style style:name="TableColumn9" style:family="table-column">
      <style:table-column-properties style:column-width="0.0951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0.4958in"/>
    </style:style>
    <style:style style:name="TableColumn12" style:family="table-column">
      <style:table-column-properties style:column-width="0.884in"/>
    </style:style>
    <style:style style:name="Table2" style:family="table">
      <style:table-properties style:width="7.180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1.127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863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A6A6A6" style:font-size-complex="12pt"/>
    </style:style>
    <style:style style:name="TableRow99" style:family="table-row">
      <style:table-row-properties style:min-row-height="0.879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222in" fo:margin-left="0.0986in" fo:margin-right="-0.0166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清單段落" style:list-style-name="LFO1" style:family="paragraph">
      <style:paragraph-properties fo:line-height="0.2222in" fo:margin-left="0.4333in" fo:margin-right="-0.0166in" fo:text-indent="-0.3347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1" style:family="paragraph">
      <style:paragraph-properties fo:line-height="0.2222in" fo:margin-left="0.4333in" fo:margin-right="-0.0166in" fo:text-indent="-0.3347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1" style:family="paragraph">
      <style:paragraph-properties fo:line-height="0.2222in" fo:margin-left="0.4333in" fo:margin-right="-0.0166in" fo:text-indent="-0.3347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1" style:family="paragraph">
      <style:paragraph-properties fo:line-height="0.2222in" fo:margin-left="0.4333in" fo:margin-right="-0.0166in" fo:text-indent="-0.3347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1" style:family="paragraph">
      <style:paragraph-properties fo:line-height="0.2222in" fo:margin-left="0.4333in" fo:margin-right="-0.0166in" fo:text-indent="-0.3347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1" style:family="paragraph">
      <style:paragraph-properties fo:line-height="0.2222in" fo:margin-left="0.4333in" fo:margin-right="-0.0166in" fo:text-indent="-0.3347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1" style:family="paragraph">
      <style:paragraph-properties fo:line-height="0.2222in" fo:margin-left="0.4333in" fo:margin-right="-0.0166in" fo:text-indent="-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科技大學職員、約用工作人員加班指派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>加班時間及出勤時間</text:p>
          </table:table-cell>
          <table:covered-table-cell/>
          <table:table-cell table:style-name="TableCell23">
            <text:p text:style-name="P24">時數</text:p>
          </table:table-cell>
          <table:table-cell table:style-name="TableCell25" table:number-columns-spanned="2">
            <text:p text:style-name="P26">加班費</text:p>
            <text:p text:style-name="P27">或補休</text:p>
          </table:table-cell>
          <table:covered-table-cell/>
          <table:table-cell table:style-name="TableCell28">
            <text:p text:style-name="P29">加班事由</text:p>
          </table:table-cell>
          <table:table-cell table:style-name="TableCell30">
            <text:p text:style-name="P31">加班地點</text:p>
          </table:table-cell>
          <table:table-cell table:style-name="TableCell32">
            <text:p text:style-name="P33">申請人</text:p>
            <text:p text:style-name="P34">簽名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日期：　年　月　日</text:p>
            <text:p text:style-name="P42">加班時間：</text:p>
            <text:p text:style-name="P43"><text:s/><text:s/>時 <text:s/>分～ <text:s/>時 <text:s/>分</text:p>
            <text:p text:style-name="P44">實際簽到退時間：</text:p>
            <text:p text:style-name="P45"><text:s/><text:s/>時 <text:s/>分～ <text:s/>時 <text:s/>分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內文"><text:span text:style-name="T49">□</text:span><text:span text:style-name="T50">加班費</text:span></text:p>
            <text:p text:style-name="內文"><text:span text:style-name="T51">□補休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日期：　年　月　日</text:p>
            <text:p text:style-name="P65">加班時間：</text:p>
            <text:p text:style-name="P66"><text:s/><text:s/>時 <text:s/>分～ <text:s/>時 <text:s/>分</text:p>
            <text:p text:style-name="P67">實際簽到退時間：</text:p>
            <text:p text:style-name="P68"><text:s/><text:s/>時 <text:s/>分～ <text:s/>時 <text:s/>分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內文"><text:span text:style-name="T72">□</text:span><text:span text:style-name="T73">加班費</text:span></text:p>
            <text:p text:style-name="P74">□補休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10">
            <text:p text:style-name="內文"><text:span text:style-name="T83">未事先於系統申請理由（必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加班指派主管</text:p>
          </table:table-cell>
          <table:covered-table-cell/>
          <table:covered-table-cell/>
          <table:table-cell table:style-name="TableCell87" table:number-columns-spanned="3">
            <text:p text:style-name="P88">人事室</text:p>
          </table:table-cell>
          <table:covered-table-cell/>
          <table:covered-table-cell/>
          <table:table-cell table:style-name="TableCell89" table:number-columns-spanned="4">
            <text:p text:style-name="P90">核決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 table:number-rows-spanned="2">
            <text:p text:style-name="P95">奉核後補登系統。</text:p>
          </table:table-cell>
          <table:covered-table-cell/>
          <table:covered-table-cell/>
          <table:table-cell table:style-name="TableCell96" table:number-columns-spanned="4" table:number-rows-spanned="2">
            <text:p text:style-name="P97"><text:span text:style-name="T98">4小時(含)以下由一級主管代決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</table:table-row>
      </table:table>
      <text:p text:style-name="P104">備註：</text:p>
      <text:list text:style-name="LFO1" text:continue-numbering="true">
        <text:list-item>
          <text:p text:style-name="P105">加班皆以「小時」計，適用勞動基準法人員工作每4小時依規定需休息30分鐘，以上申請時數已包含休息時間。</text:p>
        </text:list-item>
        <text:list-item>
          <text:p text:style-name="P106">適用勞動基準法人員平日加班至多4小時、休息日至多12小時、例假日依規定不得申請加班，如有出勤需求請填寫調移工作申請單；職員平日加班至多4小時、假日至多8小時，每月不得超過60小時。</text:p>
        </text:list-item>
        <text:list-item>
          <text:p text:style-name="P107">職員於法定辦公時數以外，經單位主管依實際業務需要指派加班者，應事先至本校差勤系統申請加班，並經單位主管核准後，始得加班。</text:p>
        </text:list-item>
        <text:list-item>
          <text:p text:style-name="P108">因緊急或特殊狀況（如：天災、事變或突發事件）致無法事先申請加班者，得於事後三日內於本校差勤系統申請加班，須敘明理由，經主管核准。</text:p>
        </text:list-item>
        <text:list-item>
          <text:p text:style-name="P109">加班時數在4小時(含)以內者，由單位主管核決，超過4小時以上者，須陳請校長核准。</text:p>
        </text:list-item>
        <text:list-item>
          <text:p text:style-name="P110">加班後依規定得選擇支領加班費或應於2年內以小時為單位補休完畢，加班費支領時數上限依各機關加班費支給辦法辦理，惟適用勞動基準法人員需於特別休假結算日前使用完畢，逾期未用者依法折算工資。</text:p>
        </text:list-item>
        <text:list-item>
          <text:p text:style-name="P111"><text:span text:style-name="T112">本表格奉核後請送人事室登錄加班時數及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9118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User</dc:creator>
    <meta:creation-date>2026-03-17T02:57:00Z</meta:creation-date>
    <dc:date>2026-03-17T02:57:00Z</dc:date>
    <meta:print-date>2026-03-16T0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